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01000000010C75D7F4527CCAB0.png" manifest:media-type="image/png"/>
  <manifest:file-entry manifest:full-path="Pictures/10000201000000010000000261881EBD86173E32.png" manifest:media-type="image/png"/>
  <manifest:file-entry manifest:full-path="Pictures/1000020100000002000000017BC388135EB8BCC3.png" manifest:media-type="image/png"/>
  <manifest:file-entry manifest:full-path="Pictures/100002010000000200000002814CAA2B9D21C986.png" manifest:media-type="image/png"/>
  <manifest:file-entry manifest:full-path="Pictures/1000020100000001000000020BCDF6E7E0F0E709.png" manifest:media-type="image/png"/>
  <manifest:file-entry manifest:full-path="Pictures/100002010000000200000002FFF411EE77279B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2" style:family="table">
      <style:table-properties style:width="18.856cm" fo:margin-left="-0.009cm" fo:margin-top="0cm" fo:margin-bottom="0cm" table:align="left" style:writing-mode="lr-tb"/>
    </style:style>
    <style:style style:name="Таблиця2.A" style:family="table-column">
      <style:table-column-properties style:column-width="4.717cm"/>
    </style:style>
    <style:style style:name="Таблиця2.B" style:family="table-column">
      <style:table-column-properties style:column-width="4.711cm"/>
    </style:style>
    <style:style style:name="Таблиця2.C" style:family="table-column">
      <style:table-column-properties style:column-width="4.71cm"/>
    </style:style>
    <style:style style:name="Таблиця2.1" style:family="table-row">
      <style:table-row-properties style:row-height="0.67cm" fo:keep-together="always"/>
    </style:style>
    <style:style style:name="Таблиця2.A1" style:family="table-cell">
      <style:table-cell-properties fo:padding="0cm" fo:border="1pt solid #000000"/>
    </style:style>
    <style:style style:name="Таблиця2.2" style:family="table-row">
      <style:table-row-properties style:row-height="4.886cm" fo:keep-together="always"/>
    </style:style>
    <style:style style:name="Таблиця1" style:family="table">
      <style:table-properties style:width="4.313cm" fo:margin-left="0.199cm" fo:margin-top="0cm" fo:margin-bottom="0cm" table:align="left" style:writing-mode="lr-tb"/>
    </style:style>
    <style:style style:name="Таблиця1.A" style:family="table-column">
      <style:table-column-properties style:column-width="1.335cm"/>
    </style:style>
    <style:style style:name="Таблиця1.B" style:family="table-column">
      <style:table-column-properties style:column-width="1.582cm"/>
    </style:style>
    <style:style style:name="Таблиця1.C" style:family="table-column">
      <style:table-column-properties style:column-width="0.788cm"/>
    </style:style>
    <style:style style:name="Таблиця1.D" style:family="table-column">
      <style:table-column-properties style:column-width="0.605cm"/>
    </style:style>
    <style:style style:name="Таблиця1.1" style:family="table-row">
      <style:table-row-properties style:row-height="0.288cm" fo:keep-together="always"/>
    </style:style>
    <style:style style:name="Таблиця1.A1" style:family="table-cell">
      <style:table-cell-properties fo:padding="0cm" fo:border="none"/>
    </style:style>
    <style:style style:name="Таблиця4" style:family="table">
      <style:table-properties style:width="18.856cm" fo:margin-left="-0.009cm" fo:margin-top="0cm" fo:margin-bottom="0cm" table:align="left" style:writing-mode="lr-tb"/>
    </style:style>
    <style:style style:name="Таблиця4.A" style:family="table-column">
      <style:table-column-properties style:column-width="4.717cm"/>
    </style:style>
    <style:style style:name="Таблиця4.B" style:family="table-column">
      <style:table-column-properties style:column-width="4.711cm"/>
    </style:style>
    <style:style style:name="Таблиця4.C" style:family="table-column">
      <style:table-column-properties style:column-width="4.71cm"/>
    </style:style>
    <style:style style:name="Таблиця4.1" style:family="table-row">
      <style:table-row-properties style:row-height="0.66cm" fo:keep-together="always"/>
    </style:style>
    <style:style style:name="Таблиця4.A1" style:family="table-cell">
      <style:table-cell-properties fo:padding="0cm" fo:border="1pt solid #000000"/>
    </style:style>
    <style:style style:name="Таблиця4.2" style:family="table-row">
      <style:table-row-properties style:row-height="4.897cm" fo:keep-together="always"/>
    </style:style>
    <style:style style:name="Таблиця3" style:family="table">
      <style:table-properties style:width="4.313cm" fo:margin-left="0.199cm" fo:margin-top="0cm" fo:margin-bottom="0cm" table:align="left" style:writing-mode="lr-tb"/>
    </style:style>
    <style:style style:name="Таблиця3.A" style:family="table-column">
      <style:table-column-properties style:column-width="1.335cm"/>
    </style:style>
    <style:style style:name="Таблиця3.B" style:family="table-column">
      <style:table-column-properties style:column-width="1.582cm"/>
    </style:style>
    <style:style style:name="Таблиця3.C" style:family="table-column">
      <style:table-column-properties style:column-width="0.788cm"/>
    </style:style>
    <style:style style:name="Таблиця3.D" style:family="table-column">
      <style:table-column-properties style:column-width="0.605cm"/>
    </style:style>
    <style:style style:name="Таблиця3.1" style:family="table-row">
      <style:table-row-properties style:row-height="0.288cm" fo:keep-together="always"/>
    </style:style>
    <style:style style:name="Таблиця3.A1" style:family="table-cell">
      <style:table-cell-properties fo:padding="0cm" fo:border="none"/>
    </style:style>
    <style:style style:name="P1" style:family="paragraph" style:parent-style-name="Standard">
      <style:paragraph-properties fo:orphans="0" fo:widows="0"/>
      <style:text-properties officeooo:paragraph-rsid="000564e5"/>
    </style:style>
    <style:style style:name="P2" style:family="paragraph" style:parent-style-name="Standard">
      <style:paragraph-properties fo:margin-left="8.156cm" fo:margin-right="5.389cm" fo:margin-top="0.409cm" fo:margin-bottom="0.337cm" style:contextual-spacing="false" fo:line-height="92%" fo:orphans="0" fo:widows="0" fo:text-indent="-2.78cm" style:auto-text-indent="false"/>
      <style:text-properties officeooo:paragraph-rsid="000564e5"/>
    </style:style>
    <style:style style:name="P3" style:family="paragraph" style:parent-style-name="Standard" style:master-page-name="Standard">
      <style:paragraph-properties fo:margin-left="8.123cm" fo:margin-right="5.389cm" fo:margin-top="0.011cm" fo:margin-bottom="0.016cm" style:contextual-spacing="false" fo:line-height="92%" fo:orphans="0" fo:widows="0" fo:text-indent="-2.746cm" style:auto-text-indent="false" style:page-number="auto"/>
      <style:text-properties fo:font-size="11pt" officeooo:paragraph-rsid="000564e5" style:font-size-asian="11pt" style:font-size-complex="11pt"/>
    </style:style>
    <style:style style:name="P4" style:family="paragraph" style:parent-style-name="Standard">
      <style:paragraph-properties fo:margin-left="1.217cm" fo:margin-right="0cm" fo:margin-top="0.083cm" fo:margin-bottom="0cm" style:contextual-spacing="false" fo:line-height="80%" fo:orphans="0" fo:widows="0" fo:text-indent="0cm" style:auto-text-indent="false"/>
      <style:text-properties officeooo:paragraph-rsid="000564e5"/>
    </style:style>
    <style:style style:name="P5" style:family="paragraph" style:parent-style-name="Standard">
      <style:paragraph-properties fo:margin-left="1.217cm" fo:margin-right="0cm" fo:margin-top="0.081cm" fo:margin-bottom="0cm" style:contextual-spacing="false" fo:line-height="82%" fo:orphans="0" fo:widows="0" fo:text-indent="0cm" style:auto-text-indent="false"/>
      <style:text-properties officeooo:paragraph-rsid="000564e5"/>
    </style:style>
    <style:style style:name="P6" style:family="paragraph" style:parent-style-name="Standard">
      <style:paragraph-properties fo:margin-left="0.432cm" fo:margin-right="0cm" fo:margin-top="0.083cm" fo:margin-bottom="0cm" style:contextual-spacing="false" fo:line-height="80%" fo:orphans="0" fo:widows="0" fo:text-indent="0cm" style:auto-text-indent="false"/>
      <style:text-properties officeooo:paragraph-rsid="000564e5"/>
    </style:style>
    <style:style style:name="P7" style:family="paragraph" style:parent-style-name="Standard">
      <style:paragraph-properties fo:margin-left="0.432cm" fo:margin-right="0cm" fo:margin-top="0.081cm" fo:margin-bottom="0cm" style:contextual-spacing="false" fo:line-height="82%" fo:orphans="0" fo:widows="0" fo:text-indent="0cm" style:auto-text-indent="false"/>
      <style:text-properties officeooo:paragraph-rsid="000564e5"/>
    </style:style>
    <style:style style:name="P8" style:family="paragraph" style:parent-style-name="Standard">
      <style:paragraph-properties fo:margin-left="1.771cm" fo:margin-right="0.217cm" fo:margin-top="0.083cm" fo:margin-bottom="0cm" style:contextual-spacing="false" fo:line-height="92%" fo:orphans="0" fo:widows="0" fo:text-indent="-1.55cm" style:auto-text-indent="false"/>
      <style:text-properties officeooo:paragraph-rsid="000564e5"/>
    </style:style>
    <style:style style:name="P9" style:family="paragraph" style:parent-style-name="Standard">
      <style:paragraph-properties fo:margin-left="1.771cm" fo:margin-right="0.217cm" fo:margin-top="0.081cm" fo:margin-bottom="0cm" style:contextual-spacing="false" fo:line-height="92%" fo:orphans="0" fo:widows="0" fo:text-indent="-1.55cm" style:auto-text-indent="false"/>
      <style:text-properties officeooo:paragraph-rsid="000564e5"/>
    </style:style>
    <style:style style:name="P10" style:family="paragraph" style:parent-style-name="Standard">
      <style:paragraph-properties fo:margin-left="0.658cm" fo:margin-right="0cm" fo:margin-top="0.083cm" fo:margin-bottom="0cm" style:contextual-spacing="false" fo:line-height="80%" fo:orphans="0" fo:widows="0" fo:text-indent="0cm" style:auto-text-indent="false"/>
      <style:text-properties officeooo:paragraph-rsid="000564e5"/>
    </style:style>
    <style:style style:name="P11" style:family="paragraph" style:parent-style-name="Standard">
      <style:paragraph-properties fo:margin-left="0.658cm" fo:margin-right="0cm" fo:margin-top="0.081cm" fo:margin-bottom="0cm" style:contextual-spacing="false" fo:line-height="82%" fo:orphans="0" fo:widows="0" fo:text-indent="0cm" style:auto-text-indent="false"/>
      <style:text-properties officeooo:paragraph-rsid="000564e5"/>
    </style:style>
    <style:style style:name="P12" style:family="paragraph" style:parent-style-name="Standard">
      <style:paragraph-properties fo:margin-left="0.198cm" fo:margin-right="0.203cm" fo:margin-top="0.069cm" fo:margin-bottom="0cm" style:contextual-spacing="false" fo:line-height="104%" fo:orphans="0" fo:widows="0" fo:text-indent="0cm" style:auto-text-indent="false"/>
      <style:text-properties officeooo:paragraph-rsid="000564e5"/>
    </style:style>
    <style:style style:name="P13" style:family="paragraph" style:parent-style-name="Standard">
      <style:paragraph-properties fo:margin-left="0.198cm" fo:margin-right="0.203cm" fo:margin-top="0.078cm" fo:margin-bottom="0cm" style:contextual-spacing="false" fo:line-height="104%" fo:orphans="0" fo:widows="0" fo:text-indent="0cm" style:auto-text-indent="false"/>
      <style:text-properties officeooo:paragraph-rsid="000564e5"/>
    </style:style>
    <style:style style:name="P14" style:family="paragraph" style:parent-style-name="Standard">
      <style:paragraph-properties fo:margin-left="0.191cm" fo:margin-right="0.203cm" fo:margin-top="0.069cm" fo:margin-bottom="0cm" style:contextual-spacing="false" fo:line-height="105%" fo:orphans="0" fo:widows="0" fo:text-indent="0cm" style:auto-text-indent="false"/>
      <style:text-properties officeooo:paragraph-rsid="000564e5"/>
    </style:style>
    <style:style style:name="P15" style:family="paragraph" style:parent-style-name="Standard">
      <style:paragraph-properties fo:margin-left="0.191cm" fo:margin-right="0.203cm" fo:margin-top="0.078cm" fo:margin-bottom="0cm" style:contextual-spacing="false" fo:line-height="105%" fo:orphans="0" fo:widows="0" fo:text-indent="0cm" style:auto-text-indent="false"/>
      <style:text-properties officeooo:paragraph-rsid="000564e5"/>
    </style:style>
    <style:style style:name="P16" style:family="paragraph" style:parent-style-name="Standard">
      <style:paragraph-properties fo:margin-left="0.194cm" fo:margin-right="0.183cm" fo:margin-top="0.069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0564e5"/>
    </style:style>
    <style:style style:name="P17" style:family="paragraph" style:parent-style-name="Standard">
      <style:paragraph-properties fo:margin-left="0.194cm" fo:margin-right="0.183cm" fo:margin-top="0.078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0564e5"/>
    </style:style>
    <style:style style:name="P18" style:family="paragraph" style:parent-style-name="Standard">
      <style:paragraph-properties fo:margin-top="0cm" fo:margin-bottom="0cm" style:contextual-spacing="false" fo:line-height="0.069cm" fo:orphans="0" fo:widows="0"/>
      <style:text-properties officeooo:paragraph-rsid="000564e5"/>
    </style:style>
    <style:style style:name="P19" style:family="paragraph" style:parent-style-name="Standard">
      <style:paragraph-properties fo:margin-top="0cm" fo:margin-bottom="0cm" style:contextual-spacing="false" fo:line-height="0.078cm" fo:orphans="0" fo:widows="0"/>
      <style:text-properties officeooo:paragraph-rsid="000564e5"/>
    </style:style>
    <style:style style:name="P20" style:family="paragraph" style:parent-style-name="Standard">
      <style:paragraph-properties fo:margin-left="0.005cm" fo:margin-right="0.208cm" fo:margin-top="0cm" fo:margin-bottom="0cm" style:contextual-spacing="false" fo:line-height="94%" fo:orphans="0" fo:widows="0" fo:text-indent="-0.005cm" style:auto-text-indent="false"/>
      <style:text-properties officeooo:paragraph-rsid="000564e5"/>
    </style:style>
    <style:style style:name="P21" style:family="paragraph" style:parent-style-name="Standard">
      <style:paragraph-properties fo:margin-left="0.208cm" fo:margin-right="0cm" fo:margin-top="0cm" fo:margin-bottom="0cm" style:contextual-spacing="false" fo:line-height="82%" fo:orphans="0" fo:widows="0" fo:text-indent="0cm" style:auto-text-indent="false"/>
      <style:text-properties officeooo:paragraph-rsid="000564e5"/>
    </style:style>
    <style:style style:name="P22" style:family="paragraph" style:parent-style-name="Standard">
      <style:paragraph-properties fo:margin-left="0.212cm" fo:margin-right="0cm" fo:margin-top="0cm" fo:margin-bottom="0cm" style:contextual-spacing="false" fo:line-height="82%" fo:orphans="0" fo:widows="0" fo:text-indent="0cm" style:auto-text-indent="false"/>
      <style:text-properties officeooo:paragraph-rsid="000564e5"/>
    </style:style>
    <style:style style:name="P23" style:family="paragraph" style:parent-style-name="Standard">
      <style:paragraph-properties fo:margin-left="0.213cm" fo:margin-right="0cm" fo:margin-top="0cm" fo:margin-bottom="0cm" style:contextual-spacing="false" fo:line-height="82%" fo:orphans="0" fo:widows="0" fo:text-indent="0cm" style:auto-text-indent="false"/>
      <style:text-properties officeooo:paragraph-rsid="000564e5"/>
    </style:style>
    <style:style style:name="P24" style:family="paragraph" style:parent-style-name="Standard">
      <style:paragraph-properties fo:margin-left="0.829cm" fo:margin-right="0cm" fo:margin-top="0.034cm" fo:margin-bottom="0cm" style:contextual-spacing="false" fo:line-height="82%" fo:orphans="0" fo:widows="0" fo:text-indent="0cm" style:auto-text-indent="false"/>
      <style:text-properties officeooo:paragraph-rsid="000564e5"/>
    </style:style>
    <style:style style:name="P25" style:family="paragraph" style:parent-style-name="Standard">
      <style:paragraph-properties fo:margin-left="0.198cm" fo:margin-right="0cm" fo:margin-top="0.069cm" fo:margin-bottom="0cm" style:contextual-spacing="false" fo:line-height="82%" fo:orphans="0" fo:widows="0" fo:text-indent="0cm" style:auto-text-indent="false"/>
      <style:text-properties officeooo:paragraph-rsid="000564e5"/>
    </style:style>
    <style:style style:name="P26" style:family="paragraph" style:parent-style-name="Standard">
      <style:paragraph-properties fo:margin-left="0.194cm" fo:margin-right="0.199cm" fo:margin-top="0.399cm" fo:margin-bottom="0cm" style:contextual-spacing="false" fo:line-height="103%" fo:orphans="0" fo:widows="0" fo:text-indent="0cm" style:auto-text-indent="false"/>
      <style:text-properties officeooo:paragraph-rsid="000564e5"/>
    </style:style>
    <style:style style:name="P27" style:family="paragraph" style:parent-style-name="Standard">
      <style:paragraph-properties fo:margin-left="8.123cm" fo:margin-right="5.38cm" fo:margin-top="0.409cm" fo:margin-bottom="0.016cm" style:contextual-spacing="false" fo:line-height="92%" fo:orphans="0" fo:widows="0" fo:text-indent="-2.746cm" style:auto-text-indent="false"/>
      <style:text-properties fo:font-size="11pt" officeooo:paragraph-rsid="000564e5" style:font-size-asian="11pt" style:font-size-complex="11pt"/>
    </style:style>
    <style:style style:name="P28" style:family="paragraph" style:parent-style-name="Standard">
      <style:paragraph-properties fo:margin-left="0.194cm" fo:margin-right="0.201cm" fo:margin-top="0.399cm" fo:margin-bottom="0cm" style:contextual-spacing="false" fo:line-height="103%" fo:orphans="0" fo:widows="0" fo:text-indent="0cm" style:auto-text-indent="false"/>
      <style:text-properties officeooo:paragraph-rsid="000564e5"/>
    </style:style>
    <style:style style:name="P2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loext:opacity="100%" style:font-name="Times New Roman" fo:font-size="7.5pt" fo:font-weight="bold" style:font-name-asian="Times New Roman1" style:font-size-asian="7.5pt" style:font-weight-asian="bold" style:font-name-complex="Times New Roman1" style:font-size-complex="7.5pt"/>
    </style:style>
    <style:style style:name="T2" style:family="text">
      <style:text-properties fo:color="#000000" loext:opacity="100%" style:font-name="Times New Roman" fo:font-size="7.5pt" style:font-name-asian="Times New Roman1" style:font-size-asian="7.5pt" style:font-name-complex="Times New Roman1" style:font-size-complex="7.5pt"/>
    </style:style>
    <style:style style:name="T3" style:family="text">
      <style:text-properties fo:color="#000000" loext:opacity="100%" style:font-name="Times New Roman" fo:font-size="7.5pt" style:font-name-asian="Times New Roman1" style:font-size-asian="7.5pt" style:font-name-complex="Times New Roman1" style:font-size-complex="7.5pt" style:text-scale="152%"/>
    </style:style>
    <style:style style:name="T4" style:family="text">
      <style:text-properties fo:color="#000000" loext:opacity="100%" style:font-name="Times New Roman" fo:font-size="7.5pt" style:font-name-asian="Times New Roman1" style:font-size-asian="7.5pt" style:font-name-complex="Times New Roman1" style:font-size-complex="7.5pt" style:text-scale="159%"/>
    </style:style>
    <style:style style:name="T5" style:family="text">
      <style:text-properties fo:color="#000000" loext:opacity="100%" style:font-name="Times New Roman" fo:font-size="7.5pt" style:font-name-asian="Times New Roman1" style:font-size-asian="7.5pt" style:font-name-complex="Times New Roman1" style:font-size-complex="7.5pt" style:text-scale="150%"/>
    </style:style>
    <style:style style:name="T6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font-size="7.5pt" fo:letter-spacing="0.005cm" fo:font-weight="bold" style:font-name-asian="Times New Roman1" style:font-size-asian="7.5pt" style:font-weight-asian="bold" style:font-size-complex="7.5pt" style:text-scale="110%"/>
    </style:style>
    <style:style style:name="T8" style:family="text">
      <style:text-properties style:font-name="Times New Roman" fo:font-size="7.5pt" fo:letter-spacing="0.09cm" fo:font-weight="bold" style:font-name-asian="Times New Roman1" style:font-size-asian="7.5pt" style:font-weight-asian="bold" style:font-size-complex="7.5pt" style:text-scale="110%"/>
    </style:style>
    <style:style style:name="T9" style:family="text">
      <style:text-properties style:font-name="Times New Roman" fo:font-size="7.5pt" fo:letter-spacing="0.078cm" fo:font-weight="bold" style:font-name-asian="Times New Roman1" style:font-size-asian="7.5pt" style:font-weight-asian="bold" style:font-size-complex="7.5pt" style:text-scale="110%"/>
    </style:style>
    <style:style style:name="T10" style:family="text">
      <style:text-properties style:font-name="Times New Roman" fo:font-size="7.5pt" fo:letter-spacing="0.085cm" fo:font-weight="bold" style:font-name-asian="Times New Roman1" style:font-size-asian="7.5pt" style:font-weight-asian="bold" style:font-size-complex="7.5pt" style:text-scale="110%"/>
    </style:style>
    <style:style style:name="T11" style:family="text">
      <style:text-properties style:font-name="Times New Roman" fo:font-size="7.5pt" fo:letter-spacing="0.085cm" style:font-name-asian="Times New Roman1" style:font-size-asian="7.5pt" style:font-size-complex="7.5pt" style:text-scale="110%"/>
    </style:style>
    <style:style style:name="T12" style:family="text">
      <style:text-properties style:font-name="Times New Roman" fo:font-size="7.5pt" fo:letter-spacing="0.016cm" fo:font-weight="bold" style:font-name-asian="Times New Roman1" style:font-size-asian="7.5pt" style:font-weight-asian="bold" style:font-size-complex="7.5pt" style:text-scale="110%"/>
    </style:style>
    <style:style style:name="T13" style:family="text">
      <style:text-properties style:font-name="Times New Roman" fo:font-size="7.5pt" fo:letter-spacing="0.016cm" style:font-name-asian="Times New Roman1" style:font-size-asian="7.5pt" style:font-size-complex="7.5pt" style:text-scale="110%"/>
    </style:style>
    <style:style style:name="T14" style:family="text">
      <style:text-properties style:font-name="Times New Roman" fo:font-size="7.5pt" fo:letter-spacing="0.141cm" fo:font-weight="bold" style:font-name-asian="Times New Roman1" style:font-size-asian="7.5pt" style:font-weight-asian="bold" style:font-size-complex="7.5pt" style:text-scale="111%"/>
    </style:style>
    <style:style style:name="T15" style:family="text">
      <style:text-properties style:font-name="Times New Roman" fo:font-size="7.5pt" fo:letter-spacing="0.141cm" fo:font-weight="bold" style:font-name-asian="Times New Roman1" style:font-size-asian="7.5pt" style:font-weight-asian="bold" style:font-size-complex="7.5pt" style:text-scale="225%"/>
    </style:style>
    <style:style style:name="T16" style:family="text">
      <style:text-properties style:font-name="Times New Roman" fo:font-size="7.5pt" fo:letter-spacing="0.141cm" fo:font-weight="bold" style:font-name-asian="Times New Roman1" style:font-size-asian="7.5pt" style:font-weight-asian="bold" style:font-size-complex="7.5pt" style:text-scale="113%"/>
    </style:style>
    <style:style style:name="T17" style:family="text">
      <style:text-properties style:font-name="Times New Roman" fo:font-size="7.5pt" fo:letter-spacing="0.141cm" style:font-name-asian="Times New Roman1" style:font-size-asian="7.5pt" style:font-size-complex="7.5pt"/>
    </style:style>
    <style:style style:name="T18" style:family="text">
      <style:text-properties style:font-name="Times New Roman" fo:font-size="7.5pt" fo:letter-spacing="0.141cm" style:font-name-asian="Times New Roman1" style:font-size-asian="7.5pt" style:font-size-complex="7.5pt" style:text-scale="232%"/>
    </style:style>
    <style:style style:name="T19" style:family="text">
      <style:text-properties style:font-name="Times New Roman" fo:font-size="7.5pt" fo:letter-spacing="0.141cm" style:font-name-asian="Times New Roman1" style:font-size-asian="7.5pt" style:font-size-complex="7.5pt" style:text-scale="255%"/>
    </style:style>
    <style:style style:name="T20" style:family="text">
      <style:text-properties style:font-name="Times New Roman" fo:font-size="7.5pt" fo:letter-spacing="0.141cm" style:font-name-asian="Times New Roman1" style:font-size-asian="7.5pt" style:font-size-complex="7.5pt" style:text-scale="176%"/>
    </style:style>
    <style:style style:name="T21" style:family="text">
      <style:text-properties style:font-name="Times New Roman" fo:font-size="7.5pt" fo:letter-spacing="0.141cm" style:font-name-asian="Times New Roman1" style:font-size-asian="7.5pt" style:font-size-complex="7.5pt" style:text-scale="137%"/>
    </style:style>
    <style:style style:name="T22" style:family="text">
      <style:text-properties style:font-name="Times New Roman" fo:font-size="7.5pt" fo:letter-spacing="0.141cm" style:font-name-asian="Times New Roman1" style:font-size-asian="7.5pt" style:font-size-complex="7.5pt" style:text-scale="172%"/>
    </style:style>
    <style:style style:name="T23" style:family="text">
      <style:text-properties style:font-name="Times New Roman" fo:font-size="7.5pt" fo:letter-spacing="0.141cm" style:font-name-asian="Times New Roman1" style:font-size-asian="7.5pt" style:font-size-complex="7.5pt" style:text-scale="247%"/>
    </style:style>
    <style:style style:name="T24" style:family="text">
      <style:text-properties style:font-name="Times New Roman" fo:font-size="7.5pt" fo:letter-spacing="0.141cm" style:font-name-asian="Times New Roman1" style:font-size-asian="7.5pt" style:font-size-complex="7.5pt" style:text-scale="218%"/>
    </style:style>
    <style:style style:name="T25" style:family="text">
      <style:text-properties style:font-name="Times New Roman" fo:font-size="7.5pt" fo:letter-spacing="0.141cm" style:font-name-asian="Times New Roman1" style:font-size-asian="7.5pt" style:font-size-complex="7.5pt" style:text-scale="296%"/>
    </style:style>
    <style:style style:name="T26" style:family="text">
      <style:text-properties style:font-name="Times New Roman" fo:font-size="7.5pt" fo:letter-spacing="0.141cm" style:font-name-asian="Times New Roman1" style:font-size-asian="7.5pt" style:font-size-complex="7.5pt" style:text-scale="179%"/>
    </style:style>
    <style:style style:name="T27" style:family="text">
      <style:text-properties style:font-name="Times New Roman" fo:font-size="7.5pt" fo:letter-spacing="0.141cm" style:font-name-asian="Times New Roman1" style:font-size-asian="7.5pt" style:font-size-complex="7.5pt" style:text-scale="233%"/>
    </style:style>
    <style:style style:name="T28" style:family="text">
      <style:text-properties style:font-name="Times New Roman" fo:font-size="7.5pt" fo:letter-spacing="0.141cm" style:font-name-asian="Times New Roman1" style:font-size-asian="7.5pt" style:font-size-complex="7.5pt" style:text-scale="261%"/>
    </style:style>
    <style:style style:name="T29" style:family="text">
      <style:text-properties style:font-name="Times New Roman" fo:font-size="7.5pt" fo:letter-spacing="0.141cm" style:font-name-asian="Times New Roman1" style:font-size-asian="7.5pt" style:font-size-complex="7.5pt" style:text-scale="107%"/>
    </style:style>
    <style:style style:name="T30" style:family="text">
      <style:text-properties style:font-name="Times New Roman" fo:font-size="7.5pt" fo:letter-spacing="0.141cm" style:font-name-asian="Times New Roman1" style:font-size-asian="7.5pt" style:font-size-complex="7.5pt" style:text-scale="140%"/>
    </style:style>
    <style:style style:name="T31" style:family="text">
      <style:text-properties style:font-name="Times New Roman" fo:font-size="7.5pt" fo:letter-spacing="0.141cm" style:font-name-asian="Times New Roman1" style:font-size-asian="7.5pt" style:font-size-complex="7.5pt" style:text-scale="169%"/>
    </style:style>
    <style:style style:name="T32" style:family="text">
      <style:text-properties style:font-name="Times New Roman" fo:font-size="7.5pt" fo:letter-spacing="0.141cm" style:font-name-asian="Times New Roman1" style:font-size-asian="7.5pt" style:font-size-complex="7.5pt" style:text-scale="185%"/>
    </style:style>
    <style:style style:name="T33" style:family="text">
      <style:text-properties style:font-name="Times New Roman" fo:font-size="7.5pt" fo:letter-spacing="0.141cm" style:font-name-asian="Times New Roman1" style:font-size-asian="7.5pt" style:font-size-complex="7.5pt" style:text-scale="139%"/>
    </style:style>
    <style:style style:name="T34" style:family="text">
      <style:text-properties style:font-name="Times New Roman" fo:font-size="7.5pt" fo:letter-spacing="0.141cm" style:font-name-asian="Times New Roman1" style:font-size-asian="7.5pt" style:font-size-complex="7.5pt" style:text-scale="180%"/>
    </style:style>
    <style:style style:name="T35" style:family="text">
      <style:text-properties style:font-name="Times New Roman" fo:font-size="7.5pt" fo:letter-spacing="0.141cm" style:font-name-asian="Times New Roman1" style:font-size-asian="7.5pt" style:font-size-complex="7.5pt" style:text-scale="249%"/>
    </style:style>
    <style:style style:name="T36" style:family="text">
      <style:text-properties style:font-name="Times New Roman" fo:font-size="7.5pt" fo:letter-spacing="0.141cm" style:font-name-asian="Times New Roman1" style:font-size-asian="7.5pt" style:font-size-complex="7.5pt" style:text-scale="277%"/>
    </style:style>
    <style:style style:name="T37" style:family="text">
      <style:text-properties style:font-name="Times New Roman" fo:font-size="7.5pt" fo:letter-spacing="0.141cm" style:font-name-asian="Times New Roman1" style:font-size-asian="7.5pt" style:font-size-complex="7.5pt" style:text-scale="234%"/>
    </style:style>
    <style:style style:name="T38" style:family="text">
      <style:text-properties style:font-name="Times New Roman" fo:font-size="7.5pt" fo:letter-spacing="0.141cm" style:font-name-asian="Times New Roman1" style:font-size-asian="7.5pt" style:font-size-complex="7.5pt" style:text-scale="113%"/>
    </style:style>
    <style:style style:name="T39" style:family="text">
      <style:text-properties style:font-name="Times New Roman" fo:font-size="7.5pt" fo:letter-spacing="0.141cm" style:font-name-asian="Times New Roman1" style:font-size-asian="7.5pt" style:font-size-complex="7.5pt" style:text-scale="117%"/>
    </style:style>
    <style:style style:name="T40" style:family="text">
      <style:text-properties style:font-name="Times New Roman" fo:font-size="7.5pt" fo:letter-spacing="0.141cm" style:font-name-asian="Times New Roman1" style:font-size-asian="7.5pt" style:font-size-complex="7.5pt" style:text-scale="201%"/>
    </style:style>
    <style:style style:name="T41" style:family="text">
      <style:text-properties style:font-name="Times New Roman" fo:font-size="7.5pt" fo:letter-spacing="0.141cm" style:font-name-asian="Times New Roman1" style:font-size-asian="7.5pt" style:font-size-complex="7.5pt" style:text-scale="110%"/>
    </style:style>
    <style:style style:name="T42" style:family="text">
      <style:text-properties style:font-name="Times New Roman" fo:font-size="7.5pt" fo:letter-spacing="0.141cm" style:font-name-asian="Times New Roman1" style:font-size-asian="7.5pt" style:font-size-complex="7.5pt" style:text-scale="111%"/>
    </style:style>
    <style:style style:name="T43" style:family="text">
      <style:text-properties style:font-name="Times New Roman" fo:font-size="7.5pt" fo:letter-spacing="0.141cm" style:font-name-asian="Times New Roman1" style:font-size-asian="7.5pt" style:font-size-complex="7.5pt" style:text-scale="208%"/>
    </style:style>
    <style:style style:name="T44" style:family="text">
      <style:text-properties style:font-name="Times New Roman" fo:font-size="7.5pt" fo:letter-spacing="0.141cm" style:font-name-asian="Times New Roman1" style:font-size-asian="7.5pt" style:font-size-complex="7.5pt" style:text-scale="210%"/>
    </style:style>
    <style:style style:name="T45" style:family="text">
      <style:text-properties style:font-name="Times New Roman" fo:font-size="7.5pt" fo:letter-spacing="0.141cm" style:font-name-asian="Times New Roman1" style:font-size-asian="7.5pt" style:font-size-complex="7.5pt" style:text-scale="295%"/>
    </style:style>
    <style:style style:name="T46" style:family="text">
      <style:text-properties style:font-name="Times New Roman" fo:font-size="7.5pt" fo:letter-spacing="0.141cm" style:font-name-asian="Times New Roman1" style:font-size-asian="7.5pt" style:font-size-complex="7.5pt" style:text-scale="202%"/>
    </style:style>
    <style:style style:name="T47" style:family="text">
      <style:text-properties style:font-name="Times New Roman" fo:font-size="7.5pt" fo:letter-spacing="0.141cm" style:font-name-asian="Times New Roman1" style:font-size-asian="7.5pt" style:font-size-complex="7.5pt" style:text-scale="209%"/>
    </style:style>
    <style:style style:name="T48" style:family="text">
      <style:text-properties style:font-name="Times New Roman" fo:font-size="7.5pt" fo:letter-spacing="0.141cm" style:font-name-asian="Times New Roman1" style:font-size-asian="7.5pt" style:font-size-complex="7.5pt" style:text-scale="102%"/>
    </style:style>
    <style:style style:name="T49" style:family="text">
      <style:text-properties style:font-name="Times New Roman" fo:font-size="7.5pt" fo:letter-spacing="0.141cm" style:font-name-asian="Times New Roman1" style:font-size-asian="7.5pt" style:font-size-complex="7.5pt" style:text-scale="114%"/>
    </style:style>
    <style:style style:name="T50" style:family="text">
      <style:text-properties style:font-name="Times New Roman" fo:font-size="7.5pt" fo:letter-spacing="0.141cm" style:font-name-asian="Times New Roman1" style:font-size-asian="7.5pt" style:font-size-complex="7.5pt" style:text-scale="106%"/>
    </style:style>
    <style:style style:name="T51" style:family="text">
      <style:text-properties style:font-name="Times New Roman" fo:font-size="7.5pt" fo:letter-spacing="0.141cm" style:font-name-asian="Times New Roman1" style:font-size-asian="7.5pt" style:font-size-complex="7.5pt" style:text-scale="203%"/>
    </style:style>
    <style:style style:name="T52" style:family="text">
      <style:text-properties style:font-name="Times New Roman" fo:font-size="7.5pt" fo:letter-spacing="0.141cm" style:font-name-asian="Times New Roman1" style:font-size-asian="7.5pt" style:font-size-complex="7.5pt" style:text-scale="291%"/>
    </style:style>
    <style:style style:name="T53" style:family="text">
      <style:text-properties style:font-name="Times New Roman" fo:font-size="7.5pt" fo:letter-spacing="0.141cm" style:font-name-asian="Times New Roman1" style:font-size-asian="7.5pt" style:font-size-complex="7.5pt" style:text-scale="240%"/>
    </style:style>
    <style:style style:name="T54" style:family="text">
      <style:text-properties style:font-name="Times New Roman" fo:font-size="7.5pt" fo:letter-spacing="0.141cm" style:font-name-asian="Times New Roman1" style:font-size-asian="7.5pt" style:font-size-complex="7.5pt" style:text-scale="260%"/>
    </style:style>
    <style:style style:name="T55" style:family="text">
      <style:text-properties style:font-name="Times New Roman" fo:font-size="7.5pt" fo:letter-spacing="0.141cm" style:font-name-asian="Times New Roman1" style:font-size-asian="7.5pt" style:font-size-complex="7.5pt" style:text-scale="184%"/>
    </style:style>
    <style:style style:name="T56" style:family="text">
      <style:text-properties style:font-name="Times New Roman" fo:font-size="7.5pt" fo:letter-spacing="0.141cm" style:font-name-asian="Times New Roman1" style:font-size-asian="7.5pt" style:font-size-complex="7.5pt" style:text-scale="235%"/>
    </style:style>
    <style:style style:name="T57" style:family="text">
      <style:text-properties style:font-name="Times New Roman" fo:font-size="7.5pt" fo:letter-spacing="0.141cm" style:font-name-asian="Times New Roman1" style:font-size-asian="7.5pt" style:font-size-complex="7.5pt" style:text-scale="254%"/>
    </style:style>
    <style:style style:name="T58" style:family="text">
      <style:text-properties style:font-name="Times New Roman" fo:font-size="7.5pt" fo:letter-spacing="0.141cm" style:font-name-asian="Times New Roman1" style:font-size-asian="7.5pt" style:font-size-complex="7.5pt" style:text-scale="206%"/>
    </style:style>
    <style:style style:name="T59" style:family="text">
      <style:text-properties style:font-name="Times New Roman" fo:font-size="7.5pt" fo:letter-spacing="0.141cm" style:font-name-asian="Times New Roman1" style:font-size-asian="7.5pt" style:font-size-complex="7.5pt" style:text-scale="213%"/>
    </style:style>
    <style:style style:name="T60" style:family="text">
      <style:text-properties style:font-name="Times New Roman" fo:font-size="7.5pt" fo:letter-spacing="0.141cm" style:font-name-asian="Times New Roman1" style:font-size-asian="7.5pt" style:font-size-complex="7.5pt" style:text-scale="205%"/>
    </style:style>
    <style:style style:name="T61" style:family="text">
      <style:text-properties style:font-name="Times New Roman" fo:font-size="7.5pt" fo:letter-spacing="0.141cm" style:font-name-asian="Times New Roman1" style:font-size-asian="7.5pt" style:font-size-complex="7.5pt" style:text-scale="199%"/>
    </style:style>
    <style:style style:name="T62" style:family="text">
      <style:text-properties style:font-name="Times New Roman" fo:font-size="7.5pt" fo:letter-spacing="0.141cm" style:font-name-asian="Times New Roman1" style:font-size-asian="7.5pt" style:font-size-complex="7.5pt" style:text-scale="281%"/>
    </style:style>
    <style:style style:name="T63" style:family="text">
      <style:text-properties style:font-name="Times New Roman" fo:font-size="7.5pt" fo:letter-spacing="0.141cm" style:font-name-asian="Times New Roman1" style:font-size-asian="7.5pt" style:font-size-complex="7.5pt" style:text-scale="191%"/>
    </style:style>
    <style:style style:name="T64" style:family="text">
      <style:text-properties style:font-name="Times New Roman" fo:font-size="7.5pt" fo:letter-spacing="-0.025cm" fo:font-weight="bold" style:font-name-asian="Times New Roman1" style:font-size-asian="7.5pt" style:font-weight-asian="bold" style:font-size-complex="7.5pt" style:text-scale="110%"/>
    </style:style>
    <style:style style:name="T65" style:family="text">
      <style:text-properties style:font-name="Times New Roman" fo:font-size="7.5pt" fo:letter-spacing="0.042cm" fo:font-weight="bold" style:font-name-asian="Times New Roman1" style:font-size-asian="7.5pt" style:font-weight-asian="bold" style:font-size-complex="7.5pt" style:text-scale="110%"/>
    </style:style>
    <style:style style:name="T66" style:family="text">
      <style:text-properties style:font-name="Times New Roman" fo:font-size="7.5pt" fo:letter-spacing="0.042cm" style:font-name-asian="Times New Roman1" style:font-size-asian="7.5pt" style:font-size-complex="7.5pt" style:text-scale="110%"/>
    </style:style>
    <style:style style:name="T67" style:family="text">
      <style:text-properties style:font-name="Times New Roman" fo:font-size="7.5pt" fo:letter-spacing="0.018cm" fo:font-weight="bold" style:font-name-asian="Times New Roman1" style:font-size-asian="7.5pt" style:font-weight-asian="bold" style:font-size-complex="7.5pt" style:text-scale="110%"/>
    </style:style>
    <style:style style:name="T68" style:family="text">
      <style:text-properties style:font-name="Times New Roman" fo:font-size="7.5pt" fo:letter-spacing="0.018cm" style:font-name-asian="Times New Roman1" style:font-size-asian="7.5pt" style:font-size-complex="7.5pt" style:text-scale="110%"/>
    </style:style>
    <style:style style:name="T69" style:family="text">
      <style:text-properties style:font-name="Times New Roman" fo:font-size="7.5pt" fo:letter-spacing="-0.032cm" fo:font-weight="bold" style:font-name-asian="Times New Roman1" style:font-size-asian="7.5pt" style:font-weight-asian="bold" style:font-size-complex="7.5pt" style:text-scale="110%"/>
    </style:style>
    <style:style style:name="T70" style:family="text">
      <style:text-properties style:font-name="Times New Roman" fo:font-size="7.5pt" fo:letter-spacing="0.046cm" fo:font-weight="bold" style:font-name-asian="Times New Roman1" style:font-size-asian="7.5pt" style:font-weight-asian="bold" style:font-size-complex="7.5pt" style:text-scale="110%"/>
    </style:style>
    <style:style style:name="T71" style:family="text">
      <style:text-properties style:font-name="Times New Roman" fo:font-size="7.5pt" fo:letter-spacing="0.046cm" style:font-name-asian="Times New Roman1" style:font-size-asian="7.5pt" style:font-size-complex="7.5pt" style:text-scale="110%"/>
    </style:style>
    <style:style style:name="T72" style:family="text">
      <style:text-properties style:font-name="Times New Roman" fo:font-size="7.5pt" fo:letter-spacing="0.069cm" fo:font-weight="bold" style:font-name-asian="Times New Roman1" style:font-size-asian="7.5pt" style:font-weight-asian="bold" style:font-size-complex="7.5pt" style:text-scale="110%"/>
    </style:style>
    <style:style style:name="T73" style:family="text">
      <style:text-properties style:font-name="Times New Roman" fo:font-size="7.5pt" fo:letter-spacing="0.002cm" fo:font-weight="bold" style:font-name-asian="Times New Roman1" style:font-size-asian="7.5pt" style:font-weight-asian="bold" style:font-size-complex="7.5pt" style:text-scale="110%"/>
    </style:style>
    <style:style style:name="T74" style:family="text">
      <style:text-properties style:font-name="Times New Roman" fo:font-size="7.5pt" fo:letter-spacing="0.002cm" style:font-name-asian="Times New Roman1" style:font-size-asian="7.5pt" style:font-size-complex="7.5pt" style:text-scale="110%"/>
    </style:style>
    <style:style style:name="T75" style:family="text">
      <style:text-properties style:font-name="Times New Roman" fo:font-size="7.5pt" fo:letter-spacing="0.083cm" fo:font-weight="bold" style:font-name-asian="Times New Roman1" style:font-size-asian="7.5pt" style:font-weight-asian="bold" style:font-size-complex="7.5pt" style:text-scale="110%"/>
    </style:style>
    <style:style style:name="T76" style:family="text">
      <style:text-properties style:font-name="Times New Roman" fo:font-size="7.5pt" fo:letter-spacing="0.011cm" fo:font-weight="bold" style:font-name-asian="Times New Roman1" style:font-size-asian="7.5pt" style:font-weight-asian="bold" style:font-size-complex="7.5pt" style:text-scale="110%"/>
    </style:style>
    <style:style style:name="T77" style:family="text">
      <style:text-properties style:font-name="Times New Roman" fo:font-size="7.5pt" fo:letter-spacing="0.011cm" style:font-name-asian="Times New Roman1" style:font-size-asian="7.5pt" style:font-size-complex="7.5pt" style:text-scale="110%"/>
    </style:style>
    <style:style style:name="T78" style:family="text">
      <style:text-properties style:font-name="Times New Roman" fo:font-size="7.5pt" fo:letter-spacing="0.044cm" fo:font-weight="bold" style:font-name-asian="Times New Roman1" style:font-size-asian="7.5pt" style:font-weight-asian="bold" style:font-size-complex="7.5pt" style:text-scale="110%"/>
    </style:style>
    <style:style style:name="T79" style:family="text">
      <style:text-properties style:font-name="Times New Roman" fo:font-size="7.5pt" fo:letter-spacing="-0.009cm" fo:font-weight="bold" style:font-name-asian="Times New Roman1" style:font-size-asian="7.5pt" style:font-weight-asian="bold" style:font-size-complex="7.5pt" style:text-scale="110%"/>
    </style:style>
    <style:style style:name="T80" style:family="text">
      <style:text-properties style:font-name="Times New Roman" fo:font-size="7.5pt" fo:letter-spacing="0.023cm" style:font-name-asian="Times New Roman1" style:font-size-asian="7.5pt" style:font-size-complex="7.5pt" style:text-scale="110%"/>
    </style:style>
    <style:style style:name="T81" style:family="text">
      <style:text-properties style:font-name="Times New Roman" fo:font-size="7.5pt" fo:letter-spacing="0.032cm" style:font-name-asian="Times New Roman1" style:font-size-asian="7.5pt" style:font-size-complex="7.5pt" style:text-scale="110%"/>
    </style:style>
    <style:style style:name="T82" style:family="text">
      <style:text-properties style:font-name="Times New Roman" fo:font-size="7.5pt" fo:letter-spacing="0.109cm" style:font-name-asian="Times New Roman1" style:font-size-asian="7.5pt" style:font-size-complex="7.5pt" style:text-scale="110%"/>
    </style:style>
    <style:style style:name="T83" style:family="text">
      <style:text-properties style:font-name="Times New Roman" fo:font-size="7.5pt" fo:letter-spacing="0.464cm" style:font-name-asian="Times New Roman1" style:font-size-asian="7.5pt" style:font-size-complex="7.5pt" style:text-scale="110%"/>
    </style:style>
    <style:style style:name="T84" style:family="text">
      <style:text-properties style:font-name="Times New Roman" fo:font-size="7.5pt" fo:letter-spacing="0.462cm" style:font-name-asian="Times New Roman1" style:font-size-asian="7.5pt" style:font-size-complex="7.5pt" style:text-scale="110%"/>
    </style:style>
    <style:style style:name="T85" style:family="text">
      <style:text-properties style:font-name="Times New Roman" fo:font-size="7.5pt" fo:letter-spacing="0.097cm" style:font-name-asian="Times New Roman1" style:font-size-asian="7.5pt" style:font-size-complex="7.5pt" style:text-scale="110%"/>
    </style:style>
    <style:style style:name="T86" style:family="text">
      <style:text-properties style:font-name="Times New Roman" fo:font-size="7.5pt" fo:letter-spacing="0.111cm" style:font-name-asian="Times New Roman1" style:font-size-asian="7.5pt" style:font-size-complex="7.5pt" style:text-scale="110%"/>
    </style:style>
    <style:style style:name="T87" style:family="text">
      <style:text-properties style:font-name="Times New Roman" fo:font-size="7.5pt" fo:letter-spacing="0.062cm" style:font-name-asian="Times New Roman1" style:font-size-asian="7.5pt" style:font-size-complex="7.5pt" style:text-scale="110%"/>
    </style:style>
    <style:style style:name="T88" style:family="text">
      <style:text-properties style:font-name="Times New Roman" fo:font-size="7.5pt" style:font-name-asian="Times New Roman1" style:font-size-asian="7.5pt" style:font-size-complex="7.5pt" style:text-scale="110%"/>
    </style:style>
    <style:style style:name="T89" style:family="text">
      <style:text-properties style:font-name="Times New Roman" fo:font-size="7.5pt" fo:letter-spacing="0.122cm" style:font-name-asian="Times New Roman1" style:font-size-asian="7.5pt" style:font-size-complex="7.5pt" style:text-scale="110%"/>
    </style:style>
    <style:style style:name="T90" style:family="text">
      <style:text-properties style:font-name="Times New Roman" fo:font-size="7.5pt" fo:letter-spacing="1.138cm" style:font-name-asian="Times New Roman1" style:font-size-asian="7.5pt" style:font-size-complex="7.5pt" style:text-scale="590%"/>
    </style:style>
    <style:style style:name="T91" style:family="text">
      <style:text-properties style:font-name="Times New Roman" fo:font-size="7.5pt" fo:letter-spacing="0.079cm" style:font-name-asian="Times New Roman1" style:font-size-asian="7.5pt" style:font-size-complex="7.5pt" style:text-scale="110%"/>
    </style:style>
    <style:style style:name="T92" style:family="text">
      <style:text-properties style:font-name="Times New Roman" fo:font-size="7.5pt" fo:letter-spacing="0.146cm" style:font-name-asian="Times New Roman1" style:font-size-asian="7.5pt" style:font-size-complex="7.5pt" style:text-scale="110%"/>
    </style:style>
    <style:style style:name="T93" style:family="text">
      <style:text-properties style:font-name="Times New Roman" fo:font-size="7.5pt" fo:letter-spacing="0.138cm" style:font-name-asian="Times New Roman1" style:font-size-asian="7.5pt" style:font-size-complex="7.5pt" style:text-scale="110%"/>
    </style:style>
    <style:style style:name="T94" style:family="text">
      <style:text-properties style:font-name="Times New Roman" fo:font-size="7.5pt" fo:letter-spacing="0.206cm" style:font-name-asian="Times New Roman1" style:font-size-asian="7.5pt" style:font-size-complex="7.5pt" style:text-scale="110%"/>
    </style:style>
    <style:style style:name="T95" style:family="text">
      <style:text-properties style:font-name="Times New Roman" fo:font-size="7.5pt" fo:letter-spacing="0.265cm" style:font-name-asian="Times New Roman1" style:font-size-asian="7.5pt" style:font-size-complex="7.5pt" style:text-scale="110%"/>
    </style:style>
    <style:style style:name="T96" style:family="text">
      <style:text-properties style:font-name="Times New Roman" fo:font-size="7.5pt" fo:letter-spacing="0.305cm" style:font-name-asian="Times New Roman1" style:font-size-asian="7.5pt" style:font-size-complex="7.5pt" style:text-scale="110%"/>
    </style:style>
    <style:style style:name="T97" style:family="text">
      <style:text-properties style:font-name="Times New Roman" fo:font-size="7.5pt" fo:letter-spacing="0.259cm" style:font-name-asian="Times New Roman1" style:font-size-asian="7.5pt" style:font-size-complex="7.5pt" style:text-scale="110%"/>
    </style:style>
    <style:style style:name="T98" style:family="text">
      <style:text-properties style:font-name="Times New Roman" fo:font-size="7.5pt" fo:letter-spacing="2.916cm" style:font-name-asian="Times New Roman1" style:font-size-asian="7.5pt" style:font-size-complex="7.5pt" style:text-scale="590%"/>
    </style:style>
    <style:style style:name="T99" style:family="text">
      <style:text-properties style:font-name="Times New Roman" fo:font-size="7.5pt" fo:letter-spacing="0.074cm" style:font-name-asian="Times New Roman1" style:font-size-asian="7.5pt" style:font-size-complex="7.5pt" style:text-scale="110%"/>
    </style:style>
    <style:style style:name="T100" style:family="text">
      <style:text-properties style:font-name="Times New Roman" fo:font-size="7.5pt" fo:letter-spacing="0.148cm" style:font-name-asian="Times New Roman1" style:font-size-asian="7.5pt" style:font-size-complex="7.5pt" style:text-scale="110%"/>
    </style:style>
    <style:style style:name="T101" style:family="text">
      <style:text-properties style:font-name="Times New Roman" fo:font-size="7.5pt" fo:letter-spacing="0.639cm" style:font-name-asian="Times New Roman1" style:font-size-asian="7.5pt" style:font-size-complex="7.5pt" style:text-scale="110%"/>
    </style:style>
    <style:style style:name="T102" style:family="text">
      <style:text-properties style:font-name="Times New Roman" fo:font-size="7.5pt" fo:letter-spacing="0.796cm" style:font-name-asian="Times New Roman1" style:font-size-asian="7.5pt" style:font-size-complex="7.5pt" style:text-scale="110%"/>
    </style:style>
    <style:style style:name="T103" style:family="text">
      <style:text-properties style:font-name="Times New Roman" fo:font-size="7.5pt" fo:letter-spacing="0.035cm" style:font-name-asian="Times New Roman1" style:font-size-asian="7.5pt" style:font-size-complex="7.5pt" style:text-scale="110%"/>
    </style:style>
    <style:style style:name="T104" style:family="text">
      <style:text-properties style:font-name="Times New Roman" fo:font-size="7.5pt" fo:letter-spacing="0.048cm" style:font-name-asian="Times New Roman1" style:font-size-asian="7.5pt" style:font-size-complex="7.5pt" style:text-scale="110%"/>
    </style:style>
    <style:style style:name="T105" style:family="text">
      <style:text-properties style:font-name="Times New Roman" fo:font-size="7.5pt" fo:letter-spacing="-0.037cm" style:font-name-asian="Times New Roman1" style:font-size-asian="7.5pt" style:font-size-complex="7.5pt" style:text-scale="110%"/>
    </style:style>
    <style:style style:name="T106" style:family="text">
      <style:text-properties style:font-name="Times New Roman" fo:font-size="7.5pt" fo:letter-spacing="-0.004cm" style:font-name-asian="Times New Roman1" style:font-size-asian="7.5pt" style:font-size-complex="7.5pt" style:text-scale="110%"/>
    </style:style>
    <style:style style:name="T107" style:family="text">
      <style:text-properties style:font-name="Times New Roman" fo:font-size="7.5pt" fo:letter-spacing="0.012cm" style:font-name-asian="Times New Roman1" style:font-size-asian="7.5pt" style:font-size-complex="7.5pt" style:text-scale="110%"/>
    </style:style>
    <style:style style:name="T108" style:family="text">
      <style:text-properties style:font-name="Times New Roman" fo:font-size="7.5pt" fo:letter-spacing="0.086cm" style:font-name-asian="Times New Roman1" style:font-size-asian="7.5pt" style:font-size-complex="7.5pt" style:text-scale="110%"/>
    </style:style>
    <style:style style:name="T109" style:family="text">
      <style:text-properties style:font-name="Times New Roman" fo:font-size="7.5pt" fo:letter-spacing="0.459cm" style:font-name-asian="Times New Roman1" style:font-size-asian="7.5pt" style:font-size-complex="7.5pt" style:text-scale="110%"/>
    </style:style>
    <style:style style:name="T110" style:family="text">
      <style:text-properties style:font-name="Times New Roman" fo:font-size="7.5pt" fo:letter-spacing="-0.002cm" style:font-name-asian="Times New Roman1" style:font-size-asian="7.5pt" style:font-size-complex="7.5pt" style:text-scale="110%"/>
    </style:style>
    <style:style style:name="T111" style:family="text">
      <style:text-properties style:font-name="Times New Roman" fo:font-size="7.5pt" fo:letter-spacing="0.053cm" style:font-name-asian="Times New Roman1" style:font-size-asian="7.5pt" style:font-size-complex="7.5pt" style:text-scale="110%"/>
    </style:style>
    <style:style style:name="T112" style:family="text">
      <style:text-properties style:font-name="Times New Roman" fo:font-size="7.5pt" fo:letter-spacing="0.076cm" style:font-name-asian="Times New Roman1" style:font-size-asian="7.5pt" style:font-size-complex="7.5pt" style:text-scale="110%"/>
    </style:style>
    <style:style style:name="T113" style:family="text">
      <style:text-properties style:font-name="Times New Roman" fo:font-size="7.5pt" fo:letter-spacing="0.051cm" style:font-name-asian="Times New Roman1" style:font-size-asian="7.5pt" style:font-size-complex="7.5pt" style:text-scale="110%"/>
    </style:style>
    <style:style style:name="T114" style:family="text">
      <style:text-properties style:font-name="Times New Roman" fo:font-size="7.5pt" fo:letter-spacing="0.168cm" style:font-name-asian="Times New Roman1" style:font-size-asian="7.5pt" style:font-size-complex="7.5pt" style:text-scale="110%"/>
    </style:style>
    <style:style style:name="T115" style:family="text">
      <style:text-properties style:font-name="Times New Roman" fo:font-size="7.5pt" fo:letter-spacing="0.127cm" style:font-name-asian="Times New Roman1" style:font-size-asian="7.5pt" style:font-size-complex="7.5pt" style:text-scale="110%"/>
    </style:style>
    <style:style style:name="T116" style:family="text">
      <style:text-properties style:font-name="Times New Roman" fo:font-size="7.5pt" fo:letter-spacing="0.367cm" style:font-name-asian="Times New Roman1" style:font-size-asian="7.5pt" style:font-size-complex="7.5pt" style:text-scale="590%"/>
    </style:style>
    <style:style style:name="T117" style:family="text">
      <style:text-properties style:font-name="Times New Roman" fo:font-size="7.5pt" fo:letter-spacing="0.056cm" style:font-name-asian="Times New Roman1" style:font-size-asian="7.5pt" style:font-size-complex="7.5pt" style:text-scale="110%"/>
    </style:style>
    <style:style style:name="T118" style:family="text">
      <style:text-properties style:font-name="Times New Roman" fo:font-size="7.5pt" fo:letter-spacing="0.101cm" style:font-name-asian="Times New Roman1" style:font-size-asian="7.5pt" style:font-size-complex="7.5pt" style:text-scale="110%"/>
    </style:style>
    <style:style style:name="T119" style:family="text">
      <style:text-properties style:font-name="Times New Roman" fo:font-size="7.5pt" fo:letter-spacing="0.113cm" style:font-name-asian="Times New Roman1" style:font-size-asian="7.5pt" style:font-size-complex="7.5pt" style:text-scale="110%"/>
    </style:style>
    <style:style style:name="T120" style:family="text">
      <style:text-properties style:font-name="Times New Roman" fo:font-size="7.5pt" fo:letter-spacing="0.266cm" style:font-name-asian="Times New Roman1" style:font-size-asian="7.5pt" style:font-size-complex="7.5pt" style:text-scale="110%"/>
    </style:style>
    <style:style style:name="T121" style:family="text">
      <style:text-properties style:font-name="Times New Roman" fo:font-size="7.5pt" fo:letter-spacing="-0.035cm" style:font-name-asian="Times New Roman1" style:font-size-asian="7.5pt" style:font-size-complex="7.5pt" style:text-scale="110%"/>
    </style:style>
    <style:style style:name="T122" style:family="text">
      <style:text-properties style:font-name="Times New Roman" fo:font-size="7.5pt" fo:letter-spacing="0.014cm" style:font-name-asian="Times New Roman1" style:font-size-asian="7.5pt" style:font-size-complex="7.5pt" style:text-scale="110%"/>
    </style:style>
    <style:style style:name="T123" style:family="text">
      <style:text-properties style:font-name="Times New Roman" fo:font-size="7.5pt" fo:letter-spacing="0.026cm" style:font-name-asian="Times New Roman1" style:font-size-asian="7.5pt" style:font-size-complex="7.5pt" style:text-scale="110%"/>
    </style:style>
    <style:style style:name="T124" style:family="text">
      <style:text-properties style:font-name="Times New Roman" fo:font-size="7.5pt" fo:letter-spacing="0.058cm" style:font-name-asian="Times New Roman1" style:font-size-asian="7.5pt" style:font-size-complex="7.5pt" style:text-scale="110%"/>
    </style:style>
    <style:style style:name="T125" style:family="text">
      <style:text-properties style:font-name="Times New Roman" fo:font-size="7.5pt" fo:letter-spacing="0.039cm" style:font-name-asian="Times New Roman1" style:font-size-asian="7.5pt" style:font-size-complex="7.5pt" style:text-scale="110%"/>
    </style:style>
    <style:style style:name="T126" style:family="text">
      <style:text-properties style:font-name="Times New Roman" fo:font-size="7.5pt" fo:letter-spacing="0.102cm" style:font-name-asian="Times New Roman1" style:font-size-asian="7.5pt" style:font-size-complex="7.5pt" style:text-scale="110%"/>
    </style:style>
    <style:style style:name="T127" style:family="text">
      <style:text-properties style:font-name="Times New Roman" fo:font-size="7.5pt" fo:letter-spacing="0.344cm" style:font-name-asian="Times New Roman1" style:font-size-asian="7.5pt" style:font-size-complex="7.5pt" style:text-scale="110%"/>
    </style:style>
    <style:style style:name="T128" style:family="text">
      <style:text-properties style:font-name="Times New Roman" fo:font-size="7.5pt" fo:letter-spacing="0.041cm" style:font-name-asian="Times New Roman1" style:font-size-asian="7.5pt" style:font-size-complex="7.5pt" style:text-scale="110%"/>
    </style:style>
    <style:style style:name="T129" style:family="text">
      <style:text-properties style:font-name="Times New Roman" fo:font-size="7.5pt" fo:letter-spacing="0.175cm" style:font-name-asian="Times New Roman1" style:font-size-asian="7.5pt" style:font-size-complex="7.5pt" style:text-scale="110%"/>
    </style:style>
    <style:style style:name="T130" style:family="text">
      <style:text-properties style:font-name="Times New Roman" fo:font-size="7.5pt" fo:letter-spacing="0.129cm" style:font-name-asian="Times New Roman1" style:font-size-asian="7.5pt" style:font-size-complex="7.5pt" style:text-scale="110%"/>
    </style:style>
    <style:style style:name="T131" style:family="text">
      <style:text-properties style:font-name="Times New Roman" fo:font-size="7.5pt" fo:letter-spacing="0.182cm" style:font-name-asian="Times New Roman1" style:font-size-asian="7.5pt" style:font-size-complex="7.5pt" style:text-scale="110%"/>
    </style:style>
    <style:style style:name="T132" style:family="text">
      <style:text-properties style:font-name="Times New Roman" fo:font-size="7.5pt" fo:letter-spacing="0.346cm" style:font-name-asian="Times New Roman1" style:font-size-asian="7.5pt" style:font-size-complex="7.5pt" style:text-scale="110%"/>
    </style:style>
    <style:style style:name="T133" style:family="text">
      <style:text-properties style:font-name="Times New Roman" fo:font-size="7.5pt" fo:letter-spacing="0.404cm" style:font-name-asian="Times New Roman1" style:font-size-asian="7.5pt" style:font-size-complex="7.5pt" style:text-scale="110%"/>
    </style:style>
    <style:style style:name="T134" style:family="text">
      <style:text-properties style:font-name="Times New Roman" fo:font-size="7.5pt" fo:letter-spacing="0.115cm" style:font-name-asian="Times New Roman1" style:font-size-asian="7.5pt" style:font-size-complex="7.5pt" style:text-scale="110%"/>
    </style:style>
    <style:style style:name="T135" style:family="text">
      <style:text-properties style:font-name="Times New Roman" fo:font-size="7.5pt" fo:letter-spacing="0.161cm" style:font-name-asian="Times New Roman1" style:font-size-asian="7.5pt" style:font-size-complex="7.5pt" style:text-scale="110%"/>
    </style:style>
    <style:style style:name="T136" style:family="text">
      <style:text-properties style:font-name="Times New Roman" fo:font-size="7.5pt" fo:letter-spacing="0.072cm" style:font-name-asian="Times New Roman1" style:font-size-asian="7.5pt" style:font-size-complex="7.5pt" style:text-scale="110%"/>
    </style:style>
    <style:style style:name="T137" style:family="text">
      <style:text-properties style:font-name="Times New Roman" fo:font-size="7.5pt" fo:letter-spacing="0.455cm" style:font-name-asian="Times New Roman1" style:font-size-asian="7.5pt" style:font-size-complex="7.5pt" style:text-scale="110%"/>
    </style:style>
    <style:style style:name="T138" style:family="text">
      <style:text-properties style:font-name="Times New Roman" fo:font-size="7.5pt" fo:letter-spacing="0.517cm" style:font-name-asian="Times New Roman1" style:font-size-asian="7.5pt" style:font-size-complex="7.5pt" style:text-scale="110%"/>
    </style:style>
    <style:style style:name="T139" style:family="text">
      <style:text-properties style:font-name="Times New Roman" fo:font-size="7.5pt" fo:letter-spacing="0.342cm" style:font-name-asian="Times New Roman1" style:font-size-asian="7.5pt" style:font-size-complex="7.5pt" style:text-scale="110%"/>
    </style:style>
    <style:style style:name="T140" style:family="text">
      <style:text-properties style:font-name="Times New Roman" fo:font-size="7.5pt" fo:letter-spacing="1.559cm" style:font-name-asian="Times New Roman1" style:font-size-asian="7.5pt" style:font-size-complex="7.5pt" style:text-scale="110%"/>
    </style:style>
    <style:style style:name="T141" style:family="text">
      <style:text-properties style:font-name="Times New Roman" fo:font-size="7.5pt" fo:letter-spacing="0.877cm" style:font-name-asian="Times New Roman1" style:font-size-asian="7.5pt" style:font-size-complex="7.5pt" style:text-scale="110%"/>
    </style:style>
    <style:style style:name="T142" style:family="text">
      <style:text-properties style:font-name="Times New Roman" fo:font-size="7.5pt" fo:letter-spacing="0.007cm" style:font-name-asian="Times New Roman1" style:font-size-asian="7.5pt" style:font-size-complex="7.5pt" style:text-scale="110%"/>
    </style:style>
    <style:style style:name="T143" style:family="text">
      <style:text-properties style:font-name="Times New Roman" fo:font-size="7.5pt" fo:letter-spacing="0.219cm" style:font-name-asian="Times New Roman1" style:font-size-asian="7.5pt" style:font-size-complex="7.5pt" style:text-scale="110%"/>
    </style:style>
    <style:style style:name="T144" style:family="text">
      <style:text-properties style:font-name="Times New Roman" fo:font-size="7.5pt" fo:letter-spacing="0.258cm" style:font-name-asian="Times New Roman1" style:font-size-asian="7.5pt" style:font-size-complex="7.5pt" style:text-scale="110%"/>
    </style:style>
    <style:style style:name="T145" style:family="text">
      <style:text-properties style:font-name="Times New Roman" fo:font-size="7.5pt" fo:letter-spacing="0.323cm" style:font-name-asian="Times New Roman1" style:font-size-asian="7.5pt" style:font-size-complex="7.5pt" style:text-scale="110%"/>
    </style:style>
    <style:style style:name="T146" style:family="text">
      <style:text-properties style:font-name="Times New Roman" fo:font-size="7.5pt" fo:letter-spacing="0.273cm" style:font-name-asian="Times New Roman1" style:font-size-asian="7.5pt" style:font-size-complex="7.5pt" style:text-scale="110%"/>
    </style:style>
    <style:style style:name="T147" style:family="text">
      <style:text-properties style:font-name="Times New Roman" fo:font-size="7.5pt" fo:letter-spacing="0.183cm" style:font-name-asian="Times New Roman1" style:font-size-asian="7.5pt" style:font-size-complex="7.5pt" style:text-scale="110%"/>
    </style:style>
    <style:style style:name="T148" style:family="text">
      <style:text-properties style:font-name="Times New Roman" fo:font-size="7.5pt" fo:letter-spacing="0.213cm" style:font-name-asian="Times New Roman1" style:font-size-asian="7.5pt" style:font-size-complex="7.5pt" style:text-scale="110%"/>
    </style:style>
    <style:style style:name="T149" style:family="text">
      <style:text-properties style:font-name="Times New Roman" fo:font-size="7.5pt" fo:letter-spacing="0.189cm" style:font-name-asian="Times New Roman1" style:font-size-asian="7.5pt" style:font-size-complex="7.5pt" style:text-scale="110%"/>
    </style:style>
    <style:style style:name="T150" style:family="text">
      <style:text-properties style:font-name="Times New Roman" fo:font-size="7.5pt" fo:letter-spacing="0.236cm" style:font-name-asian="Times New Roman1" style:font-size-asian="7.5pt" style:font-size-complex="7.5pt" style:text-scale="110%"/>
    </style:style>
    <style:style style:name="T151" style:family="text">
      <style:text-properties style:font-name="Times New Roman" fo:font-size="7.5pt" fo:letter-spacing="0.092cm" style:font-name-asian="Times New Roman1" style:font-size-asian="7.5pt" style:font-size-complex="7.5pt" style:text-scale="110%"/>
    </style:style>
    <style:style style:name="T152" style:family="text">
      <style:text-properties style:font-name="Times New Roman" fo:font-size="7.5pt" fo:letter-spacing="0.092cm" fo:font-weight="bold" style:font-name-asian="Times New Roman1" style:font-size-asian="7.5pt" style:font-weight-asian="bold" style:font-size-complex="7.5pt" style:text-scale="110%"/>
    </style:style>
    <style:style style:name="T153" style:family="text">
      <style:text-properties style:font-name="Times New Roman" fo:font-size="7.5pt" fo:letter-spacing="0.06cm" style:font-name-asian="Times New Roman1" style:font-size-asian="7.5pt" style:font-size-complex="7.5pt" style:text-scale="110%"/>
    </style:style>
    <style:style style:name="T154" style:family="text">
      <style:text-properties style:font-name="Times New Roman" fo:font-size="7.5pt" fo:letter-spacing="0.065cm" style:font-name-asian="Times New Roman1" style:font-size-asian="7.5pt" style:font-size-complex="7.5pt" style:text-scale="110%"/>
    </style:style>
    <style:style style:name="T155" style:family="text">
      <style:text-properties style:font-name="Times New Roman" fo:font-size="7.5pt" fo:letter-spacing="0.071cm" style:font-name-asian="Times New Roman1" style:font-size-asian="7.5pt" style:font-size-complex="7.5pt" style:text-scale="110%"/>
    </style:style>
    <style:style style:name="T156" style:family="text">
      <style:text-properties style:font-name="Times New Roman" fo:font-size="7.5pt" fo:letter-spacing="1.713cm" style:font-name-asian="Times New Roman1" style:font-size-asian="7.5pt" style:font-size-complex="7.5pt" style:text-scale="590%"/>
    </style:style>
    <style:style style:name="T157" style:family="text">
      <style:text-properties style:font-name="Times New Roman" fo:font-size="7.5pt" fo:letter-spacing="0.157cm" style:font-name-asian="Times New Roman1" style:font-size-asian="7.5pt" style:font-size-complex="7.5pt" style:text-scale="110%"/>
    </style:style>
    <style:style style:name="T158" style:family="text">
      <style:text-properties style:font-name="Times New Roman" fo:font-size="7.5pt" fo:letter-spacing="0.827cm" style:font-name-asian="Times New Roman1" style:font-size-asian="7.5pt" style:font-size-complex="7.5pt" style:text-scale="110%"/>
    </style:style>
    <style:style style:name="T159" style:family="text">
      <style:text-properties style:font-name="Times New Roman" fo:font-size="7.5pt" fo:letter-spacing="0.898cm" style:font-name-asian="Times New Roman1" style:font-size-asian="7.5pt" style:font-size-complex="7.5pt" style:text-scale="110%"/>
    </style:style>
    <style:style style:name="T160" style:family="text">
      <style:text-properties style:font-name="Times New Roman" fo:font-size="7.5pt" fo:letter-spacing="0.339cm" style:font-name-asian="Times New Roman1" style:font-size-asian="7.5pt" style:font-size-complex="7.5pt" style:text-scale="110%"/>
    </style:style>
    <style:style style:name="T161" style:family="text">
      <style:text-properties style:font-name="Times New Roman" fo:font-size="7.5pt" fo:letter-spacing="1.51cm" style:font-name-asian="Times New Roman1" style:font-size-asian="7.5pt" style:font-size-complex="7.5pt" style:text-scale="590%"/>
    </style:style>
    <style:style style:name="T162" style:family="text">
      <style:text-properties style:font-name="Times New Roman" fo:font-size="7.5pt" fo:letter-spacing="0.03cm" fo:font-weight="bold" style:font-name-asian="Times New Roman1" style:font-size-asian="7.5pt" style:font-weight-asian="bold" style:font-size-complex="7.5pt" style:text-scale="110%"/>
    </style:style>
    <style:style style:name="T163" style:family="text">
      <style:text-properties style:font-name="Times New Roman" fo:font-size="7.5pt" fo:letter-spacing="0.03cm" style:font-name-asian="Times New Roman1" style:font-size-asian="7.5pt" style:font-size-complex="7.5pt" style:text-scale="110%"/>
    </style:style>
    <style:style style:name="T164" style:family="text">
      <style:text-properties style:font-name="Times New Roman" fo:font-size="7.5pt" fo:letter-spacing="0.106cm" style:font-name-asian="Times New Roman1" style:font-size-asian="7.5pt" style:font-size-complex="7.5pt" style:text-scale="110%"/>
    </style:style>
    <style:style style:name="T165" style:family="text">
      <style:text-properties style:font-name="Times New Roman" fo:font-size="7.5pt" fo:letter-spacing="1.134cm" style:font-name-asian="Times New Roman1" style:font-size-asian="7.5pt" style:font-size-complex="7.5pt" style:text-scale="590%"/>
    </style:style>
    <style:style style:name="T166" style:family="text">
      <style:text-properties style:font-name="Times New Roman" fo:font-size="7.5pt" fo:letter-spacing="0.099cm" style:font-name-asian="Times New Roman1" style:font-size-asian="7.5pt" style:font-size-complex="7.5pt" style:text-scale="110%"/>
    </style:style>
    <style:style style:name="T167" style:family="text">
      <style:text-properties style:font-name="Times New Roman" fo:font-size="7.5pt" fo:letter-spacing="0.4cm" style:font-name-asian="Times New Roman1" style:font-size-asian="7.5pt" style:font-size-complex="7.5pt" style:text-scale="110%"/>
    </style:style>
    <style:style style:name="T168" style:family="text">
      <style:text-properties style:font-name="Times New Roman" fo:font-size="7.5pt" fo:letter-spacing="0.453cm" style:font-name-asian="Times New Roman1" style:font-size-asian="7.5pt" style:font-size-complex="7.5pt" style:text-scale="110%"/>
    </style:style>
    <style:style style:name="T169" style:family="text">
      <style:text-properties style:font-name="Times New Roman" fo:font-size="7.5pt" fo:letter-spacing="1.558cm" style:font-name-asian="Times New Roman1" style:font-size-asian="7.5pt" style:font-size-complex="7.5pt" style:text-scale="110%"/>
    </style:style>
    <style:style style:name="T170" style:family="text">
      <style:text-properties style:font-name="Times New Roman" fo:font-size="7.5pt" fo:letter-spacing="0.21cm" style:font-name-asian="Times New Roman1" style:font-size-asian="7.5pt" style:font-size-complex="7.5pt" style:text-scale="110%"/>
    </style:style>
    <style:style style:name="T171" style:family="text">
      <style:text-properties style:font-name="Times New Roman" fo:font-size="7.5pt" fo:letter-spacing="0.238cm" style:font-name-asian="Times New Roman1" style:font-size-asian="7.5pt" style:font-size-complex="7.5pt" style:text-scale="110%"/>
    </style:style>
    <style:style style:name="T172" style:family="text">
      <style:text-properties style:font-name="Times New Roman" fo:font-size="7.5pt" fo:letter-spacing="1.707cm" style:font-name-asian="Times New Roman1" style:font-size-asian="7.5pt" style:font-size-complex="7.5pt" style:text-scale="590%"/>
    </style:style>
    <style:style style:name="T173" style:family="text">
      <style:text-properties style:font-name="Times New Roman" fo:letter-spacing="0.005cm" fo:font-weight="bold" style:font-name-asian="Times New Roman1" style:font-weight-asian="bold" style:text-scale="110%"/>
    </style:style>
    <style:style style:name="T174" style:family="text">
      <style:text-properties style:font-name="Times New Roman" fo:letter-spacing="0.09cm" fo:font-weight="bold" style:font-name-asian="Times New Roman1" style:font-weight-asian="bold" style:text-scale="110%"/>
    </style:style>
    <style:style style:name="T175" style:family="text">
      <style:text-properties style:font-name="Times New Roman" fo:letter-spacing="0.078cm" fo:font-weight="bold" style:font-name-asian="Times New Roman1" style:font-weight-asian="bold" style:text-scale="110%"/>
    </style:style>
    <style:style style:name="T176" style:family="text">
      <style:text-properties style:font-name="Times New Roman" fo:letter-spacing="0.085cm" fo:font-weight="bold" style:font-name-asian="Times New Roman1" style:font-weight-asian="bold" style:text-scale="110%"/>
    </style:style>
    <style:style style:name="T177" style:family="text">
      <style:text-properties style:font-name="Times New Roman" fo:letter-spacing="0.016cm" fo:font-weight="bold" style:font-name-asian="Times New Roman1" style:font-weight-asian="bold" style:text-scale="110%"/>
    </style:style>
    <style:style style:name="T178" style:family="text">
      <style:text-properties style:font-name="Times New Roman" fo:letter-spacing="0.141cm" fo:font-weight="bold" style:font-name-asian="Times New Roman1" style:font-weight-asian="bold" style:text-scale="111%"/>
    </style:style>
    <style:style style:name="T179" style:family="text">
      <style:text-properties style:font-name="Times New Roman" fo:letter-spacing="0.141cm" fo:font-weight="bold" style:font-name-asian="Times New Roman1" style:font-weight-asian="bold" style:text-scale="113%"/>
    </style:style>
    <style:style style:name="T180" style:family="text">
      <style:text-properties style:font-name="Times New Roman" fo:letter-spacing="-0.025cm" fo:font-weight="bold" style:font-name-asian="Times New Roman1" style:font-weight-asian="bold" style:text-scale="110%"/>
    </style:style>
    <style:style style:name="T181" style:family="text">
      <style:text-properties style:font-name="Times New Roman" fo:letter-spacing="0.042cm" fo:font-weight="bold" style:font-name-asian="Times New Roman1" style:font-weight-asian="bold" style:text-scale="110%"/>
    </style:style>
    <style:style style:name="T182" style:family="text">
      <style:text-properties style:font-name="Times New Roman" fo:letter-spacing="0.018cm" fo:font-weight="bold" style:font-name-asian="Times New Roman1" style:font-weight-asian="bold" style:text-scale="110%"/>
    </style:style>
    <style:style style:name="T183" style:family="text">
      <style:text-properties style:font-name="Times New Roman" fo:letter-spacing="0.092cm" fo:font-weight="bold" style:font-name-asian="Times New Roman1" style:font-weight-asian="bold" style:text-scale="110%"/>
    </style:style>
    <style:style style:name="T184" style:family="text">
      <style:text-properties style:font-name="Times New Roman" fo:letter-spacing="0.03cm" fo:font-weight="bold" style:font-name-asian="Times New Roman1" style:font-weight-asian="bold" style:text-scale="11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draw:textarea-vertical-align="top" draw:auto-grow-height="false" fo:min-height="1.515cm" fo:min-width="1.265cm" fo:padding-top="0.125cm" fo:padding-bottom="0.125cm" fo:padding-left="0.25cm" fo:padding-right="0.25cm" fo:wrap-option="wrap" fo:margin-left="0cm" fo:margin-right="0.00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Критерії</text:span><text:span text:style-name="T173"> </text:span><text:span text:style-name="T6">оцінювання</text:span><text:span text:style-name="T174"> </text:span><text:span text:style-name="T6">навчальних</text:span><text:span text:style-name="T175"> </text:span><text:span text:style-name="T6">досягнень</text:span><text:span text:style-name="T176"> </text:span><text:span text:style-name="T6">з</text:span><text:span text:style-name="T177"> </text:span><text:span text:style-name="T6">англійської</text:span><text:span text:style-name="T176"> </text:span><text:span text:style-name="T6">мови</text:span><text:span text:style-name="T178"> <text:s text:c="15"/></text:span><text:span text:style-name="T6">для</text:span><text:span text:style-name="T180"> </text:span><text:span text:style-name="T6">учнів</text:span><text:span text:style-name="T181"> </text:span><text:span text:style-name="T6">1-х</text:span><text:span text:style-name="T182"> </text:span><text:span text:style-name="T6">класів.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A"/>
        <table:table-row table:style-name="Таблиця2.1">
          <table:table-cell table:style-name="Таблиця2.A1" office:value-type="string">
            <text:p text:style-name="P4"><draw:custom-shape text:anchor-type="paragraph" draw:z-index="0" draw:name="Text Box 7339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7337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7335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7333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" text:anchor-type="char" svg:x="0cm" svg:y="0cm" svg:width="0.035cm" svg:height="0.041cm" draw:z-index="30"><draw:image xlink:href="Pictures/1000020100000001000000010C75D7F4527CCAB0.png" xlink:type="simple" xlink:show="embed" xlink:actuate="onLoad" draw:mime-type="image/png"/><svg:desc>ooxWord://word/media/image0.bin</svg:desc></draw:frame><draw:frame draw:style-name="fr1" draw:name="Image4" text:anchor-type="char" svg:x="4.692cm" svg:y="0cm" svg:width="0.035cm" svg:height="0.041cm" draw:z-index="31"><draw:image xlink:href="Pictures/1000020100000001000000010C75D7F4527CCAB0.png" xlink:type="simple" xlink:show="embed" xlink:actuate="onLoad" draw:mime-type="image/png"/><svg:desc>ooxWord://word/media/image1.bin</svg:desc></draw:frame><draw:frame draw:style-name="fr1" draw:name="Image5" text:anchor-type="char" svg:x="0cm" svg:y="0.67cm" svg:width="0.035cm" svg:height="0.041cm" draw:z-index="32"><draw:image xlink:href="Pictures/1000020100000001000000010C75D7F4527CCAB0.png" xlink:type="simple" xlink:show="embed" xlink:actuate="onLoad" draw:mime-type="image/png"/><svg:desc>ooxWord://word/media/image2.bin</svg:desc></draw:frame><draw:frame draw:style-name="fr1" draw:name="Image6" text:anchor-type="char" svg:x="4.692cm" svg:y="0.67cm" svg:width="0.035cm" svg:height="0.041cm" draw:z-index="33"><draw:image xlink:href="Pictures/1000020100000001000000010C75D7F4527CCAB0.png" xlink:type="simple" xlink:show="embed" xlink:actuate="onLoad" draw:mime-type="image/png"/><svg:desc>ooxWord://word/media/image3.bin</svg:desc></draw:frame><text:span text:style-name="T1">Має</text:span><text:span text:style-name="T69"> </text:span><text:span text:style-name="T1">значні</text:span><text:span text:style-name="T70"> </text:span><text:span text:style-name="T1">успіхи</text:span></text:p>
          </table:table-cell>
          <table:table-cell table:style-name="Таблиця2.A1" office:value-type="string">
            <text:p text:style-name="P6"><draw:custom-shape text:anchor-type="paragraph" draw:z-index="4" draw:name="Text Box 7331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 Box 7329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8" text:anchor-type="char" svg:x="4.692cm" svg:y="0cm" svg:width="0.035cm" svg:height="0.041cm" draw:z-index="34"><draw:image xlink:href="Pictures/1000020100000001000000010C75D7F4527CCAB0.png" xlink:type="simple" xlink:show="embed" xlink:actuate="onLoad" draw:mime-type="image/png"/><svg:desc>ooxWord://word/media/image4.bin</svg:desc></draw:frame><draw:frame draw:style-name="fr1" draw:name="Image9" text:anchor-type="char" svg:x="4.692cm" svg:y="0.67cm" svg:width="0.035cm" svg:height="0.041cm" draw:z-index="35"><draw:image xlink:href="Pictures/1000020100000001000000010C75D7F4527CCAB0.png" xlink:type="simple" xlink:show="embed" xlink:actuate="onLoad" draw:mime-type="image/png"/><svg:desc>ooxWord://word/media/image5.bin</svg:desc></draw:frame><text:span text:style-name="T1">Демонструє</text:span><text:span text:style-name="T65"> </text:span><text:span text:style-name="T1">помітний</text:span><text:span text:style-name="T72"> </text:span><text:span text:style-name="T1">прогрес</text:span></text:p>
          </table:table-cell>
          <table:table-cell table:style-name="Таблиця2.A1" office:value-type="string">
            <text:p text:style-name="P8"><draw:custom-shape text:anchor-type="paragraph" draw:z-index="6" draw:name="Text Box 7327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Text Box 7325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1" text:anchor-type="char" svg:x="4.692cm" svg:y="0cm" svg:width="0.035cm" svg:height="0.041cm" draw:z-index="36"><draw:image xlink:href="Pictures/1000020100000001000000010C75D7F4527CCAB0.png" xlink:type="simple" xlink:show="embed" xlink:actuate="onLoad" draw:mime-type="image/png"/><svg:desc>ooxWord://word/media/image6.bin</svg:desc></draw:frame><draw:frame draw:style-name="fr1" draw:name="Image12" text:anchor-type="char" svg:x="4.692cm" svg:y="0.67cm" svg:width="0.035cm" svg:height="0.041cm" draw:z-index="37"><draw:image xlink:href="Pictures/1000020100000001000000010C75D7F4527CCAB0.png" xlink:type="simple" xlink:show="embed" xlink:actuate="onLoad" draw:mime-type="image/png"/><svg:desc>ooxWord://word/media/image7.bin</svg:desc></draw:frame><text:span text:style-name="T1">Досягає</text:span><text:span text:style-name="T73"> </text:span><text:span text:style-name="T1">результату</text:span><text:span text:style-name="T75"> </text:span><text:span text:style-name="T1">за</text:span><text:span text:style-name="T7"> </text:span><text:span text:style-name="T1">допомогою</text:span><text:span text:style-name="T15"> </text:span><text:span text:style-name="T1">дорослих</text:span></text:p>
          </table:table-cell>
          <table:table-cell table:style-name="Таблиця2.A1" office:value-type="string">
            <text:p text:style-name="P10"><draw:custom-shape text:anchor-type="paragraph" draw:z-index="8" draw:name="Text Box 7323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Text Box 7321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4" text:anchor-type="char" svg:x="4.692cm" svg:y="0cm" svg:width="0.071cm" svg:height="0.041cm" draw:z-index="38"><draw:image xlink:href="Pictures/1000020100000002000000017BC388135EB8BCC3.png" xlink:type="simple" xlink:show="embed" xlink:actuate="onLoad" draw:mime-type="image/png"/><svg:desc>ooxWord://word/media/image8.bin</svg:desc></draw:frame><draw:frame draw:style-name="fr1" draw:name="Image15" text:anchor-type="char" svg:x="4.692cm" svg:y="0.67cm" svg:width="0.071cm" svg:height="0.041cm" draw:z-index="39"><draw:image xlink:href="Pictures/1000020100000002000000017BC388135EB8BCC3.png" xlink:type="simple" xlink:show="embed" xlink:actuate="onLoad" draw:mime-type="image/png"/><svg:desc>ooxWord://word/media/image9.bin</svg:desc></draw:frame><text:span text:style-name="T1">Потребує</text:span><text:span text:style-name="T76"> </text:span><text:span text:style-name="T1">уваги</text:span><text:span text:style-name="T78"> </text:span><text:span text:style-name="T1">і</text:span><text:span text:style-name="T79"> </text:span><text:span text:style-name="T1">допомоги</text:span></text:p>
          </table:table-cell>
        </table:table-row>
        <table:table-row table:style-name="Таблиця2.2">
          <table:table-cell table:style-name="Таблиця2.A1" office:value-type="string">
            <text:p text:style-name="P12"><draw:custom-shape text:anchor-type="paragraph" draw:z-index="10" draw:name="Text Box 7319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Text Box 7317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7" text:anchor-type="char" svg:x="0cm" svg:y="4.868cm" svg:width="0.035cm" svg:height="0.071cm" draw:z-index="40"><draw:image xlink:href="Pictures/10000201000000010000000261881EBD86173E32.png" xlink:type="simple" xlink:show="embed" xlink:actuate="onLoad" draw:mime-type="image/png"/><svg:desc>ooxWord://word/media/image10.bin</svg:desc></draw:frame><draw:frame draw:style-name="fr1" draw:name="Image18" text:anchor-type="char" svg:x="4.692cm" svg:y="4.868cm" svg:width="0.035cm" svg:height="0.071cm" draw:z-index="41"><draw:image xlink:href="Pictures/10000201000000010000000261881EBD86173E32.png" xlink:type="simple" xlink:show="embed" xlink:actuate="onLoad" draw:mime-type="image/png"/><svg:desc>ooxWord://word/media/image11.bin</svg:desc></draw:frame><text:span text:style-name="T2">Розуміє</text:span><text:span text:style-name="T80"> </text:span><text:span text:style-name="T2">та</text:span><text:span text:style-name="T81"> </text:span><text:span text:style-name="T2">розпізнає</text:span><text:span text:style-name="T82"> </text:span><text:span text:style-name="T2">короткі,прості</text:span><text:span text:style-name="T18"> </text:span><text:span text:style-name="T2">запитання</text:span><text:span text:style-name="T83"> </text:span><text:span text:style-name="T2">та</text:span><text:span text:style-name="T84"> </text:span><text:span text:style-name="T2">твердження,які</text:span><text:span text:style-name="T19"> </text:span><text:span text:style-name="T2">вимовляються</text:span><text:span text:style-name="T85"> </text:span><text:span text:style-name="T2">повільно</text:span><text:span text:style-name="T86"> </text:span><text:span text:style-name="T2">та</text:span><text:span text:style-name="T87"> </text:span><text:span text:style-name="T2">чітко,за</text:span><text:span text:style-name="T20"> </text:span><text:span text:style-name="T2">потреби</text:span><text:span text:style-name="T88"> </text:span><text:span text:style-name="T2">повторюються</text:span><text:span text:style-name="T89"> </text:span><text:span text:style-name="T3">.</text:span><text:span text:style-name="T90"> </text:span><text:span text:style-name="T2">Повністю</text:span><text:span text:style-name="T91"> </text:span><text:span text:style-name="T2">розпізнає</text:span><text:span text:style-name="T92"> </text:span><text:span text:style-name="T2">знайомі</text:span><text:span text:style-name="T93"> </text:span><text:span text:style-name="T2">слова</text:span><text:span text:style-name="T21"> </text:span><text:span text:style-name="T2">під</text:span><text:span text:style-name="T94"> </text:span><text:span text:style-name="T2">час</text:span><text:span text:style-name="T95"> </text:span><text:span text:style-name="T2">читання</text:span><text:span text:style-name="T96"> </text:span><text:span text:style-name="T2">у</text:span><text:span text:style-name="T97"> </text:span><text:span text:style-name="T2">супроводі</text:span><text:span text:style-name="T22"> </text:span><text:span text:style-name="T2">малюнків.</text:span><text:span text:style-name="T98"> </text:span><text:span text:style-name="T2">Описує</text:span><text:span text:style-name="T99"> </text:span><text:span text:style-name="T2">себе(членів</text:span><text:span text:style-name="T100"> </text:span><text:span text:style-name="T2">родини,друзів,</text:span><text:span text:style-name="T23"> </text:span><text:span text:style-name="T2">іграшок,домашніх</text:span><text:span text:style-name="T101"> </text:span><text:span text:style-name="T2">улюбленців,</text:span><text:span text:style-name="T24"> </text:span><text:span text:style-name="T2">шкільного</text:span><text:span text:style-name="T102"> </text:span><text:span text:style-name="T2">приладдя,їжі,свят)</text:span><text:span text:style-name="T25"> </text:span><text:span text:style-name="T2">вживаючи</text:span><text:span text:style-name="T103"> </text:span><text:span text:style-name="T2">прості</text:span><text:span text:style-name="T104"> </text:span><text:span text:style-name="T2">слова</text:span><text:span text:style-name="T104"> </text:span><text:span text:style-name="T4">і</text:span><text:span text:style-name="T105"> </text:span><text:span text:style-name="T2">формульні</text:span><text:span text:style-name="T26"> </text:span><text:span text:style-name="T2">вирази</text:span><text:span text:style-name="T106"> </text:span><text:span text:style-name="T2">в</text:span><text:span text:style-name="T74"> </text:span><text:span text:style-name="T2">усній</text:span><text:span text:style-name="T66"> </text:span><text:span text:style-name="T2">та</text:span><text:span text:style-name="T107"> </text:span><text:span text:style-name="T2">письмовій</text:span><text:span text:style-name="T108"> </text:span><text:span text:style-name="T2">формі.</text:span></text:p>
          </table:table-cell>
          <table:table-cell table:style-name="Таблиця2.A1" office:value-type="string">
            <text:p text:style-name="P14"><draw:custom-shape text:anchor-type="paragraph" draw:z-index="12" draw:name="Text Box 7315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0" text:anchor-type="char" svg:x="4.692cm" svg:y="4.868cm" svg:width="0.035cm" svg:height="0.071cm" draw:z-index="42"><draw:image xlink:href="Pictures/10000201000000010000000261881EBD86173E32.png" xlink:type="simple" xlink:show="embed" xlink:actuate="onLoad" draw:mime-type="image/png"/><svg:desc>ooxWord://word/media/image12.bin</svg:desc></draw:frame><text:span text:style-name="T2">Розуміє</text:span><text:span text:style-name="T80"> </text:span><text:span text:style-name="T2">та</text:span><text:span text:style-name="T81"> </text:span><text:span text:style-name="T2">розпізнає</text:span><text:span text:style-name="T82"> </text:span><text:span text:style-name="T2">короткі,прості</text:span><text:span text:style-name="T27"> </text:span><text:span text:style-name="T2">запитання</text:span><text:span text:style-name="T83"> </text:span><text:span text:style-name="T2">та</text:span><text:span text:style-name="T109"> </text:span><text:span text:style-name="T2">твердження,які</text:span><text:span text:style-name="T28"> </text:span><text:span text:style-name="T2">містять</text:span><text:span text:style-name="T110"> </text:span><text:span text:style-name="T2">певну</text:span><text:span text:style-name="T111"> </text:span><text:span text:style-name="T2">кількість</text:span><text:span text:style-name="T112"> </text:span><text:span text:style-name="T2">незнайомих</text:span><text:span text:style-name="T24"> </text:span><text:span text:style-name="T2">слів,які</text:span><text:span text:style-name="T113"> </text:span><text:span text:style-name="T2">вимовляються</text:span><text:span text:style-name="T114"> </text:span><text:span text:style-name="T2">повільно</text:span><text:span text:style-name="T115"> </text:span><text:span text:style-name="T2">та</text:span><text:span text:style-name="T29"> </text:span><text:span text:style-name="T2">чітко,за</text:span><text:span text:style-name="T110"> </text:span><text:span text:style-name="T2">потреби</text:span><text:span text:style-name="T87"> </text:span><text:span text:style-name="T2">повторюються.</text:span><text:span text:style-name="T116"> </text:span><text:span text:style-name="T2">Розпізнає</text:span><text:span text:style-name="T117"> </text:span><text:span text:style-name="T2">майже</text:span><text:span text:style-name="T118"> </text:span><text:span text:style-name="T2">всі</text:span><text:span text:style-name="T117"> </text:span><text:span text:style-name="T2">знайомі</text:span><text:span text:style-name="T119"> </text:span><text:span text:style-name="T2">слова</text:span><text:span text:style-name="T30"> </text:span><text:span text:style-name="T2">під</text:span><text:span text:style-name="T94"> </text:span><text:span text:style-name="T2">час</text:span><text:span text:style-name="T120"> </text:span><text:span text:style-name="T2">читання</text:span><text:span text:style-name="T96"> </text:span><text:span text:style-name="T2">у</text:span><text:span text:style-name="T97"> </text:span><text:span text:style-name="T2">супроводі</text:span><text:span text:style-name="T31"> </text:span><text:span text:style-name="T2">малюнків.</text:span><text:span text:style-name="T98"> </text:span><text:span text:style-name="T2">Описує</text:span><text:span text:style-name="T99"> </text:span><text:span text:style-name="T2">себе(членів</text:span><text:span text:style-name="T100"> </text:span><text:span text:style-name="T2">родини,друзів,</text:span><text:span text:style-name="T23"> </text:span><text:span text:style-name="T2">іграшок,домашніх</text:span><text:span text:style-name="T101"> </text:span><text:span text:style-name="T2">улюбленців,</text:span><text:span text:style-name="T24"> </text:span><text:span text:style-name="T2">шкільного</text:span><text:span text:style-name="T102"> </text:span><text:span text:style-name="T2">приладдя,їжі,свят)</text:span><text:span text:style-name="T25"> </text:span><text:span text:style-name="T2">вживаючи</text:span><text:span text:style-name="T103"> </text:span><text:span text:style-name="T2">прості</text:span><text:span text:style-name="T104"> </text:span><text:span text:style-name="T2">слова</text:span><text:span text:style-name="T66"> </text:span><text:span text:style-name="T4">і</text:span><text:span text:style-name="T121"> </text:span><text:span text:style-name="T2">формульні</text:span><text:span text:style-name="T32"> </text:span><text:span text:style-name="T2">вирази</text:span><text:span text:style-name="T122"> </text:span><text:span text:style-name="T2">в</text:span><text:span text:style-name="T123"> </text:span><text:span text:style-name="T2">усній</text:span><text:span text:style-name="T124"> </text:span><text:span text:style-name="T2">та</text:span><text:span text:style-name="T125"> </text:span><text:span text:style-name="T2">письмовій</text:span><text:span text:style-name="T126"> </text:span><text:span text:style-name="T2">формі,</text:span><text:span text:style-name="T33"> </text:span><text:span text:style-name="T2">допускаючи</text:span><text:span text:style-name="T96"> </text:span><text:span text:style-name="T2">незначну</text:span><text:span text:style-name="T127"> </text:span><text:span text:style-name="T2">кількість</text:span><text:span text:style-name="T34"> </text:span><text:span text:style-name="T2">помилок.</text:span></text:p>
          </table:table-cell>
          <table:table-cell table:style-name="Таблиця2.A1" office:value-type="string">
            <text:p text:style-name="P16"><draw:custom-shape text:anchor-type="paragraph" draw:z-index="13" draw:name="Text Box 7313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2" text:anchor-type="char" svg:x="4.692cm" svg:y="4.868cm" svg:width="0.035cm" svg:height="0.071cm" draw:z-index="43"><draw:image xlink:href="Pictures/10000201000000010000000261881EBD86173E32.png" xlink:type="simple" xlink:show="embed" xlink:actuate="onLoad" draw:mime-type="image/png"/><svg:desc>ooxWord://word/media/image13.bin</svg:desc></draw:frame><text:span text:style-name="T2">Розуміє</text:span><text:span text:style-name="T80"> </text:span><text:span text:style-name="T2">та</text:span><text:span text:style-name="T128"> </text:span><text:span text:style-name="T2">розпізнає</text:span><text:span text:style-name="T118"> </text:span><text:span text:style-name="T2">короткі,прості</text:span><text:span text:style-name="T35"> </text:span><text:span text:style-name="T2">запитання</text:span><text:span text:style-name="T83"> </text:span><text:span text:style-name="T2">та</text:span><text:span text:style-name="T109"> </text:span><text:span text:style-name="T2">твердження,які</text:span><text:span text:style-name="T36"> </text:span><text:span text:style-name="T2">містять</text:span><text:span text:style-name="T110"> </text:span><text:span text:style-name="T2">певну</text:span><text:span text:style-name="T111"> </text:span><text:span text:style-name="T2">кількість</text:span><text:span text:style-name="T112"> </text:span><text:span text:style-name="T2">незнайомих</text:span><text:span text:style-name="T37"> </text:span><text:span text:style-name="T2">слів,які</text:span><text:span text:style-name="T113"> </text:span><text:span text:style-name="T2">вимовляються</text:span><text:span text:style-name="T129"> </text:span><text:span text:style-name="T2">повільно</text:span><text:span text:style-name="T115"> </text:span><text:span text:style-name="T2">та</text:span><text:span text:style-name="T38"> </text:span><text:span text:style-name="T2">чітко,за</text:span><text:span text:style-name="T99"> </text:span><text:span text:style-name="T2">потреби</text:span><text:span text:style-name="T130"> </text:span><text:span text:style-name="T2">повторюються</text:span><text:span text:style-name="T131"> </text:span><text:span text:style-name="T2">за</text:span><text:span text:style-name="T39"> </text:span><text:span text:style-name="T2">допомогою</text:span><text:span text:style-name="T132"> </text:span><text:span text:style-name="T2">вчителя.</text:span><text:span text:style-name="T133"> </text:span><text:span text:style-name="T2">Розпізнає</text:span><text:span text:style-name="T40"> </text:span><text:span text:style-name="T2">знайомі</text:span><text:span text:style-name="T126"> </text:span><text:span text:style-name="T2">слова</text:span><text:span text:style-name="T41"> </text:span><text:span text:style-name="T2">під</text:span><text:span text:style-name="T134"> </text:span><text:span text:style-name="T2">час</text:span><text:span text:style-name="T89"> </text:span><text:span text:style-name="T2">читання</text:span><text:span text:style-name="T135"> </text:span><text:span text:style-name="T2">у</text:span><text:span text:style-name="T42"> </text:span><text:span text:style-name="T2">супроводі</text:span><text:span text:style-name="T87"> </text:span><text:span text:style-name="T2">малюнків</text:span><text:span text:style-name="T115"> </text:span><text:span text:style-name="T2">за</text:span><text:span text:style-name="T136"> </text:span><text:span text:style-name="T2">допомогою</text:span><text:span text:style-name="T43"> </text:span><text:span text:style-name="T2">вчителя.</text:span><text:span text:style-name="T137"> </text:span><text:span text:style-name="T2">Описує</text:span><text:span text:style-name="T138"> </text:span><text:span text:style-name="T2">себе(членів</text:span><text:span text:style-name="T44"> </text:span><text:span text:style-name="T2">родини,друзів,</text:span><text:span text:style-name="T139"> </text:span><text:span text:style-name="T2">іграшок,домашніх</text:span><text:span text:style-name="T45"> </text:span><text:span text:style-name="T2">улюбленців,</text:span><text:span text:style-name="T140"> </text:span><text:span text:style-name="T2">шкільного</text:span><text:span text:style-name="T46"> </text:span><text:span text:style-name="T2">приладдя,їжі,свят)</text:span><text:span text:style-name="T141"> </text:span><text:span text:style-name="T2">вживаючи</text:span><text:span text:style-name="T47"> </text:span><text:span text:style-name="T2">прості</text:span><text:span text:style-name="T71"> </text:span><text:span text:style-name="T2">слова</text:span><text:span text:style-name="T11"> </text:span><text:span text:style-name="T4">і</text:span><text:span text:style-name="T142"> </text:span><text:span text:style-name="T2">формульні</text:span><text:span text:style-name="T89"> </text:span><text:span text:style-name="T2">вирази</text:span><text:span text:style-name="T118"> </text:span><text:span text:style-name="T2">в</text:span><text:span text:style-name="T48"> </text:span><text:span text:style-name="T2">усній</text:span><text:span text:style-name="T143"> </text:span><text:span text:style-name="T2">та</text:span><text:span text:style-name="T144"> </text:span><text:span text:style-name="T2">письмовій</text:span><text:span text:style-name="T145"> </text:span><text:span text:style-name="T2">формі</text:span><text:span text:style-name="T146"> </text:span><text:span text:style-name="T2">за</text:span><text:span text:style-name="T49"> </text:span><text:span text:style-name="T2">допомогою</text:span><text:span text:style-name="T13"> </text:span><text:span text:style-name="T2">вчителя.</text:span></text:p>
          </table:table-cell>
          <table:table-cell table:style-name="Таблиця2.A1" office:value-type="string">
            <text:p text:style-name="P18"><draw:custom-shape text:anchor-type="paragraph" draw:z-index="14" draw:name="Text Box 7311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4" text:anchor-type="char" svg:x="4.692cm" svg:y="4.868cm" svg:width="0.071cm" svg:height="0.071cm" draw:z-index="44"><draw:image xlink:href="Pictures/100002010000000200000002814CAA2B9D21C986.png" xlink:type="simple" xlink:show="embed" xlink:actuate="onLoad" draw:mime-type="image/png"/><svg:desc>ooxWord://word/media/image14.bin</svg:desc></draw:frame></text:p>
            <table:table table:name="Таблиця1" table:style-name="Таблиця1">
              <table:table-column table:style-name="Таблиця1.A"/>
              <table:table-column table:style-name="Таблиця1.B"/>
              <table:table-column table:style-name="Таблиця1.C"/>
              <table:table-column table:style-name="Таблиця1.D"/>
              <table:table-row table:style-name="Таблиця1.1">
                <table:table-cell table:style-name="Таблиця1.A1" table:number-rows-spanned="2" office:value-type="string">
                  <text:p text:style-name="P20"><text:span text:style-name="T2">Потребує</text:span><text:span text:style-name="T17"> </text:span><text:span text:style-name="T2">слухання</text:span></text:p>
                </table:table-cell>
                <table:table-cell table:style-name="Таблиця1.A1" office:value-type="string">
                  <text:p text:style-name="P21"><text:span text:style-name="T2">допомоги</text:span></text:p>
                </table:table-cell>
                <table:table-cell table:style-name="Таблиця1.A1" office:value-type="string">
                  <text:p text:style-name="P22"><text:span text:style-name="T2">під</text:span></text:p>
                </table:table-cell>
                <table:table-cell table:style-name="Таблиця1.A1" office:value-type="string">
                  <text:p text:style-name="P23"><text:span text:style-name="T2">час</text:span></text:p>
                </table:table-cell>
              </table:table-row>
              <table:table-row table:style-name="Таблиця1.1">
                <table:covered-table-cell/>
                <table:table-cell table:style-name="Таблиця1.A1" table:number-columns-spanned="3" office:value-type="string">
                  <text:p text:style-name="P24"><text:span text:style-name="T2">коротких,простих</text:span></text:p>
                </table:table-cell>
                <table:covered-table-cell/>
                <table:covered-table-cell/>
              </table:table-row>
            </table:table>
            <text:p text:style-name="P25"><text:span text:style-name="T2">запитань</text:span><text:span text:style-name="T107"> </text:span><text:span text:style-name="T2">та</text:span><text:span text:style-name="T68"> </text:span><text:span text:style-name="T2">тверджень.</text:span></text:p>
            <text:p text:style-name="P26"><text:span text:style-name="T2">Потребує</text:span><text:span text:style-name="T147"> </text:span><text:span text:style-name="T2">уваги</text:span><text:span text:style-name="T148"> </text:span><text:span text:style-name="T2">та</text:span><text:span text:style-name="T149"> </text:span><text:span text:style-name="T2">допомоги</text:span><text:span text:style-name="T150"> </text:span><text:span text:style-name="T2">у</text:span><text:span text:style-name="T17"> </text:span><text:span text:style-name="T2">розпізнанні</text:span><text:span text:style-name="T151"> </text:span><text:span text:style-name="T2">слів</text:span><text:span text:style-name="T153"> </text:span><text:span text:style-name="T2">під</text:span><text:span text:style-name="T154"> </text:span><text:span text:style-name="T2">час</text:span><text:span text:style-name="T155"> </text:span><text:span text:style-name="T2">читання</text:span><text:span text:style-name="T82"> </text:span><text:span text:style-name="T2">у</text:span><text:span text:style-name="T17"> </text:span><text:span text:style-name="T2">супроводі</text:span><text:span text:style-name="T77"> </text:span><text:span text:style-name="T2">малюнків.</text:span><text:span text:style-name="T156"> </text:span><text:span text:style-name="T2">Потребує</text:span><text:span text:style-name="T85"> </text:span><text:span text:style-name="T2">особливої</text:span><text:span text:style-name="T92"> </text:span><text:span text:style-name="T2">допомоги</text:span><text:span text:style-name="T157"> </text:span><text:span text:style-name="T2">під</text:span><text:span text:style-name="T50"> </text:span><text:span text:style-name="T2">час</text:span><text:span text:style-name="T158"> </text:span><text:span text:style-name="T2">опису</text:span><text:span text:style-name="T159"> </text:span><text:span text:style-name="T2">себе(членів</text:span><text:span text:style-name="T51"> </text:span><text:span text:style-name="T2">родини,друзів,</text:span><text:span text:style-name="T160"> </text:span><text:span text:style-name="T2">іграшок,домашніх</text:span><text:span text:style-name="T52"> </text:span><text:span text:style-name="T2">улюбленців,шкільного</text:span><text:span text:style-name="T161"> </text:span><text:span text:style-name="T2">приладдя,їжі,свят).</text:span></text:p>
          </table:table-cell>
        </table:table-row>
      </table:table>
      <text:p text:style-name="P27"><text:span text:style-name="T6">Критерії</text:span><text:span text:style-name="T173"> </text:span><text:span text:style-name="T6">оцінювання</text:span><text:span text:style-name="T174"> </text:span><text:span text:style-name="T6">навчальних</text:span><text:span text:style-name="T175"> </text:span><text:span text:style-name="T6">досягнень</text:span><text:span text:style-name="T176"> </text:span><text:span text:style-name="T6">з</text:span><text:span text:style-name="T177"> </text:span><text:span text:style-name="T6">англійської</text:span><text:span text:style-name="T183"> </text:span><text:span text:style-name="T6">мови</text:span><text:span text:style-name="T179"> <text:s text:c="17"/></text:span><text:span text:style-name="T6">для</text:span><text:span text:style-name="T180"> </text:span><text:span text:style-name="T6">учнів</text:span><text:span text:style-name="T184"> </text:span><text:span text:style-name="T6">2-х</text:span><text:span text:style-name="T184"> </text:span><text:span text:style-name="T6">класів.</text:span></text:p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A"/>
        <table:table-row table:style-name="Таблиця4.1">
          <table:table-cell table:style-name="Таблиця4.A1" office:value-type="string">
            <text:p text:style-name="P5"><draw:custom-shape text:anchor-type="paragraph" draw:z-index="15" draw:name="Text Box 7309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Text Box 7307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Text Box 7305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Text Box 7303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4" text:anchor-type="char" svg:x="0cm" svg:y="-0.035cm" svg:width="0.035cm" svg:height="0.071cm" draw:z-index="45"><draw:image xlink:href="Pictures/1000020100000001000000020BCDF6E7E0F0E709.png" xlink:type="simple" xlink:show="embed" xlink:actuate="onLoad" draw:mime-type="image/png"/><svg:desc>ooxWord://word/media/image15.bin</svg:desc></draw:frame><draw:frame draw:style-name="fr1" draw:name="Image35" text:anchor-type="char" svg:x="4.692cm" svg:y="-0.035cm" svg:width="0.035cm" svg:height="0.071cm" draw:z-index="46"><draw:image xlink:href="Pictures/1000020100000001000000020BCDF6E7E0F0E709.png" xlink:type="simple" xlink:show="embed" xlink:actuate="onLoad" draw:mime-type="image/png"/><svg:desc>ooxWord://word/media/image16.bin</svg:desc></draw:frame><draw:frame draw:style-name="fr1" draw:name="Image36" text:anchor-type="char" svg:x="0cm" svg:y="0.635cm" svg:width="0.035cm" svg:height="0.041cm" draw:z-index="47"><draw:image xlink:href="Pictures/1000020100000001000000010C75D7F4527CCAB0.png" xlink:type="simple" xlink:show="embed" xlink:actuate="onLoad" draw:mime-type="image/png"/><svg:desc>ooxWord://word/media/image17.bin</svg:desc></draw:frame><draw:frame draw:style-name="fr1" draw:name="Image37" text:anchor-type="char" svg:x="4.692cm" svg:y="0.635cm" svg:width="0.035cm" svg:height="0.041cm" draw:z-index="48"><draw:image xlink:href="Pictures/1000020100000001000000010C75D7F4527CCAB0.png" xlink:type="simple" xlink:show="embed" xlink:actuate="onLoad" draw:mime-type="image/png"/><svg:desc>ooxWord://word/media/image18.bin</svg:desc></draw:frame><text:span text:style-name="T1">Має</text:span><text:span text:style-name="T69"> </text:span><text:span text:style-name="T1">значні</text:span><text:span text:style-name="T70"> </text:span><text:span text:style-name="T1">успіхи</text:span></text:p>
          </table:table-cell>
          <table:table-cell table:style-name="Таблиця4.A1" office:value-type="string">
            <text:p text:style-name="P7"><draw:custom-shape text:anchor-type="paragraph" draw:z-index="19" draw:name="Text Box 7301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Text Box 7299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39" text:anchor-type="char" svg:x="4.692cm" svg:y="-0.035cm" svg:width="0.035cm" svg:height="0.071cm" draw:z-index="49"><draw:image xlink:href="Pictures/1000020100000001000000020BCDF6E7E0F0E709.png" xlink:type="simple" xlink:show="embed" xlink:actuate="onLoad" draw:mime-type="image/png"/><svg:desc>ooxWord://word/media/image19.bin</svg:desc></draw:frame><draw:frame draw:style-name="fr1" draw:name="Image40" text:anchor-type="char" svg:x="4.692cm" svg:y="0.635cm" svg:width="0.035cm" svg:height="0.041cm" draw:z-index="50"><draw:image xlink:href="Pictures/1000020100000001000000010C75D7F4527CCAB0.png" xlink:type="simple" xlink:show="embed" xlink:actuate="onLoad" draw:mime-type="image/png"/><svg:desc>ooxWord://word/media/image20.bin</svg:desc></draw:frame><text:span text:style-name="T1">Демонструє</text:span><text:span text:style-name="T65"> </text:span><text:span text:style-name="T1">помітний</text:span><text:span text:style-name="T72"> </text:span><text:span text:style-name="T1">прогрес</text:span></text:p>
          </table:table-cell>
          <table:table-cell table:style-name="Таблиця4.A1" office:value-type="string">
            <text:p text:style-name="P9"><draw:custom-shape text:anchor-type="paragraph" draw:z-index="21" draw:name="Text Box 7297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Text Box 7295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2" text:anchor-type="char" svg:x="4.692cm" svg:y="-0.035cm" svg:width="0.035cm" svg:height="0.071cm" draw:z-index="51"><draw:image xlink:href="Pictures/1000020100000001000000020BCDF6E7E0F0E709.png" xlink:type="simple" xlink:show="embed" xlink:actuate="onLoad" draw:mime-type="image/png"/><svg:desc>ooxWord://word/media/image21.bin</svg:desc></draw:frame><draw:frame draw:style-name="fr1" draw:name="Image43" text:anchor-type="char" svg:x="4.692cm" svg:y="0.635cm" svg:width="0.035cm" svg:height="0.041cm" draw:z-index="52"><draw:image xlink:href="Pictures/1000020100000001000000010C75D7F4527CCAB0.png" xlink:type="simple" xlink:show="embed" xlink:actuate="onLoad" draw:mime-type="image/png"/><svg:desc>ooxWord://word/media/image22.bin</svg:desc></draw:frame><text:span text:style-name="T1">Досягає</text:span><text:span text:style-name="T73"> </text:span><text:span text:style-name="T1">результату</text:span><text:span text:style-name="T75"> </text:span><text:span text:style-name="T1">за</text:span><text:span text:style-name="T7"> </text:span><text:span text:style-name="T1">допомогою</text:span><text:span text:style-name="T15"> </text:span><text:span text:style-name="T1">дорослих</text:span></text:p>
          </table:table-cell>
          <table:table-cell table:style-name="Таблиця4.A1" office:value-type="string">
            <text:p text:style-name="P11"><draw:custom-shape text:anchor-type="paragraph" draw:z-index="23" draw:name="Text Box 7293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Text Box 7291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5" text:anchor-type="char" svg:x="4.692cm" svg:y="-0.035cm" svg:width="0.071cm" svg:height="0.071cm" draw:z-index="53"><draw:image xlink:href="Pictures/100002010000000200000002FFF411EE77279BE1.png" xlink:type="simple" xlink:show="embed" xlink:actuate="onLoad" draw:mime-type="image/png"/><svg:desc>ooxWord://word/media/image23.bin</svg:desc></draw:frame><draw:frame draw:style-name="fr1" draw:name="Image46" text:anchor-type="char" svg:x="4.692cm" svg:y="0.635cm" svg:width="0.071cm" svg:height="0.041cm" draw:z-index="54"><draw:image xlink:href="Pictures/1000020100000002000000017BC388135EB8BCC3.png" xlink:type="simple" xlink:show="embed" xlink:actuate="onLoad" draw:mime-type="image/png"/><svg:desc>ooxWord://word/media/image24.bin</svg:desc></draw:frame><text:span text:style-name="T1">Потребує</text:span><text:span text:style-name="T76"> </text:span><text:span text:style-name="T1">уваги</text:span><text:span text:style-name="T78"> </text:span><text:span text:style-name="T1">і</text:span><text:span text:style-name="T79"> </text:span><text:span text:style-name="T1">допомоги</text:span></text:p>
          </table:table-cell>
        </table:table-row>
        <table:table-row table:style-name="Таблиця4.2">
          <table:table-cell table:style-name="Таблиця4.A1" office:value-type="string">
            <text:p text:style-name="P13"><draw:custom-shape text:anchor-type="paragraph" draw:z-index="25" draw:name="Text Box 7289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Text Box 7287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8" text:anchor-type="char" svg:x="0cm" svg:y="4.868cm" svg:width="0.035cm" svg:height="0.041cm" draw:z-index="55"><draw:image xlink:href="Pictures/1000020100000001000000010C75D7F4527CCAB0.png" xlink:type="simple" xlink:show="embed" xlink:actuate="onLoad" draw:mime-type="image/png"/><svg:desc>ooxWord://word/media/image25.bin</svg:desc></draw:frame><draw:frame draw:style-name="fr1" draw:name="Image49" text:anchor-type="char" svg:x="4.692cm" svg:y="4.868cm" svg:width="0.035cm" svg:height="0.041cm" draw:z-index="56"><draw:image xlink:href="Pictures/1000020100000001000000010C75D7F4527CCAB0.png" xlink:type="simple" xlink:show="embed" xlink:actuate="onLoad" draw:mime-type="image/png"/><svg:desc>ooxWord://word/media/image26.bin</svg:desc></draw:frame><text:span text:style-name="T2">Розуміє</text:span><text:span text:style-name="T80"> </text:span><text:span text:style-name="T2">та</text:span><text:span text:style-name="T163"> </text:span><text:span text:style-name="T2">розпізнає</text:span><text:span text:style-name="T164"> </text:span><text:span text:style-name="T2">короткі,прості</text:span><text:span text:style-name="T53"> </text:span><text:span text:style-name="T2">запитання</text:span><text:span text:style-name="T83"> </text:span><text:span text:style-name="T2">та</text:span><text:span text:style-name="T109"> </text:span><text:span text:style-name="T2">твердження,які</text:span><text:span text:style-name="T54"> </text:span><text:span text:style-name="T2">вимовляються</text:span><text:span text:style-name="T85"> </text:span><text:span text:style-name="T2">повільно</text:span><text:span text:style-name="T86"> </text:span><text:span text:style-name="T2">та</text:span><text:span text:style-name="T87"> </text:span><text:span text:style-name="T2">чітко,за</text:span><text:span text:style-name="T20"> </text:span><text:span text:style-name="T2">потреби</text:span><text:span text:style-name="T88"> </text:span><text:span text:style-name="T2">повторюються</text:span><text:span text:style-name="T115"> </text:span><text:span text:style-name="T5">.</text:span><text:span text:style-name="T165"> </text:span><text:span text:style-name="T2">Повністю</text:span><text:span text:style-name="T91"> </text:span><text:span text:style-name="T2">розпізнає</text:span><text:span text:style-name="T92"> </text:span><text:span text:style-name="T2">знайомі</text:span><text:span text:style-name="T93"> </text:span><text:span text:style-name="T2">слова</text:span><text:span text:style-name="T21"> </text:span><text:span text:style-name="T2">під</text:span><text:span text:style-name="T94"> </text:span><text:span text:style-name="T2">час</text:span><text:span text:style-name="T95"> </text:span><text:span text:style-name="T2">читання</text:span><text:span text:style-name="T96"> </text:span><text:span text:style-name="T2">у</text:span><text:span text:style-name="T97"> </text:span><text:span text:style-name="T2">супроводі</text:span><text:span text:style-name="T22"> </text:span><text:span text:style-name="T2">малюнків.</text:span><text:span text:style-name="T98"> </text:span><text:span text:style-name="T2">Описує</text:span><text:span text:style-name="T99"> </text:span><text:span text:style-name="T2">себе(членів</text:span><text:span text:style-name="T100"> </text:span><text:span text:style-name="T2">родини,друзів,</text:span><text:span text:style-name="T23"> </text:span><text:span text:style-name="T2">іграшок,домашніх</text:span><text:span text:style-name="T101"> </text:span><text:span text:style-name="T2">улюбленців,</text:span><text:span text:style-name="T24"> </text:span><text:span text:style-name="T2">шкільного</text:span><text:span text:style-name="T102"> </text:span><text:span text:style-name="T2">приладдя,їжі,свят)</text:span><text:span text:style-name="T25"> </text:span><text:span text:style-name="T2">вживаючи</text:span><text:span text:style-name="T103"> </text:span><text:span text:style-name="T2">прості</text:span><text:span text:style-name="T104"> </text:span><text:span text:style-name="T2">слова</text:span><text:span text:style-name="T66"> </text:span><text:span text:style-name="T4">і</text:span><text:span text:style-name="T121"> </text:span><text:span text:style-name="T2">формульні</text:span><text:span text:style-name="T55"> </text:span><text:span text:style-name="T2">вирази</text:span><text:span text:style-name="T106"> </text:span><text:span text:style-name="T2">в</text:span><text:span text:style-name="T74"> </text:span><text:span text:style-name="T2">усній</text:span><text:span text:style-name="T66"> </text:span><text:span text:style-name="T2">та</text:span><text:span text:style-name="T107"> </text:span><text:span text:style-name="T2">письмовій</text:span><text:span text:style-name="T108"> </text:span><text:span text:style-name="T2">формі.</text:span></text:p>
          </table:table-cell>
          <table:table-cell table:style-name="Таблиця4.A1" office:value-type="string">
            <text:p text:style-name="P15"><draw:custom-shape text:anchor-type="paragraph" draw:z-index="27" draw:name="Text Box 7285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1" text:anchor-type="char" svg:x="4.692cm" svg:y="4.868cm" svg:width="0.035cm" svg:height="0.041cm" draw:z-index="57"><draw:image xlink:href="Pictures/1000020100000001000000010C75D7F4527CCAB0.png" xlink:type="simple" xlink:show="embed" xlink:actuate="onLoad" draw:mime-type="image/png"/><svg:desc>ooxWord://word/media/image27.bin</svg:desc></draw:frame><text:span text:style-name="T2">Розуміє</text:span><text:span text:style-name="T80"> </text:span><text:span text:style-name="T2">та</text:span><text:span text:style-name="T163"> </text:span><text:span text:style-name="T2">розпізнає</text:span><text:span text:style-name="T82"> </text:span><text:span text:style-name="T2">короткі,прості</text:span><text:span text:style-name="T56"> </text:span><text:span text:style-name="T2">запитання</text:span><text:span text:style-name="T83"> </text:span><text:span text:style-name="T2">та</text:span><text:span text:style-name="T109"> </text:span><text:span text:style-name="T2">твердження,які</text:span><text:span text:style-name="T28"> </text:span><text:span text:style-name="T2">містять</text:span><text:span text:style-name="T110"> </text:span><text:span text:style-name="T2">певну</text:span><text:span text:style-name="T111"> </text:span><text:span text:style-name="T2">кількість</text:span><text:span text:style-name="T112"> </text:span><text:span text:style-name="T2">незнайомих</text:span><text:span text:style-name="T24"> </text:span><text:span text:style-name="T2">слів,які</text:span><text:span text:style-name="T113"> </text:span><text:span text:style-name="T2">вимовляються</text:span><text:span text:style-name="T114"> </text:span><text:span text:style-name="T2">повільно</text:span><text:span text:style-name="T115"> </text:span><text:span text:style-name="T2">та</text:span><text:span text:style-name="T29"> </text:span><text:span text:style-name="T2">чітко,за</text:span><text:span text:style-name="T110"> </text:span><text:span text:style-name="T2">потреби</text:span><text:span text:style-name="T87"> </text:span><text:span text:style-name="T2">повторюються.</text:span><text:span text:style-name="T116"> </text:span><text:span text:style-name="T2">Розпізнає</text:span><text:span text:style-name="T117"> </text:span><text:span text:style-name="T2">майже</text:span><text:span text:style-name="T118"> </text:span><text:span text:style-name="T2">всі</text:span><text:span text:style-name="T117"> </text:span><text:span text:style-name="T2">знайомі</text:span><text:span text:style-name="T119"> </text:span><text:span text:style-name="T2">слова</text:span><text:span text:style-name="T30"> </text:span><text:span text:style-name="T2">під</text:span><text:span text:style-name="T94"> </text:span><text:span text:style-name="T2">час</text:span><text:span text:style-name="T95"> </text:span><text:span text:style-name="T2">читання</text:span><text:span text:style-name="T96"> </text:span><text:span text:style-name="T2">у</text:span><text:span text:style-name="T97"> </text:span><text:span text:style-name="T2">супроводі</text:span><text:span text:style-name="T22"> </text:span><text:span text:style-name="T2">малюнків.</text:span><text:span text:style-name="T98"> </text:span><text:span text:style-name="T2">Описує</text:span><text:span text:style-name="T99"> </text:span><text:span text:style-name="T2">себе(членів</text:span><text:span text:style-name="T100"> </text:span><text:span text:style-name="T2">родини,друзів,</text:span><text:span text:style-name="T23"> </text:span><text:span text:style-name="T2">іграшок,домашніх</text:span><text:span text:style-name="T101"> </text:span><text:span text:style-name="T2">улюбленців,</text:span><text:span text:style-name="T24"> </text:span><text:span text:style-name="T2">шкільного</text:span><text:span text:style-name="T102"> </text:span><text:span text:style-name="T2">приладдя,їжі,свят)</text:span><text:span text:style-name="T25"> </text:span><text:span text:style-name="T2">вживаючи</text:span><text:span text:style-name="T103"> </text:span><text:span text:style-name="T2">прості</text:span><text:span text:style-name="T104"> </text:span><text:span text:style-name="T2">слова</text:span><text:span text:style-name="T66"> </text:span><text:span text:style-name="T4">і</text:span><text:span text:style-name="T121"> </text:span><text:span text:style-name="T2">формульні</text:span><text:span text:style-name="T32"> </text:span><text:span text:style-name="T2">вирази</text:span><text:span text:style-name="T122"> </text:span><text:span text:style-name="T2">в</text:span><text:span text:style-name="T123"> </text:span><text:span text:style-name="T2">усній</text:span><text:span text:style-name="T124"> </text:span><text:span text:style-name="T2">та</text:span><text:span text:style-name="T125"> </text:span><text:span text:style-name="T2">письмовій</text:span><text:span text:style-name="T126"> </text:span><text:span text:style-name="T2">формі,</text:span><text:span text:style-name="T33"> </text:span><text:span text:style-name="T2">допускаючи</text:span><text:span text:style-name="T96"> </text:span><text:span text:style-name="T2">незначну</text:span><text:span text:style-name="T127"> </text:span><text:span text:style-name="T2">кількість</text:span><text:span text:style-name="T34"> </text:span><text:span text:style-name="T2">помилок.</text:span></text:p>
          </table:table-cell>
          <table:table-cell table:style-name="Таблиця4.A1" office:value-type="string">
            <text:p text:style-name="P17"><draw:custom-shape text:anchor-type="paragraph" draw:z-index="28" draw:name="Text Box 7283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3" text:anchor-type="char" svg:x="4.692cm" svg:y="4.868cm" svg:width="0.035cm" svg:height="0.041cm" draw:z-index="58"><draw:image xlink:href="Pictures/1000020100000001000000010C75D7F4527CCAB0.png" xlink:type="simple" xlink:show="embed" xlink:actuate="onLoad" draw:mime-type="image/png"/><svg:desc>ooxWord://word/media/image28.bin</svg:desc></draw:frame><text:span text:style-name="T2">Розуміє</text:span><text:span text:style-name="T80"> </text:span><text:span text:style-name="T2">та</text:span><text:span text:style-name="T125"> </text:span><text:span text:style-name="T2">розпізнає</text:span><text:span text:style-name="T166"> </text:span><text:span text:style-name="T2">короткі,прості</text:span><text:span text:style-name="T57"> </text:span><text:span text:style-name="T2">запитання</text:span><text:span text:style-name="T83"> </text:span><text:span text:style-name="T2">та</text:span><text:span text:style-name="T109"> </text:span><text:span text:style-name="T2">твердження,які</text:span><text:span text:style-name="T36"> </text:span><text:span text:style-name="T2">містять</text:span><text:span text:style-name="T110"> </text:span><text:span text:style-name="T2">певну</text:span><text:span text:style-name="T111"> </text:span><text:span text:style-name="T2">кількість</text:span><text:span text:style-name="T112"> </text:span><text:span text:style-name="T2">незнайомих</text:span><text:span text:style-name="T37"> </text:span><text:span text:style-name="T2">слів,які</text:span><text:span text:style-name="T113"> </text:span><text:span text:style-name="T2">вимовляються</text:span><text:span text:style-name="T129"> </text:span><text:span text:style-name="T2">повільно</text:span><text:span text:style-name="T115"> </text:span><text:span text:style-name="T2">та</text:span><text:span text:style-name="T38"> </text:span><text:span text:style-name="T2">чітко,за</text:span><text:span text:style-name="T99"> </text:span><text:span text:style-name="T2">потреби</text:span><text:span text:style-name="T130"> </text:span><text:span text:style-name="T2">повторюються</text:span><text:span text:style-name="T131"> </text:span><text:span text:style-name="T2">за</text:span><text:span text:style-name="T39"> </text:span><text:span text:style-name="T2">допомогою</text:span><text:span text:style-name="T132"> </text:span><text:span text:style-name="T2">вчителя.</text:span><text:span text:style-name="T167"> </text:span><text:span text:style-name="T2">Розпізнає</text:span><text:span text:style-name="T58"> </text:span><text:span text:style-name="T2">знайомі</text:span><text:span text:style-name="T126"> </text:span><text:span text:style-name="T2">слова</text:span><text:span text:style-name="T41"> </text:span><text:span text:style-name="T2">під</text:span><text:span text:style-name="T134"> </text:span><text:span text:style-name="T2">час</text:span><text:span text:style-name="T89"> </text:span><text:span text:style-name="T2">читання</text:span><text:span text:style-name="T135"> </text:span><text:span text:style-name="T2">у</text:span><text:span text:style-name="T42"> </text:span><text:span text:style-name="T2">супроводі</text:span><text:span text:style-name="T87"> </text:span><text:span text:style-name="T2">малюнків</text:span><text:span text:style-name="T115"> </text:span><text:span text:style-name="T2">за</text:span><text:span text:style-name="T136"> </text:span><text:span text:style-name="T2">допомогою</text:span><text:span text:style-name="T43"> </text:span><text:span text:style-name="T2">вчителя.</text:span><text:span text:style-name="T168"> </text:span><text:span text:style-name="T2">Описує</text:span><text:span text:style-name="T138"> </text:span><text:span text:style-name="T2">себе(членів</text:span><text:span text:style-name="T59"> </text:span><text:span text:style-name="T2">родини,друзів,</text:span><text:span text:style-name="T139"> </text:span><text:span text:style-name="T2">іграшок,домашніх</text:span><text:span text:style-name="T45"> </text:span><text:span text:style-name="T2">улюбленців,</text:span><text:span text:style-name="T169"> </text:span><text:span text:style-name="T2">шкільного</text:span><text:span text:style-name="T60"> </text:span><text:span text:style-name="T2">приладдя,їжі,свят)</text:span><text:span text:style-name="T141"> </text:span><text:span text:style-name="T2">вживаючи</text:span><text:span text:style-name="T47"> </text:span><text:span text:style-name="T2">прості</text:span><text:span text:style-name="T71"> </text:span><text:span text:style-name="T2">слова</text:span><text:span text:style-name="T11"> </text:span><text:span text:style-name="T4">і</text:span><text:span text:style-name="T142"> </text:span><text:span text:style-name="T2">формульні</text:span><text:span text:style-name="T89"> </text:span><text:span text:style-name="T2">вирази</text:span><text:span text:style-name="T118"> </text:span><text:span text:style-name="T2">в</text:span><text:span text:style-name="T48"> </text:span><text:span text:style-name="T2">усній</text:span><text:span text:style-name="T143"> </text:span><text:span text:style-name="T2">та</text:span><text:span text:style-name="T144"> </text:span><text:span text:style-name="T2">письмовій</text:span><text:span text:style-name="T145"> </text:span><text:span text:style-name="T2">формі</text:span><text:span text:style-name="T146"> </text:span><text:span text:style-name="T2">за</text:span><text:span text:style-name="T49"> </text:span><text:span text:style-name="T2">допомогою</text:span><text:span text:style-name="T13"> </text:span><text:span text:style-name="T2">вчителя.</text:span></text:p>
          </table:table-cell>
          <table:table-cell table:style-name="Таблиця4.A1" office:value-type="string">
            <text:p text:style-name="P19"><draw:custom-shape text:anchor-type="paragraph" draw:z-index="29" draw:name="Text Box 7281" draw:style-name="gr1" draw:text-style-name="P29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55" text:anchor-type="char" svg:x="4.692cm" svg:y="4.868cm" svg:width="0.071cm" svg:height="0.041cm" draw:z-index="59"><draw:image xlink:href="Pictures/1000020100000002000000017BC388135EB8BCC3.png" xlink:type="simple" xlink:show="embed" xlink:actuate="onLoad" draw:mime-type="image/png"/><svg:desc>ooxWord://word/media/image29.bin</svg:desc></draw:frame></text:p>
            <table:table table:name="Таблиця3" table:style-name="Таблиця3">
              <table:table-column table:style-name="Таблиця3.A"/>
              <table:table-column table:style-name="Таблиця3.B"/>
              <table:table-column table:style-name="Таблиця3.C"/>
              <table:table-column table:style-name="Таблиця3.D"/>
              <table:table-row table:style-name="Таблиця3.1">
                <table:table-cell table:style-name="Таблиця3.A1" table:number-rows-spanned="2" office:value-type="string">
                  <text:p text:style-name="P20"><text:span text:style-name="T2">Потребує</text:span><text:span text:style-name="T17"> </text:span><text:span text:style-name="T2">слухання</text:span></text:p>
                </table:table-cell>
                <table:table-cell table:style-name="Таблиця3.A1" office:value-type="string">
                  <text:p text:style-name="P21"><text:span text:style-name="T2">допомоги</text:span></text:p>
                </table:table-cell>
                <table:table-cell table:style-name="Таблиця3.A1" office:value-type="string">
                  <text:p text:style-name="P22"><text:span text:style-name="T2">під</text:span></text:p>
                </table:table-cell>
                <table:table-cell table:style-name="Таблиця3.A1" office:value-type="string">
                  <text:p text:style-name="P23"><text:span text:style-name="T2">час</text:span></text:p>
                </table:table-cell>
              </table:table-row>
              <table:table-row table:style-name="Таблиця3.1">
                <table:covered-table-cell/>
                <table:table-cell table:style-name="Таблиця3.A1" table:number-columns-spanned="3" office:value-type="string">
                  <text:p text:style-name="P24"><text:span text:style-name="T2">коротких,простих</text:span></text:p>
                </table:table-cell>
                <table:covered-table-cell/>
                <table:covered-table-cell/>
              </table:table-row>
            </table:table>
            <text:p text:style-name="P25"><text:span text:style-name="T2">запитань</text:span><text:span text:style-name="T107"> </text:span><text:span text:style-name="T2">та</text:span><text:span text:style-name="T68"> </text:span><text:span text:style-name="T2">тверджень.</text:span></text:p>
            <text:p text:style-name="P28"><text:span text:style-name="T2">Потребує</text:span><text:span text:style-name="T147"> </text:span><text:span text:style-name="T2">уваги</text:span><text:span text:style-name="T170"> </text:span><text:span text:style-name="T2">та</text:span><text:span text:style-name="T149"> </text:span><text:span text:style-name="T2">допомоги</text:span><text:span text:style-name="T171"> </text:span><text:span text:style-name="T2">у</text:span><text:span text:style-name="T17"> </text:span><text:span text:style-name="T2">розпізнанні</text:span><text:span text:style-name="T151"> </text:span><text:span text:style-name="T2">слів</text:span><text:span text:style-name="T153"> </text:span><text:span text:style-name="T2">під</text:span><text:span text:style-name="T154"> </text:span><text:span text:style-name="T2">час</text:span><text:span text:style-name="T155"> </text:span><text:span text:style-name="T2">читання</text:span><text:span text:style-name="T82"> </text:span><text:span text:style-name="T2">у</text:span><text:span text:style-name="T17"> </text:span><text:span text:style-name="T2">супроводі</text:span><text:span text:style-name="T107"> </text:span><text:span text:style-name="T2">малюнків.</text:span><text:span text:style-name="T172"> </text:span><text:span text:style-name="T2">Потребує</text:span><text:span text:style-name="T85"> </text:span><text:span text:style-name="T2">особливої</text:span><text:span text:style-name="T92"> </text:span><text:span text:style-name="T2">допомоги</text:span><text:span text:style-name="T157"> </text:span><text:span text:style-name="T2">під</text:span><text:span text:style-name="T48"> </text:span><text:span text:style-name="T2">час</text:span><text:span text:style-name="T158"> </text:span><text:span text:style-name="T2">опису</text:span><text:span text:style-name="T159"> </text:span><text:span text:style-name="T2">себе(членів</text:span><text:span text:style-name="T61"> </text:span><text:span text:style-name="T2">родини,друзів,</text:span><text:span text:style-name="T139"> </text:span><text:span text:style-name="T2">іграшок,домашніх</text:span><text:span text:style-name="T62"> </text:span><text:span text:style-name="T2">улюбленців,</text:span><text:span text:style-name="T169"> </text:span><text:span text:style-name="T2">шкільного</text:span><text:span text:style-name="T63"> </text:span><text:span text:style-name="T2">приладдя,їжі,свят).</text:span>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2-10-27T11:52:32.509000000</dc:date>
    <meta:editing-duration>PT3M2S</meta:editing-duration>
    <meta:editing-cycles>3</meta:editing-cycles>
    <meta:document-statistic meta:table-count="4" meta:image-count="30" meta:object-count="0" meta:page-count="1" meta:paragraph-count="30" meta:word-count="413" meta:character-count="3443" meta:non-whitespace-character-count="3028"/>
  </office:meta>
</office:document-meta>
</file>