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01000000010C75D7F4527CCAB0.png" manifest:media-type="image/png"/>
  <manifest:file-entry manifest:full-path="Pictures/10000201000000010000000261881EBD86173E32.png" manifest:media-type="image/png"/>
  <manifest:file-entry manifest:full-path="Pictures/1000020100000002000000017BC388135EB8BCC3.png" manifest:media-type="image/png"/>
  <manifest:file-entry manifest:full-path="Pictures/100002010000000200000002814CAA2B9D21C986.png" manifest:media-type="image/png"/>
  <manifest:file-entry manifest:full-path="Pictures/1000020100000001000000011CECA6C5A4FA9579.png" manifest:media-type="image/png"/>
  <manifest:file-entry manifest:full-path="Pictures/100002010000000200000001110BE14716373A6C.png" manifest:media-type="image/png"/>
  <manifest:file-entry manifest:full-path="Pictures/100002010000000200000002EB84C37FD5AE4F29.png" manifest:media-type="image/png"/>
  <manifest:file-entry manifest:full-path="Pictures/1000020100000001000000020BCDF6E7E0F0E709.png" manifest:media-type="image/png"/>
  <manifest:file-entry manifest:full-path="Pictures/100002010000000200000002FFF411EE77279BE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5" style:family="table">
      <style:table-properties style:width="18.854cm" fo:margin-left="-0.009cm" fo:margin-top="0cm" fo:margin-bottom="0cm" table:align="left" style:writing-mode="lr-tb"/>
    </style:style>
    <style:style style:name="Таблиця5.A" style:family="table-column">
      <style:table-column-properties style:column-width="5.443cm"/>
    </style:style>
    <style:style style:name="Таблиця5.B" style:family="table-column">
      <style:table-column-properties style:column-width="5.507cm"/>
    </style:style>
    <style:style style:name="Таблиця5.C" style:family="table-column">
      <style:table-column-properties style:column-width="3.778cm"/>
    </style:style>
    <style:style style:name="Таблиця5.D" style:family="table-column">
      <style:table-column-properties style:column-width="4.124cm"/>
    </style:style>
    <style:style style:name="Таблиця5.1" style:family="table-row">
      <style:table-row-properties style:row-height="0.339cm" fo:keep-together="always"/>
    </style:style>
    <style:style style:name="Таблиця5.A1" style:family="table-cell">
      <style:table-cell-properties fo:padding="0cm" fo:border="1pt solid #000000"/>
    </style:style>
    <style:style style:name="Таблиця5.2" style:family="table-row">
      <style:table-row-properties style:row-height="8.461cm" fo:keep-together="always"/>
    </style:style>
    <style:style style:name="Таблиця6" style:family="table">
      <style:table-properties style:width="13.605cm" fo:margin-left="2.616cm" fo:margin-top="0cm" fo:margin-bottom="0cm" table:align="left" style:writing-mode="lr-tb"/>
    </style:style>
    <style:style style:name="Таблиця6.A" style:family="table-column">
      <style:table-column-properties style:column-width="6.962cm"/>
    </style:style>
    <style:style style:name="Таблиця6.B" style:family="table-column">
      <style:table-column-properties style:column-width="6.641cm"/>
    </style:style>
    <style:style style:name="Таблиця6.1" style:family="table-row">
      <style:table-row-properties style:row-height="0.339cm" fo:keep-together="always"/>
    </style:style>
    <style:style style:name="Таблиця6.A1" style:family="table-cell">
      <style:table-cell-properties fo:padding="0cm" fo:border="1pt solid #000000"/>
    </style:style>
    <style:style style:name="Таблиця6.2" style:family="table-row">
      <style:table-row-properties style:row-height="0.347cm" fo:keep-together="always"/>
    </style:style>
    <style:style style:name="Таблиця7" style:family="table">
      <style:table-properties style:width="13.605cm" fo:margin-left="2.616cm" fo:margin-top="0cm" fo:margin-bottom="0cm" table:align="left" style:writing-mode="lr-tb"/>
    </style:style>
    <style:style style:name="Таблиця7.A" style:family="table-column">
      <style:table-column-properties style:column-width="6.962cm"/>
    </style:style>
    <style:style style:name="Таблиця7.B" style:family="table-column">
      <style:table-column-properties style:column-width="6.641cm"/>
    </style:style>
    <style:style style:name="Таблиця7.1" style:family="table-row">
      <style:table-row-properties style:row-height="0.347cm" fo:keep-together="always"/>
    </style:style>
    <style:style style:name="Таблиця7.A1" style:family="table-cell">
      <style:table-cell-properties fo:padding="0cm" fo:border="1pt solid #000000"/>
    </style:style>
    <style:style style:name="Таблиця7.2" style:family="table-row">
      <style:table-row-properties style:row-height="0.339cm" fo:keep-together="always"/>
    </style:style>
    <style:style style:name="Таблиця7.11" style:family="table-row">
      <style:table-row-properties style:row-height="0.346cm" fo:keep-together="always"/>
    </style:style>
    <style:style style:name="Таблиця7.12" style:family="table-row">
      <style:table-row-properties style:row-height="0.34cm" fo:keep-together="always"/>
    </style:style>
    <style:style style:name="Таблиця8" style:family="table">
      <style:table-properties style:width="18.456cm" fo:margin-left="-0.009cm" fo:margin-top="0cm" fo:margin-bottom="0cm" table:align="left" style:writing-mode="lr-tb"/>
    </style:style>
    <style:style style:name="Таблиця8.A" style:family="table-column">
      <style:table-column-properties style:column-width="1.946cm"/>
    </style:style>
    <style:style style:name="Таблиця8.B" style:family="table-column">
      <style:table-column-properties style:column-width="1.256cm"/>
    </style:style>
    <style:style style:name="Таблиця8.C" style:family="table-column">
      <style:table-column-properties style:column-width="15.254cm"/>
    </style:style>
    <style:style style:name="Таблиця8.1" style:family="table-row">
      <style:table-row-properties style:row-height="0.66cm" fo:keep-together="always"/>
    </style:style>
    <style:style style:name="Таблиця8.A1" style:family="table-cell">
      <style:table-cell-properties fo:padding="0cm" fo:border="1pt solid #000000"/>
    </style:style>
    <style:style style:name="Таблиця8.2" style:family="table-row">
      <style:table-row-properties style:row-height="0.67cm" fo:keep-together="always"/>
    </style:style>
    <style:style style:name="Таблиця8.3" style:family="table-row">
      <style:table-row-properties style:row-height="0.669cm" fo:keep-together="always"/>
    </style:style>
    <style:style style:name="Таблиця8.5" style:family="table-row">
      <style:table-row-properties style:row-height="0.991cm" fo:keep-together="always"/>
    </style:style>
    <style:style style:name="Таблиця8.7" style:family="table-row">
      <style:table-row-properties style:row-height="0.661cm" fo:keep-together="always"/>
    </style:style>
    <style:style style:name="Таблиця8.8" style:family="table-row">
      <style:table-row-properties style:row-height="0.998cm" fo:keep-together="always"/>
    </style:style>
    <style:style style:name="Таблиця8.9" style:family="table-row">
      <style:table-row-properties style:row-height="1.312cm" fo:keep-together="always"/>
    </style:style>
    <style:style style:name="Таблиця9" style:family="table">
      <style:table-properties style:width="19.2cm" fo:margin-left="-0.009cm" fo:margin-top="0cm" fo:margin-bottom="0cm" table:align="left" style:writing-mode="lr-tb"/>
    </style:style>
    <style:style style:name="Таблиця9.A" style:family="table-column">
      <style:table-column-properties style:column-width="1.946cm"/>
    </style:style>
    <style:style style:name="Таблиця9.B" style:family="table-column">
      <style:table-column-properties style:column-width="1.247cm"/>
    </style:style>
    <style:style style:name="Таблиця9.C" style:family="table-column">
      <style:table-column-properties style:column-width="8.756cm"/>
    </style:style>
    <style:style style:name="Таблиця9.D" style:family="table-column">
      <style:table-column-properties style:column-width="3.752cm"/>
    </style:style>
    <style:style style:name="Таблиця9.E" style:family="table-column">
      <style:table-column-properties style:column-width="3.5cm"/>
    </style:style>
    <style:style style:name="Таблиця9.1" style:family="table-row">
      <style:table-row-properties style:row-height="0.466cm" fo:keep-together="always"/>
    </style:style>
    <style:style style:name="Таблиця9.A1" style:family="table-cell">
      <style:table-cell-properties fo:padding="0cm" fo:border="1pt solid #000000"/>
    </style:style>
    <style:style style:name="Таблиця9.2" style:family="table-row">
      <style:table-row-properties style:row-height="1.314cm" fo:keep-together="always"/>
    </style:style>
    <style:style style:name="Таблиця9.3" style:family="table-row">
      <style:table-row-properties style:row-height="0.669cm" fo:keep-together="always"/>
    </style:style>
    <style:style style:name="Таблиця9.4" style:family="table-row">
      <style:table-row-properties style:row-height="0.339cm" fo:keep-together="always"/>
    </style:style>
    <style:style style:name="Таблиця9.5" style:family="table-row">
      <style:table-row-properties style:row-height="0.99cm" fo:keep-together="always"/>
    </style:style>
    <style:style style:name="Таблиця9.6" style:family="table-row">
      <style:table-row-properties style:row-height="0.991cm" fo:keep-together="always"/>
    </style:style>
    <style:style style:name="Таблиця9.7" style:family="table-row">
      <style:table-row-properties style:row-height="1.321cm" fo:keep-together="always"/>
    </style:style>
    <style:style style:name="Таблиця9.8" style:family="table-row">
      <style:table-row-properties style:row-height="1.312cm" fo:keep-together="always"/>
    </style:style>
    <style:style style:name="Таблиця9.9" style:family="table-row">
      <style:table-row-properties style:row-height="1.965cm" fo:keep-together="always"/>
    </style:style>
    <style:style style:name="Таблиця9.10" style:family="table-row">
      <style:table-row-properties style:row-height="1.644cm" fo:keep-together="always"/>
    </style:style>
    <style:style style:name="Таблиця10" style:family="table">
      <style:table-properties style:width="19.2cm" fo:margin-left="-0.009cm" fo:margin-top="0cm" fo:margin-bottom="0cm" table:align="left" style:writing-mode="lr-tb"/>
    </style:style>
    <style:style style:name="Таблиця10.A" style:family="table-column">
      <style:table-column-properties style:column-width="1.946cm"/>
    </style:style>
    <style:style style:name="Таблиця10.B" style:family="table-column">
      <style:table-column-properties style:column-width="1.247cm"/>
    </style:style>
    <style:style style:name="Таблиця10.C" style:family="table-column">
      <style:table-column-properties style:column-width="8.756cm"/>
    </style:style>
    <style:style style:name="Таблиця10.D" style:family="table-column">
      <style:table-column-properties style:column-width="3.752cm"/>
    </style:style>
    <style:style style:name="Таблиця10.E" style:family="table-column">
      <style:table-column-properties style:column-width="3.5cm"/>
    </style:style>
    <style:style style:name="Таблиця10.1" style:family="table-row">
      <style:table-row-properties style:row-height="0.991cm" fo:keep-together="always"/>
    </style:style>
    <style:style style:name="Таблиця10.A1" style:family="table-cell">
      <style:table-cell-properties fo:padding="0cm" fo:border="1pt solid #000000"/>
    </style:style>
    <style:style style:name="Таблиця10.2" style:family="table-row">
      <style:table-row-properties style:row-height="1.965cm" fo:keep-together="always"/>
    </style:style>
    <style:style style:name="Таблиця10.4" style:family="table-row">
      <style:table-row-properties style:row-height="1.321cm" fo:keep-together="always"/>
    </style:style>
    <style:style style:name="Таблиця11" style:family="table">
      <style:table-properties style:width="15.145cm" fo:margin-left="1.845cm" fo:margin-top="0cm" fo:margin-bottom="0cm" table:align="left" style:writing-mode="lr-tb"/>
    </style:style>
    <style:style style:name="Таблиця11.A" style:family="table-column">
      <style:table-column-properties style:column-width="7.717cm"/>
    </style:style>
    <style:style style:name="Таблиця11.B" style:family="table-column">
      <style:table-column-properties style:column-width="7.426cm"/>
    </style:style>
    <style:style style:name="Таблиця11.1" style:family="table-row">
      <style:table-row-properties style:row-height="0.339cm" fo:keep-together="always"/>
    </style:style>
    <style:style style:name="Таблиця11.A1" style:family="table-cell">
      <style:table-cell-properties fo:padding="0cm" fo:border="1pt solid #000000"/>
    </style:style>
    <style:style style:name="Таблиця11.2" style:family="table-row">
      <style:table-row-properties style:row-height="0.347cm" fo:keep-together="always"/>
    </style:style>
    <style:style style:name="Таблиця11.7" style:family="table-row">
      <style:table-row-properties style:row-height="0.346cm" fo:keep-together="always"/>
    </style:style>
    <style:style style:name="Таблиця11.8" style:family="table-row">
      <style:table-row-properties style:row-height="0.34cm" fo:keep-together="always"/>
    </style:style>
    <style:style style:name="Таблиця11.17" style:family="table-row">
      <style:table-row-properties style:row-height="0.349cm" fo:keep-together="always"/>
    </style:style>
    <style:style style:name="Таблиця12" style:family="table">
      <style:table-properties style:width="19.2cm" fo:margin-left="-0.009cm" fo:margin-top="0cm" fo:margin-bottom="0cm" table:align="left" style:writing-mode="lr-tb"/>
    </style:style>
    <style:style style:name="Таблиця12.A" style:family="table-column">
      <style:table-column-properties style:column-width="1.946cm"/>
    </style:style>
    <style:style style:name="Таблиця12.B" style:family="table-column">
      <style:table-column-properties style:column-width="1.247cm"/>
    </style:style>
    <style:style style:name="Таблиця12.C" style:family="table-column">
      <style:table-column-properties style:column-width="16.007cm"/>
    </style:style>
    <style:style style:name="Таблиця12.1" style:family="table-row">
      <style:table-row-properties style:row-height="0.339cm" fo:keep-together="always"/>
    </style:style>
    <style:style style:name="Таблиця12.A1" style:family="table-cell">
      <style:table-cell-properties fo:padding="0cm" fo:border="1pt solid #000000"/>
    </style:style>
    <style:style style:name="Таблиця12.2" style:family="table-row">
      <style:table-row-properties style:row-height="0.737cm" fo:keep-together="always"/>
    </style:style>
    <style:style style:name="Таблиця12.3" style:family="table-row">
      <style:table-row-properties style:row-height="0.669cm" fo:keep-together="always"/>
    </style:style>
    <style:style style:name="Таблиця12.5" style:family="table-row">
      <style:table-row-properties style:row-height="0.991cm" fo:keep-together="always"/>
    </style:style>
    <style:style style:name="Таблиця12.6" style:family="table-row">
      <style:table-row-properties style:row-height="0.67cm" fo:keep-together="always"/>
    </style:style>
    <style:style style:name="Таблиця12.9" style:family="table-row">
      <style:table-row-properties style:row-height="1.312cm" fo:keep-together="always"/>
    </style:style>
    <style:style style:name="Таблиця12.12" style:family="table-row">
      <style:table-row-properties style:row-height="0.99cm" fo:keep-together="always"/>
    </style:style>
    <style:style style:name="Таблиця12.13" style:family="table-row">
      <style:table-row-properties style:row-height="0.773cm" fo:keep-together="always"/>
    </style:style>
    <style:style style:name="Таблиця13" style:family="table">
      <style:table-properties style:width="19.2cm" fo:margin-left="-0.009cm" fo:margin-top="0cm" fo:margin-bottom="0cm" table:align="left" style:writing-mode="lr-tb"/>
    </style:style>
    <style:style style:name="Таблиця13.A" style:family="table-column">
      <style:table-column-properties style:column-width="1.946cm"/>
    </style:style>
    <style:style style:name="Таблиця13.B" style:family="table-column">
      <style:table-column-properties style:column-width="1.247cm"/>
    </style:style>
    <style:style style:name="Таблиця13.C" style:family="table-column">
      <style:table-column-properties style:column-width="8.756cm"/>
    </style:style>
    <style:style style:name="Таблиця13.D" style:family="table-column">
      <style:table-column-properties style:column-width="3.752cm"/>
    </style:style>
    <style:style style:name="Таблиця13.E" style:family="table-column">
      <style:table-column-properties style:column-width="3.5cm"/>
    </style:style>
    <style:style style:name="Таблиця13.1" style:family="table-row">
      <style:table-row-properties style:row-height="0.339cm" fo:keep-together="always"/>
    </style:style>
    <style:style style:name="Таблиця13.A1" style:family="table-cell">
      <style:table-cell-properties fo:padding="0cm" fo:border="1pt solid #000000"/>
    </style:style>
    <style:style style:name="Таблиця13.2" style:family="table-row">
      <style:table-row-properties style:row-height="1.312cm" fo:keep-together="always"/>
    </style:style>
    <style:style style:name="Таблиця13.3" style:family="table-row">
      <style:table-row-properties style:row-height="1.178cm" fo:keep-together="always"/>
    </style:style>
    <style:style style:name="Таблиця14" style:family="table">
      <style:table-properties style:width="19.2cm" fo:margin-left="-0.009cm" fo:margin-top="0cm" fo:margin-bottom="0cm" table:align="left" style:writing-mode="lr-tb"/>
    </style:style>
    <style:style style:name="Таблиця14.A" style:family="table-column">
      <style:table-column-properties style:column-width="1.946cm"/>
    </style:style>
    <style:style style:name="Таблиця14.B" style:family="table-column">
      <style:table-column-properties style:column-width="1.247cm"/>
    </style:style>
    <style:style style:name="Таблиця14.C" style:family="table-column">
      <style:table-column-properties style:column-width="8.756cm"/>
    </style:style>
    <style:style style:name="Таблиця14.D" style:family="table-column">
      <style:table-column-properties style:column-width="3.752cm"/>
    </style:style>
    <style:style style:name="Таблиця14.E" style:family="table-column">
      <style:table-column-properties style:column-width="3.5cm"/>
    </style:style>
    <style:style style:name="Таблиця14.1" style:family="table-row">
      <style:table-row-properties style:row-height="0.669cm" fo:keep-together="always"/>
    </style:style>
    <style:style style:name="Таблиця14.A1" style:family="table-cell">
      <style:table-cell-properties fo:padding="0cm" fo:border="1pt solid #000000"/>
    </style:style>
    <style:style style:name="Таблиця14.2" style:family="table-row">
      <style:table-row-properties style:row-height="0.991cm" fo:keep-together="always"/>
    </style:style>
    <style:style style:name="Таблиця14.4" style:family="table-row">
      <style:table-row-properties style:row-height="1.312cm" fo:keep-together="always"/>
    </style:style>
    <style:style style:name="Таблиця14.5" style:family="table-row">
      <style:table-row-properties style:row-height="1.321cm" fo:keep-together="always"/>
    </style:style>
    <style:style style:name="Таблиця14.6" style:family="table-row">
      <style:table-row-properties style:row-height="1.965cm" fo:keep-together="always"/>
    </style:style>
    <style:style style:name="Таблиця14.7" style:family="table-row">
      <style:table-row-properties style:row-height="1.642cm" fo:keep-together="always"/>
    </style:style>
    <style:style style:name="Таблиця14.8" style:family="table-row">
      <style:table-row-properties style:row-height="1.635cm" fo:keep-together="always"/>
    </style:style>
    <style:style style:name="P1" style:family="paragraph" style:parent-style-name="Standard">
      <style:paragraph-properties fo:orphans="0" fo:widows="0"/>
      <style:text-properties officeooo:paragraph-rsid="0003ccf1"/>
    </style:style>
    <style:style style:name="P2" style:family="paragraph" style:parent-style-name="Standard">
      <style:paragraph-properties fo:margin-left="4.029cm" fo:margin-right="0cm" fo:margin-top="0.235cm" fo:margin-bottom="0.176cm" style:contextual-spacing="false" fo:line-height="82%" fo:orphans="0" fo:widows="0" fo:text-indent="0cm" style:auto-text-indent="false"/>
      <style:text-properties officeooo:paragraph-rsid="0003ccf1"/>
    </style:style>
    <style:style style:name="P3" style:family="paragraph" style:parent-style-name="Standard">
      <style:paragraph-properties fo:margin-left="1.734cm" fo:margin-right="0cm" fo:margin-top="0.08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4" style:family="paragraph" style:parent-style-name="Standard">
      <style:paragraph-properties fo:margin-left="1.669cm" fo:margin-right="0cm" fo:margin-top="0.08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5" style:family="paragraph" style:parent-style-name="Standard">
      <style:paragraph-properties fo:margin-left="0.868cm" fo:margin-right="0cm" fo:margin-top="0.08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6" style:family="paragraph" style:parent-style-name="Standard">
      <style:paragraph-properties fo:margin-left="0.827cm" fo:margin-right="0cm" fo:margin-top="0.08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7" style:family="paragraph" style:parent-style-name="Standard">
      <style:paragraph-properties fo:margin-left="0.196cm" fo:margin-right="0.203cm" fo:margin-top="0.069cm" fo:margin-bottom="0cm" style:contextual-spacing="false" fo:line-height="99%" fo:orphans="0" fo:widows="0" fo:text-indent="0cm" style:auto-text-indent="false"/>
      <style:text-properties officeooo:paragraph-rsid="0003ccf1"/>
    </style:style>
    <style:style style:name="P8" style:family="paragraph" style:parent-style-name="Standard">
      <style:paragraph-properties fo:margin-left="0.196cm" fo:margin-right="0.203cm" fo:margin-top="0.071cm" fo:margin-bottom="0cm" style:contextual-spacing="false" fo:line-height="102%" fo:text-align="justify" style:justify-single-word="false" fo:orphans="0" fo:widows="0" fo:text-indent="0cm" style:auto-text-indent="false"/>
      <style:text-properties officeooo:paragraph-rsid="0003ccf1"/>
    </style:style>
    <style:style style:name="P9" style:family="paragraph" style:parent-style-name="Standard">
      <style:paragraph-properties fo:margin-left="0.198cm" fo:margin-right="0.199cm" fo:margin-top="0.071cm" fo:margin-bottom="0cm" style:contextual-spacing="false" fo:line-height="100%" fo:orphans="0" fo:widows="0" fo:text-indent="0cm" style:auto-text-indent="false"/>
      <style:text-properties officeooo:paragraph-rsid="0003ccf1"/>
    </style:style>
    <style:style style:name="P10" style:family="paragraph" style:parent-style-name="Standard">
      <style:paragraph-properties fo:margin-left="0.198cm" fo:margin-right="0.199cm" fo:margin-top="0.069cm" fo:margin-bottom="0cm" style:contextual-spacing="false" fo:line-height="99%" fo:text-align="justify" style:justify-single-word="false" fo:orphans="0" fo:widows="0" fo:text-indent="0cm" style:auto-text-indent="false"/>
      <style:text-properties officeooo:paragraph-rsid="0003ccf1"/>
    </style:style>
    <style:style style:name="P11" style:family="paragraph" style:parent-style-name="Standard">
      <style:paragraph-properties fo:margin-left="0.196cm" fo:margin-right="0.201cm" fo:margin-top="0.083cm" fo:margin-bottom="0cm" style:contextual-spacing="false" fo:line-height="92%" fo:orphans="0" fo:widows="0" fo:text-indent="0cm" style:auto-text-indent="false"/>
      <style:text-properties officeooo:paragraph-rsid="0003ccf1"/>
    </style:style>
    <style:style style:name="P12" style:family="paragraph" style:parent-style-name="Standard">
      <style:paragraph-properties fo:margin-left="0.196cm" fo:margin-right="0.201cm" fo:margin-top="0.069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03ccf1"/>
    </style:style>
    <style:style style:name="P13" style:family="paragraph" style:parent-style-name="Standard">
      <style:paragraph-properties fo:margin-left="0.196cm" fo:margin-right="0.206cm" fo:margin-top="0.078cm" fo:margin-bottom="0cm" style:contextual-spacing="false" fo:line-height="100%" fo:orphans="0" fo:widows="0" fo:text-indent="0cm" style:auto-text-indent="false"/>
      <style:text-properties officeooo:paragraph-rsid="0003ccf1"/>
    </style:style>
    <style:style style:name="P14" style:family="paragraph" style:parent-style-name="Standard">
      <style:paragraph-properties fo:margin-left="0.196cm" fo:margin-right="0.206cm" fo:margin-top="0.069cm" fo:margin-bottom="0cm" style:contextual-spacing="false" fo:line-height="99%" fo:text-align="justify" style:justify-single-word="false" fo:orphans="0" fo:widows="0" fo:text-indent="0cm" style:auto-text-indent="false"/>
      <style:text-properties officeooo:paragraph-rsid="0003ccf1"/>
    </style:style>
    <style:style style:name="P15" style:family="paragraph" style:parent-style-name="Standard">
      <style:paragraph-properties fo:margin-left="0.196cm" fo:margin-right="0.191cm" fo:margin-top="0.069cm" fo:margin-bottom="0cm" style:contextual-spacing="false" fo:line-height="102%" fo:orphans="0" fo:widows="0" fo:text-indent="0cm" style:auto-text-indent="false"/>
      <style:text-properties officeooo:paragraph-rsid="0003ccf1"/>
    </style:style>
    <style:style style:name="P16" style:family="paragraph" style:parent-style-name="Standard">
      <style:paragraph-properties fo:margin-left="0.196cm" fo:margin-right="0.198cm" fo:margin-top="0.074cm" fo:margin-bottom="0cm" style:contextual-spacing="false" fo:line-height="98%" fo:orphans="0" fo:widows="0" fo:text-indent="0cm" style:auto-text-indent="false"/>
      <style:text-properties officeooo:paragraph-rsid="0003ccf1"/>
    </style:style>
    <style:style style:name="P17" style:family="paragraph" style:parent-style-name="Standard">
      <style:paragraph-properties fo:margin-left="0.196cm" fo:margin-right="0.198cm" fo:margin-top="0.069cm" fo:margin-bottom="0cm" style:contextual-spacing="false" fo:line-height="99%" fo:text-align="justify" style:justify-single-word="false" fo:orphans="0" fo:widows="0" fo:text-indent="0cm" style:auto-text-indent="false"/>
      <style:text-properties officeooo:paragraph-rsid="0003ccf1"/>
    </style:style>
    <style:style style:name="P18" style:family="paragraph" style:parent-style-name="Standard">
      <style:paragraph-properties fo:margin-left="0.196cm" fo:margin-right="0.205cm" fo:margin-top="0.085cm" fo:margin-bottom="0cm" style:contextual-spacing="false" fo:line-height="100%" fo:orphans="0" fo:widows="0" fo:text-indent="0cm" style:auto-text-indent="false"/>
      <style:text-properties officeooo:paragraph-rsid="0003ccf1"/>
    </style:style>
    <style:style style:name="P19" style:family="paragraph" style:parent-style-name="Standard">
      <style:paragraph-properties fo:margin-left="0.196cm" fo:margin-right="0.205cm" fo:margin-top="0.069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03ccf1"/>
    </style:style>
    <style:style style:name="P20" style:family="paragraph" style:parent-style-name="Standard">
      <style:paragraph-properties fo:margin-left="0.196cm" fo:margin-right="0.205cm" fo:margin-top="0.078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03ccf1"/>
    </style:style>
    <style:style style:name="P21" style:family="paragraph" style:parent-style-name="Standard">
      <style:paragraph-properties fo:margin-left="0.187cm" fo:margin-right="0.198cm" fo:margin-top="0.069cm" fo:margin-bottom="0cm" style:contextual-spacing="false" fo:line-height="103%" fo:orphans="0" fo:widows="0" fo:text-indent="0cm" style:auto-text-indent="false"/>
      <style:text-properties officeooo:paragraph-rsid="0003ccf1"/>
    </style:style>
    <style:style style:name="P22" style:family="paragraph" style:parent-style-name="Standard">
      <style:paragraph-properties fo:margin-left="0.201cm" fo:margin-right="0.206cm" fo:margin-top="0.069cm" fo:margin-bottom="0cm" style:contextual-spacing="false" fo:line-height="95%" fo:orphans="0" fo:widows="0" fo:text-indent="-0.002cm" style:auto-text-indent="false"/>
      <style:text-properties officeooo:paragraph-rsid="0003ccf1"/>
    </style:style>
    <style:style style:name="P23" style:family="paragraph" style:parent-style-name="Standard">
      <style:paragraph-properties fo:margin-left="0.201cm" fo:margin-right="0.206cm" fo:margin-top="0.069cm" fo:margin-bottom="0cm" style:contextual-spacing="false" fo:line-height="89%" fo:text-align="justify" style:justify-single-word="false" fo:orphans="0" fo:widows="0" fo:text-indent="-0.002cm" style:auto-text-indent="false"/>
      <style:text-properties officeooo:paragraph-rsid="0003ccf1"/>
    </style:style>
    <style:style style:name="P24" style:family="paragraph" style:parent-style-name="Standard">
      <style:paragraph-properties fo:margin-left="0.201cm" fo:margin-right="0.206cm" fo:margin-top="0.069cm" fo:margin-bottom="0cm" style:contextual-spacing="false" fo:line-height="99%" fo:text-align="justify" style:justify-single-word="false" fo:orphans="0" fo:widows="0" fo:text-indent="-0.002cm" style:auto-text-indent="false"/>
      <style:text-properties officeooo:paragraph-rsid="0003ccf1"/>
    </style:style>
    <style:style style:name="P25" style:family="paragraph" style:parent-style-name="Standard">
      <style:paragraph-properties fo:margin-left="0.196cm" fo:margin-right="0.196cm" fo:margin-top="0.39cm" fo:margin-bottom="0cm" style:contextual-spacing="false" fo:line-height="100%" fo:orphans="0" fo:widows="0" fo:text-indent="0cm" style:auto-text-indent="false"/>
      <style:text-properties officeooo:paragraph-rsid="0003ccf1"/>
    </style:style>
    <style:style style:name="P26" style:family="paragraph" style:parent-style-name="Standard">
      <style:paragraph-properties fo:margin-left="8.123cm" fo:margin-right="5.389cm" fo:margin-top="0.409cm" fo:margin-bottom="0.007cm" style:contextual-spacing="false" fo:line-height="95%" fo:orphans="0" fo:widows="0" fo:text-indent="-2.746cm" style:auto-text-indent="false"/>
      <style:text-properties officeooo:paragraph-rsid="0003ccf1"/>
    </style:style>
    <style:style style:name="P27" style:family="paragraph" style:parent-style-name="Standard">
      <style:paragraph-properties fo:margin-left="0.187cm" fo:margin-right="0cm" fo:margin-top="0.08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28" style:family="paragraph" style:parent-style-name="Standard">
      <style:paragraph-properties fo:margin-left="0.205cm" fo:margin-right="0cm" fo:margin-top="0.08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29" style:family="paragraph" style:parent-style-name="Standard">
      <style:paragraph-properties fo:margin-left="0.205cm" fo:margin-right="0cm" fo:margin-top="0.078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30" style:family="paragraph" style:parent-style-name="Standard">
      <style:paragraph-properties fo:margin-left="0.205cm" fo:margin-right="0cm" fo:margin-top="0.069cm" fo:margin-bottom="0cm" style:contextual-spacing="false" fo:line-height="55%" fo:orphans="0" fo:widows="0" fo:text-indent="0cm" style:auto-text-indent="false"/>
      <style:text-properties officeooo:paragraph-rsid="0003ccf1"/>
    </style:style>
    <style:style style:name="P31" style:family="paragraph" style:parent-style-name="Standard">
      <style:paragraph-properties fo:margin-left="0.205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32" style:family="paragraph" style:parent-style-name="Standard">
      <style:paragraph-properties fo:margin-left="0.205cm" fo:margin-right="0cm" fo:margin-top="0.071cm" fo:margin-bottom="0cm" style:contextual-spacing="false" fo:line-height="54%" fo:orphans="0" fo:widows="0" fo:text-indent="0cm" style:auto-text-indent="false"/>
      <style:text-properties officeooo:paragraph-rsid="0003ccf1"/>
    </style:style>
    <style:style style:name="P33" style:family="paragraph" style:parent-style-name="Standard">
      <style:paragraph-properties fo:margin-left="0.196cm" fo:margin-right="0cm" fo:margin-top="0.078cm" fo:margin-bottom="0cm" style:contextual-spacing="false" fo:line-height="55%" fo:orphans="0" fo:widows="0" fo:text-indent="0cm" style:auto-text-indent="false"/>
      <style:text-properties officeooo:paragraph-rsid="0003ccf1"/>
    </style:style>
    <style:style style:name="P34" style:family="paragraph" style:parent-style-name="Standard">
      <style:paragraph-properties fo:margin-left="0.196cm" fo:margin-right="0cm" fo:margin-top="0.078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35" style:family="paragraph" style:parent-style-name="Standard">
      <style:paragraph-properties fo:margin-left="0.196cm" fo:margin-right="0cm" fo:margin-top="0.069cm" fo:margin-bottom="0cm" style:contextual-spacing="false" fo:line-height="55%" fo:orphans="0" fo:widows="0" fo:text-indent="0cm" style:auto-text-indent="false"/>
      <style:text-properties officeooo:paragraph-rsid="0003ccf1"/>
    </style:style>
    <style:style style:name="P36" style:family="paragraph" style:parent-style-name="Standard">
      <style:paragraph-properties fo:margin-left="0.219cm" fo:margin-right="0cm" fo:margin-top="0.07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37" style:family="paragraph" style:parent-style-name="Standard">
      <style:paragraph-properties fo:margin-left="0.219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38" style:family="paragraph" style:parent-style-name="Standard">
      <style:paragraph-properties fo:margin-left="0.219cm" fo:margin-right="0cm" fo:margin-top="0.069cm" fo:margin-bottom="0cm" style:contextual-spacing="false" fo:line-height="55%" fo:orphans="0" fo:widows="0" fo:text-indent="0cm" style:auto-text-indent="false"/>
      <style:text-properties officeooo:paragraph-rsid="0003ccf1"/>
    </style:style>
    <style:style style:name="P39" style:family="paragraph" style:parent-style-name="Standard">
      <style:paragraph-properties fo:margin-left="0.201cm" fo:margin-right="0cm" fo:margin-top="0.07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40" style:family="paragraph" style:parent-style-name="Standard">
      <style:paragraph-properties fo:margin-left="0.201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41" style:family="paragraph" style:parent-style-name="Standard">
      <style:paragraph-properties fo:margin-left="0.201cm" fo:margin-right="0cm" fo:margin-top="0.069cm" fo:margin-bottom="0cm" style:contextual-spacing="false" fo:line-height="55%" fo:orphans="0" fo:widows="0" fo:text-indent="0cm" style:auto-text-indent="false"/>
      <style:text-properties officeooo:paragraph-rsid="0003ccf1"/>
    </style:style>
    <style:style style:name="P42" style:family="paragraph" style:parent-style-name="Standard">
      <style:paragraph-properties fo:margin-left="0.201cm" fo:margin-right="0cm" fo:margin-top="0.08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43" style:family="paragraph" style:parent-style-name="Standard">
      <style:paragraph-properties fo:margin-left="0.201cm" fo:margin-right="0cm" fo:margin-top="0.078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44" style:family="paragraph" style:parent-style-name="Standard">
      <style:paragraph-properties fo:margin-left="0.198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45" style:family="paragraph" style:parent-style-name="Standard">
      <style:paragraph-properties fo:margin-left="0.198cm" fo:margin-right="0cm" fo:margin-top="0.069cm" fo:margin-bottom="0cm" style:contextual-spacing="false" fo:line-height="55%" fo:orphans="0" fo:widows="0" fo:text-indent="0cm" style:auto-text-indent="false"/>
      <style:text-properties officeooo:paragraph-rsid="0003ccf1"/>
    </style:style>
    <style:style style:name="P46" style:family="paragraph" style:parent-style-name="Standard">
      <style:paragraph-properties fo:margin-left="0.198cm" fo:margin-right="0cm" fo:margin-top="0.078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47" style:family="paragraph" style:parent-style-name="Standard">
      <style:paragraph-properties fo:margin-left="0.198cm" fo:margin-right="0cm" fo:margin-top="0.07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48" style:family="paragraph" style:parent-style-name="Standard">
      <style:paragraph-properties fo:margin-left="0.203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49" style:family="paragraph" style:parent-style-name="Standard">
      <style:paragraph-properties fo:margin-left="0.203cm" fo:margin-right="0cm" fo:margin-top="0.069cm" fo:margin-bottom="0cm" style:contextual-spacing="false" fo:line-height="55%" fo:orphans="0" fo:widows="0" fo:text-indent="0cm" style:auto-text-indent="false"/>
      <style:text-properties officeooo:paragraph-rsid="0003ccf1"/>
    </style:style>
    <style:style style:name="P50" style:family="paragraph" style:parent-style-name="Standard">
      <style:paragraph-properties fo:margin-left="0.228cm" fo:margin-right="0cm" fo:margin-top="0.078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51" style:family="paragraph" style:parent-style-name="Standard">
      <style:paragraph-properties fo:margin-left="0.228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52" style:family="paragraph" style:parent-style-name="Standard">
      <style:paragraph-properties fo:margin-left="0.228cm" fo:margin-right="0cm" fo:margin-top="0.069cm" fo:margin-bottom="0cm" style:contextual-spacing="false" fo:line-height="55%" fo:orphans="0" fo:widows="0" fo:text-indent="0cm" style:auto-text-indent="false"/>
      <style:text-properties officeooo:paragraph-rsid="0003ccf1"/>
    </style:style>
    <style:style style:name="P53" style:family="paragraph" style:parent-style-name="Standard">
      <style:paragraph-properties fo:margin-left="0.199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54" style:family="paragraph" style:parent-style-name="Standard">
      <style:paragraph-properties fo:margin-left="0.199cm" fo:margin-right="0cm" fo:margin-top="0.069cm" fo:margin-bottom="0cm" style:contextual-spacing="false" fo:line-height="55%" fo:orphans="0" fo:widows="0" fo:text-indent="0cm" style:auto-text-indent="false"/>
      <style:text-properties officeooo:paragraph-rsid="0003ccf1"/>
    </style:style>
    <style:style style:name="P55" style:family="paragraph" style:parent-style-name="Standard">
      <style:paragraph-properties fo:margin-left="0.199cm" fo:margin-right="0cm" fo:margin-top="0.078cm" fo:margin-bottom="0cm" style:contextual-spacing="false" fo:line-height="55%" fo:orphans="0" fo:widows="0" fo:text-indent="0cm" style:auto-text-indent="false"/>
      <style:text-properties officeooo:paragraph-rsid="0003ccf1"/>
    </style:style>
    <style:style style:name="P56" style:family="paragraph" style:parent-style-name="Standard">
      <style:paragraph-properties fo:margin-left="0.199cm" fo:margin-right="0cm" fo:margin-top="0.078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57" style:family="paragraph" style:parent-style-name="Standard">
      <style:paragraph-properties fo:margin-left="0.191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58" style:family="paragraph" style:parent-style-name="Standard">
      <style:paragraph-properties fo:margin-left="0.191cm" fo:margin-right="0cm" fo:margin-top="0.069cm" fo:margin-bottom="0cm" style:contextual-spacing="false" fo:line-height="55%" fo:orphans="0" fo:widows="0" fo:text-indent="0cm" style:auto-text-indent="false"/>
      <style:text-properties officeooo:paragraph-rsid="0003ccf1"/>
    </style:style>
    <style:style style:name="P59" style:family="paragraph" style:parent-style-name="Standard">
      <style:paragraph-properties fo:margin-left="0.206cm" fo:margin-right="0cm" fo:margin-top="0.069cm" fo:margin-bottom="0cm" style:contextual-spacing="false" fo:line-height="55%" fo:orphans="0" fo:widows="0" fo:text-indent="0cm" style:auto-text-indent="false"/>
      <style:text-properties officeooo:paragraph-rsid="0003ccf1"/>
    </style:style>
    <style:style style:name="P60" style:family="paragraph" style:parent-style-name="Standard">
      <style:paragraph-properties fo:margin-left="0.206cm" fo:margin-right="0cm" fo:margin-top="0.078cm" fo:margin-bottom="0cm" style:contextual-spacing="false" fo:line-height="55%" fo:orphans="0" fo:widows="0" fo:text-indent="0cm" style:auto-text-indent="false"/>
      <style:text-properties officeooo:paragraph-rsid="0003ccf1"/>
    </style:style>
    <style:style style:name="P61" style:family="paragraph" style:parent-style-name="Standard">
      <style:paragraph-properties fo:margin-left="0.206cm" fo:margin-right="0cm" fo:margin-top="0.071cm" fo:margin-bottom="0cm" style:contextual-spacing="false" fo:line-height="54%" fo:orphans="0" fo:widows="0" fo:text-indent="0cm" style:auto-text-indent="false"/>
      <style:text-properties officeooo:paragraph-rsid="0003ccf1"/>
    </style:style>
    <style:style style:name="P62" style:family="paragraph" style:parent-style-name="Standard">
      <style:paragraph-properties fo:margin-left="0.212cm" fo:margin-right="0cm" fo:margin-top="0.069cm" fo:margin-bottom="0cm" style:contextual-spacing="false" fo:line-height="55%" fo:orphans="0" fo:widows="0" fo:text-indent="0cm" style:auto-text-indent="false"/>
      <style:text-properties officeooo:paragraph-rsid="0003ccf1"/>
    </style:style>
    <style:style style:name="P63" style:family="paragraph" style:parent-style-name="Standard">
      <style:paragraph-properties fo:margin-left="0.192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64" style:family="paragraph" style:parent-style-name="Standard">
      <style:paragraph-properties fo:margin-left="0.192cm" fo:margin-right="0cm" fo:margin-top="0.08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65" style:family="paragraph" style:parent-style-name="Standard">
      <style:paragraph-properties fo:margin-left="0.192cm" fo:margin-right="0cm" fo:margin-top="0.071cm" fo:margin-bottom="0cm" style:contextual-spacing="false" fo:line-height="54%" fo:orphans="0" fo:widows="0" fo:text-indent="0cm" style:auto-text-indent="false"/>
      <style:text-properties officeooo:paragraph-rsid="0003ccf1"/>
    </style:style>
    <style:style style:name="P66" style:family="paragraph" style:parent-style-name="Standard">
      <style:paragraph-properties fo:margin-left="0.208cm" fo:margin-right="0cm" fo:margin-top="0.069cm" fo:margin-bottom="0cm" style:contextual-spacing="false" fo:line-height="55%" fo:orphans="0" fo:widows="0" fo:text-indent="0cm" style:auto-text-indent="false"/>
      <style:text-properties officeooo:paragraph-rsid="0003ccf1"/>
    </style:style>
    <style:style style:name="P67" style:family="paragraph" style:parent-style-name="Standard" style:master-page-name="Converted1">
      <style:paragraph-properties fo:margin-top="0cm" fo:margin-bottom="0cm" style:contextual-spacing="false" fo:line-height="0.025cm" style:page-number="auto" fo:break-before="page"/>
      <style:text-properties officeooo:paragraph-rsid="0003ccf1"/>
    </style:style>
    <style:style style:name="P68" style:family="paragraph" style:parent-style-name="Standard" style:master-page-name="Converted2">
      <style:paragraph-properties fo:margin-top="0cm" fo:margin-bottom="0cm" style:contextual-spacing="false" fo:line-height="0.025cm" style:page-number="auto" fo:break-before="page"/>
      <style:text-properties officeooo:paragraph-rsid="0003ccf1"/>
    </style:style>
    <style:style style:name="P69" style:family="paragraph" style:parent-style-name="Standard" style:master-page-name="Converted3">
      <style:paragraph-properties fo:margin-top="0cm" fo:margin-bottom="0cm" style:contextual-spacing="false" fo:line-height="0.025cm" style:page-number="auto" fo:break-before="page"/>
      <style:text-properties officeooo:paragraph-rsid="0003ccf1"/>
    </style:style>
    <style:style style:name="P70" style:family="paragraph" style:parent-style-name="Standard">
      <style:paragraph-properties fo:margin-left="0.21cm" fo:margin-right="0cm" fo:margin-top="0.395cm" fo:margin-bottom="0.337cm" style:contextual-spacing="false" fo:line-height="82%" fo:orphans="0" fo:widows="0" fo:text-indent="0cm" style:auto-text-indent="false"/>
      <style:text-properties officeooo:paragraph-rsid="0003ccf1"/>
    </style:style>
    <style:style style:name="P71" style:family="paragraph" style:parent-style-name="Standard">
      <style:paragraph-properties fo:margin-left="0.21cm" fo:margin-right="0cm" fo:margin-top="0.245cm" fo:margin-bottom="0.168cm" style:contextual-spacing="false" fo:line-height="80%" fo:orphans="0" fo:widows="0" fo:text-indent="0cm" style:auto-text-indent="false"/>
      <style:text-properties officeooo:paragraph-rsid="0003ccf1"/>
    </style:style>
    <style:style style:name="P72" style:family="paragraph" style:parent-style-name="Standard">
      <style:paragraph-properties fo:margin-left="0.21cm" fo:margin-right="0cm" fo:margin-top="0.406cm" fo:margin-bottom="0.337cm" style:contextual-spacing="false" fo:line-height="80%" fo:orphans="0" fo:widows="0" fo:text-indent="0cm" style:auto-text-indent="false"/>
      <style:text-properties officeooo:paragraph-rsid="0003ccf1"/>
    </style:style>
    <style:style style:name="P73" style:family="paragraph" style:parent-style-name="Standard">
      <style:paragraph-properties fo:margin-left="0.21cm" fo:margin-right="0cm" fo:margin-top="0.245cm" fo:margin-bottom="0.176cm" style:contextual-spacing="false" fo:line-height="82%" fo:orphans="0" fo:widows="0" fo:text-indent="0cm" style:auto-text-indent="false"/>
      <style:text-properties officeooo:paragraph-rsid="0003ccf1"/>
    </style:style>
    <style:style style:name="P74" style:family="paragraph" style:parent-style-name="Standard">
      <style:paragraph-properties fo:margin-left="0.302cm" fo:margin-right="0cm" fo:margin-top="0.08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75" style:family="paragraph" style:parent-style-name="Standard">
      <style:paragraph-properties fo:margin-left="4.41cm" fo:margin-right="0cm" fo:margin-top="0.08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76" style:family="paragraph" style:parent-style-name="Standard">
      <style:paragraph-properties fo:margin-left="0.584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77" style:family="paragraph" style:parent-style-name="Standard">
      <style:paragraph-properties fo:margin-left="0.584cm" fo:margin-right="0cm" fo:margin-top="0.078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78" style:family="paragraph" style:parent-style-name="Standard">
      <style:paragraph-properties fo:margin-left="0.198cm" fo:margin-right="0.229cm" fo:margin-top="0.069cm" fo:margin-bottom="0cm" style:contextual-spacing="false" fo:line-height="95%" fo:orphans="0" fo:widows="0" fo:text-indent="-0.009cm" style:auto-text-indent="false"/>
      <style:text-properties officeooo:paragraph-rsid="0003ccf1"/>
    </style:style>
    <style:style style:name="P79" style:family="paragraph" style:parent-style-name="Standard">
      <style:paragraph-properties fo:margin-left="0.557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80" style:family="paragraph" style:parent-style-name="Standard">
      <style:paragraph-properties fo:margin-left="0.557cm" fo:margin-right="0cm" fo:margin-top="0.078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81" style:family="paragraph" style:parent-style-name="Standard">
      <style:paragraph-properties fo:margin-left="0.191cm" fo:margin-right="0.203cm" fo:margin-top="0.069cm" fo:margin-bottom="0cm" style:contextual-spacing="false" fo:line-height="95%" fo:orphans="0" fo:widows="0" fo:text-indent="0cm" style:auto-text-indent="false"/>
      <style:text-properties officeooo:paragraph-rsid="0003ccf1"/>
    </style:style>
    <style:style style:name="P82" style:family="paragraph" style:parent-style-name="Standard">
      <style:paragraph-properties fo:margin-left="0.191cm" fo:margin-right="0.203cm" fo:margin-top="0.069cm" fo:margin-bottom="0cm" style:contextual-spacing="false" fo:line-height="98%" fo:text-align="justify" style:justify-single-word="false" fo:orphans="0" fo:widows="0" fo:text-indent="0cm" style:auto-text-indent="false"/>
      <style:text-properties officeooo:paragraph-rsid="0003ccf1"/>
    </style:style>
    <style:style style:name="P83" style:family="paragraph" style:parent-style-name="Standard">
      <style:paragraph-properties fo:margin-left="0.563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84" style:family="paragraph" style:parent-style-name="Standard">
      <style:paragraph-properties fo:margin-left="0.563cm" fo:margin-right="0cm" fo:margin-top="0.078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85" style:family="paragraph" style:parent-style-name="Standard">
      <style:paragraph-properties fo:margin-left="0.192cm" fo:margin-right="0.219cm" fo:margin-top="0.069cm" fo:margin-bottom="0cm" style:contextual-spacing="false" fo:line-height="94%" fo:orphans="0" fo:widows="0" fo:text-indent="-0.002cm" style:auto-text-indent="false"/>
      <style:text-properties officeooo:paragraph-rsid="0003ccf1"/>
    </style:style>
    <style:style style:name="P86" style:family="paragraph" style:parent-style-name="Standard">
      <style:paragraph-properties fo:margin-left="0.556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87" style:family="paragraph" style:parent-style-name="Standard">
      <style:paragraph-properties fo:margin-left="0.192cm" fo:margin-right="0.203cm" fo:margin-top="0.069cm" fo:margin-bottom="0cm" style:contextual-spacing="false" fo:line-height="98%" fo:text-align="justify" style:justify-single-word="false" fo:orphans="0" fo:widows="0" fo:text-indent="-0.004cm" style:auto-text-indent="false"/>
      <style:text-properties officeooo:paragraph-rsid="0003ccf1"/>
    </style:style>
    <style:style style:name="P88" style:family="paragraph" style:parent-style-name="Standard">
      <style:paragraph-properties fo:margin-left="0.564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89" style:family="paragraph" style:parent-style-name="Standard">
      <style:paragraph-properties fo:margin-left="0.564cm" fo:margin-right="0cm" fo:margin-top="0.078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90" style:family="paragraph" style:parent-style-name="Standard">
      <style:paragraph-properties fo:margin-left="0.191cm" fo:margin-right="0.226cm" fo:margin-top="0.069cm" fo:margin-bottom="0cm" style:contextual-spacing="false" fo:line-height="94%" fo:orphans="0" fo:widows="0" fo:text-indent="-0.002cm" style:auto-text-indent="false"/>
      <style:text-properties officeooo:paragraph-rsid="0003ccf1"/>
    </style:style>
    <style:style style:name="P91" style:family="paragraph" style:parent-style-name="Standard">
      <style:paragraph-properties fo:margin-left="0.561cm" fo:margin-right="0cm" fo:margin-top="0.078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92" style:family="paragraph" style:parent-style-name="Standard">
      <style:paragraph-properties fo:margin-left="0.561cm" fo:margin-right="0cm" fo:margin-top="0.07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93" style:family="paragraph" style:parent-style-name="Standard">
      <style:paragraph-properties fo:margin-left="0.561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94" style:family="paragraph" style:parent-style-name="Standard">
      <style:paragraph-properties fo:margin-left="0.192cm" fo:margin-right="0.22cm" fo:margin-top="0.078cm" fo:margin-bottom="0cm" style:contextual-spacing="false" fo:line-height="82%" fo:text-align="justify" style:justify-single-word="false" fo:orphans="0" fo:widows="0" fo:text-indent="-0.002cm" style:auto-text-indent="false"/>
      <style:text-properties officeooo:paragraph-rsid="0003ccf1"/>
    </style:style>
    <style:style style:name="P95" style:family="paragraph" style:parent-style-name="Standard">
      <style:paragraph-properties fo:margin-left="0.192cm" fo:margin-right="0.22cm" fo:margin-top="0.069cm" fo:margin-bottom="0cm" style:contextual-spacing="false" fo:line-height="94%" fo:orphans="0" fo:widows="0" fo:text-indent="-0.002cm" style:auto-text-indent="false"/>
      <style:text-properties officeooo:paragraph-rsid="0003ccf1"/>
    </style:style>
    <style:style style:name="P96" style:family="paragraph" style:parent-style-name="Standard">
      <style:paragraph-properties fo:margin-left="0.568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97" style:family="paragraph" style:parent-style-name="Standard">
      <style:paragraph-properties fo:margin-left="0.189cm" fo:margin-right="0.203cm" fo:margin-top="0.069cm" fo:margin-bottom="0cm" style:contextual-spacing="false" fo:line-height="89%" fo:text-align="justify" style:justify-single-word="false" fo:orphans="0" fo:widows="0" fo:text-indent="0cm" style:auto-text-indent="false"/>
      <style:text-properties officeooo:paragraph-rsid="0003ccf1"/>
    </style:style>
    <style:style style:name="P98" style:family="paragraph" style:parent-style-name="Standard">
      <style:paragraph-properties fo:margin-left="0.192cm" fo:margin-right="0.205cm" fo:margin-top="0.069cm" fo:margin-bottom="0cm" style:contextual-spacing="false" fo:line-height="99%" fo:text-align="justify" style:justify-single-word="false" fo:orphans="0" fo:widows="0" fo:text-indent="-0.002cm" style:auto-text-indent="false"/>
      <style:text-properties officeooo:paragraph-rsid="0003ccf1"/>
    </style:style>
    <style:style style:name="P99" style:family="paragraph" style:parent-style-name="Standard">
      <style:paragraph-properties fo:margin-left="0.517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00" style:family="paragraph" style:parent-style-name="Standard">
      <style:paragraph-properties fo:margin-left="0.517cm" fo:margin-right="0cm" fo:margin-top="0.07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01" style:family="paragraph" style:parent-style-name="Standard">
      <style:paragraph-properties fo:margin-left="0.517cm" fo:margin-right="0cm" fo:margin-top="0.078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02" style:family="paragraph" style:parent-style-name="Standard">
      <style:paragraph-properties fo:margin-left="0.196cm" fo:margin-right="0.215cm" fo:margin-top="0.069cm" fo:margin-bottom="0cm" style:contextual-spacing="false" fo:line-height="94%" fo:orphans="0" fo:widows="0" fo:text-indent="-0.005cm" style:auto-text-indent="false"/>
      <style:text-properties officeooo:paragraph-rsid="0003ccf1"/>
    </style:style>
    <style:style style:name="P103" style:family="paragraph" style:parent-style-name="Standard">
      <style:paragraph-properties fo:margin-left="0.192cm" fo:margin-right="0.215cm" fo:margin-top="0.069cm" fo:margin-bottom="0cm" style:contextual-spacing="false" fo:line-height="99%" fo:text-align="justify" style:justify-single-word="false" fo:orphans="0" fo:widows="0" fo:text-indent="-0.002cm" style:auto-text-indent="false"/>
      <style:text-properties officeooo:paragraph-rsid="0003ccf1"/>
    </style:style>
    <style:style style:name="P104" style:family="paragraph" style:parent-style-name="Standard">
      <style:paragraph-properties fo:margin-left="0.66cm" fo:margin-right="0.66cm" fo:margin-top="0.081cm" fo:margin-bottom="0cm" style:contextual-spacing="false" fo:line-height="82%" fo:text-align="center" style:justify-single-word="false" fo:orphans="0" fo:widows="0" fo:text-indent="0cm" style:auto-text-indent="false"/>
      <style:text-properties officeooo:paragraph-rsid="0003ccf1"/>
    </style:style>
    <style:style style:name="P105" style:family="paragraph" style:parent-style-name="Standard">
      <style:paragraph-properties fo:margin-left="0.559cm" fo:margin-right="0cm" fo:margin-top="0.08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06" style:family="paragraph" style:parent-style-name="Standard">
      <style:paragraph-properties fo:margin-left="0.559cm" fo:margin-right="0cm" fo:margin-top="0.072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07" style:family="paragraph" style:parent-style-name="Standard">
      <style:paragraph-properties fo:margin-left="0.586cm" fo:margin-right="0cm" fo:margin-top="0.072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08" style:family="paragraph" style:parent-style-name="Standard">
      <style:paragraph-properties fo:margin-left="0.33cm" fo:margin-right="0cm" fo:margin-top="0.072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09" style:family="paragraph" style:parent-style-name="Standard">
      <style:paragraph-properties fo:margin-left="0.33cm" fo:margin-right="0cm" fo:margin-top="0.08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10" style:family="paragraph" style:parent-style-name="Standard">
      <style:paragraph-properties fo:margin-left="1.175cm" fo:margin-right="0cm" fo:margin-top="0.08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11" style:family="paragraph" style:parent-style-name="Standard">
      <style:paragraph-properties fo:margin-left="2.826cm" fo:margin-right="0cm" fo:margin-top="0.08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12" style:family="paragraph" style:parent-style-name="Standard">
      <style:paragraph-properties fo:margin-left="0.231cm" fo:margin-right="0.247cm" fo:margin-top="0.081cm" fo:margin-bottom="0cm" style:contextual-spacing="false" fo:line-height="92%" fo:orphans="0" fo:widows="0" fo:text-indent="0.206cm" style:auto-text-indent="false"/>
      <style:text-properties officeooo:paragraph-rsid="0003ccf1"/>
    </style:style>
    <style:style style:name="P113" style:family="paragraph" style:parent-style-name="Standard">
      <style:paragraph-properties fo:margin-left="0.319cm" fo:margin-right="0.314cm" fo:margin-top="0.081cm" fo:margin-bottom="0cm" style:contextual-spacing="false" fo:line-height="82%" fo:text-align="center" style:justify-single-word="false" fo:orphans="0" fo:widows="0" fo:text-indent="0cm" style:auto-text-indent="false"/>
      <style:text-properties officeooo:paragraph-rsid="0003ccf1"/>
    </style:style>
    <style:style style:name="P114" style:family="paragraph" style:parent-style-name="Standard">
      <style:paragraph-properties fo:margin-left="1.042cm" fo:margin-right="0cm" fo:margin-top="0.072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15" style:family="paragraph" style:parent-style-name="Standard">
      <style:paragraph-properties fo:margin-left="1.042cm" fo:margin-right="0cm" fo:margin-top="0.08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16" style:family="paragraph" style:parent-style-name="Standard">
      <style:paragraph-properties fo:margin-left="0.746cm" fo:margin-right="0cm" fo:margin-top="0.072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17" style:family="paragraph" style:parent-style-name="Standard">
      <style:paragraph-properties fo:margin-left="0.307cm" fo:margin-right="0cm" fo:margin-top="0.083cm" fo:margin-bottom="0cm" style:contextual-spacing="false" fo:line-height="80%" fo:orphans="0" fo:widows="0" fo:text-indent="0cm" style:auto-text-indent="false"/>
      <style:text-properties officeooo:paragraph-rsid="0003ccf1"/>
    </style:style>
    <style:style style:name="P118" style:family="paragraph" style:parent-style-name="Standard">
      <style:paragraph-properties fo:margin-left="0.307cm" fo:margin-right="0cm" fo:margin-top="0.072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19" style:family="paragraph" style:parent-style-name="Standard">
      <style:paragraph-properties fo:margin-left="0.201cm" fo:margin-right="0.215cm" fo:margin-top="0.069cm" fo:margin-bottom="0cm" style:contextual-spacing="false" fo:line-height="95%" fo:orphans="0" fo:widows="0" fo:text-indent="-0.004cm" style:auto-text-indent="false"/>
      <style:text-properties officeooo:paragraph-rsid="0003ccf1"/>
    </style:style>
    <style:style style:name="P120" style:family="paragraph" style:parent-style-name="Standard">
      <style:paragraph-properties fo:margin-left="0.201cm" fo:margin-right="0.215cm" fo:margin-top="0.069cm" fo:margin-bottom="0cm" style:contextual-spacing="false" fo:line-height="99%" fo:text-align="justify" style:justify-single-word="false" fo:orphans="0" fo:widows="0" fo:text-indent="-0.004cm" style:auto-text-indent="false"/>
      <style:text-properties officeooo:paragraph-rsid="0003ccf1"/>
    </style:style>
    <style:style style:name="P121" style:family="paragraph" style:parent-style-name="Standard">
      <style:paragraph-properties fo:margin-left="1.813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22" style:family="paragraph" style:parent-style-name="Standard">
      <style:paragraph-properties fo:margin-left="1.688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23" style:family="paragraph" style:parent-style-name="Standard">
      <style:paragraph-properties fo:margin-left="1.688cm" fo:margin-right="0cm" fo:margin-top="0.078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24" style:family="paragraph" style:parent-style-name="Standard">
      <style:paragraph-properties fo:margin-left="1.808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25" style:family="paragraph" style:parent-style-name="Standard">
      <style:paragraph-properties fo:margin-left="0.198cm" fo:margin-right="0.212cm" fo:margin-top="0.069cm" fo:margin-bottom="0cm" style:contextual-spacing="false" fo:line-height="99%" fo:text-align="justify" style:justify-single-word="false" fo:orphans="0" fo:widows="0" fo:text-indent="0cm" style:auto-text-indent="false"/>
      <style:text-properties officeooo:paragraph-rsid="0003ccf1"/>
    </style:style>
    <style:style style:name="P126" style:family="paragraph" style:parent-style-name="Standard">
      <style:paragraph-properties fo:margin-left="1.693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27" style:family="paragraph" style:parent-style-name="Standard">
      <style:paragraph-properties fo:margin-left="0.194cm" fo:margin-right="0.213cm" fo:margin-top="0.078cm" fo:margin-bottom="0cm" style:contextual-spacing="false" fo:line-height="87%" fo:text-align="justify" style:justify-single-word="false" fo:orphans="0" fo:widows="0" fo:text-indent="0cm" style:auto-text-indent="false"/>
      <style:text-properties officeooo:paragraph-rsid="0003ccf1"/>
    </style:style>
    <style:style style:name="P128" style:family="paragraph" style:parent-style-name="Standard">
      <style:paragraph-properties fo:margin-left="1.69cm" fo:margin-right="0cm" fo:margin-top="0.078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29" style:family="paragraph" style:parent-style-name="Standard">
      <style:paragraph-properties fo:margin-left="1.69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30" style:family="paragraph" style:parent-style-name="Standard">
      <style:paragraph-properties fo:margin-left="0.198cm" fo:margin-right="0.21cm" fo:margin-top="0.069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03ccf1"/>
    </style:style>
    <style:style style:name="P131" style:family="paragraph" style:parent-style-name="Standard">
      <style:paragraph-properties fo:margin-left="1.801cm" fo:margin-right="0cm" fo:margin-top="0.07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32" style:family="paragraph" style:parent-style-name="Standard">
      <style:paragraph-properties fo:margin-left="1.681cm" fo:margin-right="0cm" fo:margin-top="0.07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33" style:family="paragraph" style:parent-style-name="Standard">
      <style:paragraph-properties fo:margin-left="1.681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34" style:family="paragraph" style:parent-style-name="Standard">
      <style:paragraph-properties fo:margin-left="0.198cm" fo:margin-right="0.213cm" fo:margin-top="0.069cm" fo:margin-bottom="0cm" style:contextual-spacing="false" fo:line-height="102%" fo:text-align="justify" style:justify-single-word="false" fo:orphans="0" fo:widows="0" fo:text-indent="0cm" style:auto-text-indent="false"/>
      <style:text-properties officeooo:paragraph-rsid="0003ccf1"/>
    </style:style>
    <style:style style:name="P135" style:family="paragraph" style:parent-style-name="Standard">
      <style:paragraph-properties fo:margin-left="0.198cm" fo:margin-right="0.213cm" fo:margin-top="0.069cm" fo:margin-bottom="0cm" style:contextual-spacing="false" fo:line-height="94%" fo:orphans="0" fo:widows="0" fo:text-indent="0cm" style:auto-text-indent="false"/>
      <style:text-properties officeooo:paragraph-rsid="0003ccf1"/>
    </style:style>
    <style:style style:name="P136" style:family="paragraph" style:parent-style-name="Standard">
      <style:paragraph-properties fo:margin-left="0.198cm" fo:margin-right="0.213cm" fo:margin-top="0.078cm" fo:margin-bottom="0cm" style:contextual-spacing="false" fo:line-height="94%" fo:orphans="0" fo:widows="0" fo:text-indent="0cm" style:auto-text-indent="false"/>
      <style:text-properties officeooo:paragraph-rsid="0003ccf1"/>
    </style:style>
    <style:style style:name="P137" style:family="paragraph" style:parent-style-name="Standard">
      <style:paragraph-properties fo:margin-left="1.683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38" style:family="paragraph" style:parent-style-name="Standard">
      <style:paragraph-properties fo:margin-left="0.198cm" fo:margin-right="0.206cm" fo:margin-top="0.069cm" fo:margin-bottom="0cm" style:contextual-spacing="false" fo:line-height="102%" fo:text-align="justify" style:justify-single-word="false" fo:orphans="0" fo:widows="0" fo:text-indent="0cm" style:auto-text-indent="false"/>
      <style:text-properties officeooo:paragraph-rsid="0003ccf1"/>
    </style:style>
    <style:style style:name="P139" style:family="paragraph" style:parent-style-name="Standard">
      <style:paragraph-properties fo:margin-left="0.198cm" fo:margin-right="0.206cm" fo:margin-top="0.069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03ccf1"/>
    </style:style>
    <style:style style:name="P140" style:family="paragraph" style:parent-style-name="Standard">
      <style:paragraph-properties fo:margin-left="0.198cm" fo:margin-right="0cm" fo:margin-top="0.074cm" fo:margin-bottom="0cm" style:contextual-spacing="false" fo:line-height="82%" fo:orphans="0" fo:widows="0" fo:text-indent="0.072cm" style:auto-text-indent="false"/>
      <style:text-properties officeooo:paragraph-rsid="0003ccf1"/>
    </style:style>
    <style:style style:name="P141" style:family="paragraph" style:parent-style-name="Standard">
      <style:paragraph-properties fo:margin-left="1.803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42" style:family="paragraph" style:parent-style-name="Standard">
      <style:paragraph-properties fo:margin-left="1.709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43" style:family="paragraph" style:parent-style-name="Standard">
      <style:paragraph-properties fo:margin-left="0.199cm" fo:margin-right="0.208cm" fo:margin-top="0.069cm" fo:margin-bottom="0cm" style:contextual-spacing="false" fo:line-height="94%" fo:text-align="justify" style:justify-single-word="false" fo:orphans="0" fo:widows="0" fo:text-indent="0cm" style:auto-text-indent="false"/>
      <style:text-properties officeooo:paragraph-rsid="0003ccf1"/>
    </style:style>
    <style:style style:name="P144" style:family="paragraph" style:parent-style-name="Standard">
      <style:paragraph-properties fo:margin-left="1.718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45" style:family="paragraph" style:parent-style-name="Standard">
      <style:paragraph-properties fo:margin-left="1.833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46" style:family="paragraph" style:parent-style-name="Standard">
      <style:paragraph-properties fo:margin-left="1.713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47" style:family="paragraph" style:parent-style-name="Standard">
      <style:paragraph-properties fo:margin-left="1.713cm" fo:margin-right="0cm" fo:margin-top="0.078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48" style:family="paragraph" style:parent-style-name="Standard">
      <style:paragraph-properties fo:margin-left="1.937cm" fo:margin-right="0cm" fo:margin-top="0.395cm" fo:margin-bottom="0.337cm" style:contextual-spacing="false" fo:line-height="82%" fo:orphans="0" fo:widows="0" fo:text-indent="0cm" style:auto-text-indent="false"/>
      <style:text-properties officeooo:paragraph-rsid="0003ccf1"/>
    </style:style>
    <style:style style:name="P149" style:family="paragraph" style:parent-style-name="Standard">
      <style:paragraph-properties fo:margin-left="4.8cm" fo:margin-right="0cm" fo:margin-top="0.081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50" style:family="paragraph" style:parent-style-name="Standard">
      <style:paragraph-properties fo:margin-left="0.206cm" fo:margin-right="0.231cm" fo:margin-top="0.069cm" fo:margin-bottom="0cm" style:contextual-spacing="false" fo:line-height="95%" fo:orphans="0" fo:widows="0" fo:text-indent="-0.009cm" style:auto-text-indent="false"/>
      <style:text-properties officeooo:paragraph-rsid="0003ccf1"/>
    </style:style>
    <style:style style:name="P151" style:family="paragraph" style:parent-style-name="Standard">
      <style:paragraph-properties fo:margin-left="0.201cm" fo:margin-right="0.219cm" fo:margin-top="0.069cm" fo:margin-bottom="0cm" style:contextual-spacing="false" fo:line-height="95%" fo:orphans="0" fo:widows="0" fo:text-indent="-0.002cm" style:auto-text-indent="false"/>
      <style:text-properties officeooo:paragraph-rsid="0003ccf1"/>
    </style:style>
    <style:style style:name="P152" style:family="paragraph" style:parent-style-name="Standard">
      <style:paragraph-properties fo:margin-left="0.198cm" fo:margin-right="0.228cm" fo:margin-top="0.069cm" fo:margin-bottom="0cm" style:contextual-spacing="false" fo:line-height="94%" fo:orphans="0" fo:widows="0" fo:text-indent="0cm" style:auto-text-indent="false"/>
      <style:text-properties officeooo:paragraph-rsid="0003ccf1"/>
    </style:style>
    <style:style style:name="P153" style:family="paragraph" style:parent-style-name="Standard">
      <style:paragraph-properties fo:margin-left="0.198cm" fo:margin-right="0.222cm" fo:margin-top="0.069cm" fo:margin-bottom="0cm" style:contextual-spacing="false" fo:line-height="94%" fo:orphans="0" fo:widows="0" fo:text-indent="0cm" style:auto-text-indent="false"/>
      <style:text-properties officeooo:paragraph-rsid="0003ccf1"/>
    </style:style>
    <style:style style:name="P154" style:family="paragraph" style:parent-style-name="Standard">
      <style:paragraph-properties fo:margin-left="0.194cm" fo:margin-right="0.219cm" fo:margin-top="0.069cm" fo:margin-bottom="0cm" style:contextual-spacing="false" fo:line-height="82%" fo:text-align="justify" style:justify-single-word="false" fo:orphans="0" fo:widows="0" fo:text-indent="0cm" style:auto-text-indent="false"/>
      <style:text-properties officeooo:paragraph-rsid="0003ccf1"/>
    </style:style>
    <style:style style:name="P155" style:family="paragraph" style:parent-style-name="Standard">
      <style:paragraph-properties fo:margin-left="0.196cm" fo:margin-right="0.219cm" fo:margin-top="0.069cm" fo:margin-bottom="0cm" style:contextual-spacing="false" fo:line-height="94%" fo:orphans="0" fo:widows="0" fo:text-indent="0cm" style:auto-text-indent="false"/>
      <style:text-properties officeooo:paragraph-rsid="0003ccf1"/>
    </style:style>
    <style:style style:name="P156" style:family="paragraph" style:parent-style-name="Standard">
      <style:paragraph-properties fo:margin-left="0.196cm" fo:margin-right="0.215cm" fo:margin-top="0.071cm" fo:margin-bottom="0cm" style:contextual-spacing="false" fo:line-height="94%" fo:orphans="0" fo:widows="0" fo:text-indent="0cm" style:auto-text-indent="false"/>
      <style:text-properties officeooo:paragraph-rsid="0003ccf1"/>
    </style:style>
    <style:style style:name="P157" style:family="paragraph" style:parent-style-name="Standard">
      <style:paragraph-properties fo:margin-left="2.835cm" fo:margin-right="0cm" fo:margin-top="0.081cm" fo:margin-bottom="0cm" style:contextual-spacing="false" fo:line-height="82%" fo:text-align="end" style:justify-single-word="false" fo:orphans="0" fo:widows="0" fo:text-indent="0cm" style:auto-text-indent="false"/>
      <style:text-properties officeooo:paragraph-rsid="0003ccf1"/>
    </style:style>
    <style:style style:name="P158" style:family="paragraph" style:parent-style-name="Standard">
      <style:paragraph-properties fo:margin-left="0.238cm" fo:margin-right="0.238cm" fo:margin-top="0.081cm" fo:margin-bottom="0cm" style:contextual-spacing="false" fo:line-height="95%" fo:orphans="0" fo:widows="0" fo:text-indent="0.206cm" style:auto-text-indent="false"/>
      <style:text-properties officeooo:paragraph-rsid="0003ccf1"/>
    </style:style>
    <style:style style:name="P159" style:family="paragraph" style:parent-style-name="Standard">
      <style:paragraph-properties fo:margin-left="0.201cm" fo:margin-right="0.206cm" fo:margin-top="0.078cm" fo:margin-bottom="0cm" style:contextual-spacing="false" fo:line-height="94%" fo:orphans="0" fo:widows="0" fo:text-indent="-0.004cm" style:auto-text-indent="false"/>
      <style:text-properties officeooo:paragraph-rsid="0003ccf1"/>
    </style:style>
    <style:style style:name="P160" style:family="paragraph" style:parent-style-name="Standard">
      <style:paragraph-properties fo:margin-left="1.822cm" fo:margin-right="0cm" fo:margin-top="0.078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61" style:family="paragraph" style:parent-style-name="Standard">
      <style:paragraph-properties fo:margin-left="1.817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62" style:family="paragraph" style:parent-style-name="Standard">
      <style:paragraph-properties fo:margin-left="0.198cm" fo:margin-right="0.205cm" fo:margin-top="0.069cm" fo:margin-bottom="0cm" style:contextual-spacing="false" fo:line-height="99%" fo:text-align="justify" style:justify-single-word="false" fo:orphans="0" fo:widows="0" fo:text-indent="0cm" style:auto-text-indent="false"/>
      <style:text-properties officeooo:paragraph-rsid="0003ccf1"/>
    </style:style>
    <style:style style:name="P163" style:family="paragraph" style:parent-style-name="Standard">
      <style:paragraph-properties fo:margin-left="0.198cm" fo:margin-right="0.205cm" fo:margin-top="0.069cm" fo:margin-bottom="0cm" style:contextual-spacing="false" fo:line-height="102%" fo:text-align="justify" style:justify-single-word="false" fo:orphans="0" fo:widows="0" fo:text-indent="0cm" style:auto-text-indent="false"/>
      <style:text-properties officeooo:paragraph-rsid="0003ccf1"/>
    </style:style>
    <style:style style:name="P164" style:family="paragraph" style:parent-style-name="Standard">
      <style:paragraph-properties fo:margin-left="0.198cm" fo:margin-right="0.191cm" fo:margin-top="0.069cm" fo:margin-bottom="0cm" style:contextual-spacing="false" fo:line-height="99%" fo:text-align="justify" style:justify-single-word="false" fo:orphans="0" fo:widows="0" fo:text-indent="0cm" style:auto-text-indent="false"/>
      <style:text-properties officeooo:paragraph-rsid="0003ccf1"/>
    </style:style>
    <style:style style:name="P165" style:family="paragraph" style:parent-style-name="Standard">
      <style:paragraph-properties fo:margin-left="0.194cm" fo:margin-right="0.205cm" fo:margin-top="0.069cm" fo:margin-bottom="0cm" style:contextual-spacing="false" fo:line-height="89%" fo:text-align="justify" style:justify-single-word="false" fo:orphans="0" fo:widows="0" fo:text-indent="0cm" style:auto-text-indent="false"/>
      <style:text-properties officeooo:paragraph-rsid="0003ccf1"/>
    </style:style>
    <style:style style:name="P166" style:family="paragraph" style:parent-style-name="Standard">
      <style:paragraph-properties fo:margin-left="1.699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67" style:family="paragraph" style:parent-style-name="Standard">
      <style:paragraph-properties fo:margin-left="1.699cm" fo:margin-right="0cm" fo:margin-top="0.078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68" style:family="paragraph" style:parent-style-name="Standard">
      <style:paragraph-properties fo:margin-left="0.198cm" fo:margin-right="0.208cm" fo:margin-top="0.078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03ccf1"/>
    </style:style>
    <style:style style:name="P169" style:family="paragraph" style:parent-style-name="Standard">
      <style:paragraph-properties fo:margin-left="0.196cm" fo:margin-right="0.194cm" fo:margin-top="0.069cm" fo:margin-bottom="0cm" style:contextual-spacing="false" fo:line-height="103%" fo:text-align="justify" style:justify-single-word="false" fo:orphans="0" fo:widows="0" fo:text-indent="0cm" style:auto-text-indent="false"/>
      <style:text-properties officeooo:paragraph-rsid="0003ccf1"/>
    </style:style>
    <style:style style:name="P170" style:family="paragraph" style:parent-style-name="Standard">
      <style:paragraph-properties fo:margin-left="1.81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71" style:family="paragraph" style:parent-style-name="Standard">
      <style:paragraph-properties fo:margin-left="1.815cm" fo:margin-right="0cm" fo:margin-top="0.069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72" style:family="paragraph" style:parent-style-name="Standard">
      <style:paragraph-properties fo:margin-left="1.842cm" fo:margin-right="0cm" fo:margin-top="0.078cm" fo:margin-bottom="0cm" style:contextual-spacing="false" fo:line-height="82%" fo:orphans="0" fo:widows="0" fo:text-indent="0cm" style:auto-text-indent="false"/>
      <style:text-properties officeooo:paragraph-rsid="0003ccf1"/>
    </style:style>
    <style:style style:name="P173" style:family="paragraph" style:parent-style-name="Standard" style:master-page-name="">
      <loext:graphic-properties draw:fill="none"/>
      <style:paragraph-properties fo:margin-left="8.1cm" fo:margin-right="0.801cm" fo:margin-top="0.409cm" fo:margin-bottom="0.337cm" style:contextual-spacing="false" fo:line-height="92%" fo:orphans="0" fo:widows="0" fo:text-indent="-2.799cm" style:auto-text-indent="false" style:page-number="auto" fo:background-color="transparent"/>
      <style:text-properties fo:font-size="11pt" officeooo:paragraph-rsid="0003ccf1" style:font-size-asian="11pt" style:font-size-complex="11pt"/>
    </style:style>
    <style:style style:name="P17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loext:opacity="100%" style:font-name="Times New Roman" fo:font-size="7.5pt" fo:font-weight="bold" style:font-name-asian="Times New Roman1" style:font-size-asian="7.5pt" style:font-weight-asian="bold" style:font-name-complex="Times New Roman1" style:font-size-complex="7.5pt"/>
    </style:style>
    <style:style style:name="T2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/>
    </style:style>
    <style:style style:name="T3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 style:text-scale="158%"/>
    </style:style>
    <style:style style:name="T4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 style:text-scale="78%"/>
    </style:style>
    <style:style style:name="T5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 style:text-scale="157%"/>
    </style:style>
    <style:style style:name="T6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 style:text-scale="159%"/>
    </style:style>
    <style:style style:name="T7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 style:text-scale="110%"/>
    </style:style>
    <style:style style:name="T8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 style:text-scale="90%"/>
    </style:style>
    <style:style style:name="T9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 style:text-scale="151%"/>
    </style:style>
    <style:style style:name="T10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 style:text-scale="116%"/>
    </style:style>
    <style:style style:name="T11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 style:text-scale="149%"/>
    </style:style>
    <style:style style:name="T12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 style:text-scale="88%"/>
    </style:style>
    <style:style style:name="T13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 style:text-scale="150%"/>
    </style:style>
    <style:style style:name="T14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 style:text-scale="128%"/>
    </style:style>
    <style:style style:name="T15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 style:text-scale="76%"/>
    </style:style>
    <style:style style:name="T16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 style:text-scale="161%"/>
    </style:style>
    <style:style style:name="T17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 style:text-scale="160%"/>
    </style:style>
    <style:style style:name="T18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 style:text-scale="89%"/>
    </style:style>
    <style:style style:name="T19" style:family="text">
      <style:text-properties fo:color="#000000" loext:opacity="100%" style:font-name="Times New Roman" fo:font-size="7.5pt" fo:letter-spacing="-0.035cm" style:font-name-asian="Times New Roman1" style:font-size-asian="7.5pt" style:font-name-complex="Times New Roman1" style:font-size-complex="7.5pt"/>
    </style:style>
    <style:style style:name="T20" style:family="text">
      <style:text-properties fo:color="#000000" loext:opacity="100%" style:font-name="Times New Roman" fo:font-size="7.5pt" fo:letter-spacing="-0.012cm" style:font-name-asian="Times New Roman1" style:font-size-asian="7.5pt" style:font-name-complex="Times New Roman1" style:font-size-complex="7.5pt"/>
    </style:style>
    <style:style style:name="T21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22" style:family="text">
      <style:text-properties fo:color="#000000" loext:opacity="100%" style:font-name="Times New Roman" fo:language="uk" fo:country="UA" fo:font-weight="bold" officeooo:rsid="0003ccf1" style:font-name-asian="Times New Roman1" style:font-weight-asian="bold" style:font-name-complex="Times New Roman1"/>
    </style:style>
    <style:style style:name="T23" style:family="text">
      <style:text-properties fo:color="#000000" loext:opacity="100%" style:font-name="Arial Unicode MS" fo:font-size="7.5pt" style:font-name-asian="Arial Unicode MS1" style:font-size-asian="7.5pt" style:font-name-complex="Arial Unicode MS1" style:font-size-complex="7.5pt"/>
    </style:style>
    <style:style style:name="T24" style:family="text">
      <style:text-properties style:font-name="Times New Roman" fo:font-size="7.5pt" fo:letter-spacing="0.005cm" fo:font-weight="bold" style:font-name-asian="Times New Roman1" style:font-size-asian="7.5pt" style:font-weight-asian="bold" style:font-size-complex="7.5pt" style:text-scale="110%"/>
    </style:style>
    <style:style style:name="T25" style:family="text">
      <style:text-properties style:font-name="Times New Roman" fo:font-size="7.5pt" fo:letter-spacing="0.005cm" style:font-name-asian="Times New Roman1" style:font-size-asian="7.5pt" style:font-size-complex="7.5pt" style:text-scale="110%"/>
    </style:style>
    <style:style style:name="T26" style:family="text">
      <style:text-properties style:font-name="Times New Roman" fo:font-size="7.5pt" fo:letter-spacing="0.09cm" fo:font-weight="bold" style:font-name-asian="Times New Roman1" style:font-size-asian="7.5pt" style:font-weight-asian="bold" style:font-size-complex="7.5pt" style:text-scale="110%"/>
    </style:style>
    <style:style style:name="T27" style:family="text">
      <style:text-properties style:font-name="Times New Roman" fo:font-size="7.5pt" fo:letter-spacing="0.09cm" style:font-name-asian="Times New Roman1" style:font-size-asian="7.5pt" style:font-size-complex="7.5pt" style:text-scale="110%"/>
    </style:style>
    <style:style style:name="T28" style:family="text">
      <style:text-properties style:font-name="Times New Roman" fo:font-size="7.5pt" fo:letter-spacing="0.078cm" fo:font-weight="bold" style:font-name-asian="Times New Roman1" style:font-size-asian="7.5pt" style:font-weight-asian="bold" style:font-size-complex="7.5pt" style:text-scale="110%"/>
    </style:style>
    <style:style style:name="T29" style:family="text">
      <style:text-properties style:font-name="Times New Roman" fo:font-size="7.5pt" fo:letter-spacing="0.078cm" style:font-name-asian="Times New Roman1" style:font-size-asian="7.5pt" style:font-size-complex="7.5pt" style:text-scale="110%"/>
    </style:style>
    <style:style style:name="T30" style:family="text">
      <style:text-properties style:font-name="Times New Roman" fo:font-size="7.5pt" fo:letter-spacing="0.085cm" fo:font-weight="bold" style:font-name-asian="Times New Roman1" style:font-size-asian="7.5pt" style:font-weight-asian="bold" style:font-size-complex="7.5pt" style:text-scale="110%"/>
    </style:style>
    <style:style style:name="T31" style:family="text">
      <style:text-properties style:font-name="Times New Roman" fo:font-size="7.5pt" fo:letter-spacing="0.085cm" style:font-name-asian="Times New Roman1" style:font-size-asian="7.5pt" style:font-size-complex="7.5pt" style:text-scale="110%"/>
    </style:style>
    <style:style style:name="T32" style:family="text">
      <style:text-properties style:font-name="Times New Roman" fo:font-size="7.5pt" fo:letter-spacing="0.016cm" fo:font-weight="bold" style:font-name-asian="Times New Roman1" style:font-size-asian="7.5pt" style:font-weight-asian="bold" style:font-size-complex="7.5pt" style:text-scale="110%"/>
    </style:style>
    <style:style style:name="T33" style:family="text">
      <style:text-properties style:font-name="Times New Roman" fo:font-size="7.5pt" fo:letter-spacing="0.016cm" style:font-name-asian="Times New Roman1" style:font-size-asian="7.5pt" style:font-size-complex="7.5pt" style:text-scale="110%"/>
    </style:style>
    <style:style style:name="T34" style:family="text">
      <style:text-properties style:font-name="Times New Roman" fo:font-size="7.5pt" fo:letter-spacing="0.141cm" fo:font-weight="bold" style:font-name-asian="Times New Roman1" style:font-size-asian="7.5pt" style:font-weight-asian="bold" style:font-size-complex="7.5pt" style:text-scale="111%"/>
    </style:style>
    <style:style style:name="T35" style:family="text">
      <style:text-properties style:font-name="Times New Roman" fo:font-size="7.5pt" fo:letter-spacing="0.141cm" fo:font-weight="bold" style:font-name-asian="Times New Roman1" style:font-size-asian="7.5pt" style:font-weight-asian="bold" style:font-size-complex="7.5pt" style:text-scale="486%"/>
    </style:style>
    <style:style style:name="T36" style:family="text">
      <style:text-properties style:font-name="Times New Roman" fo:font-size="7.5pt" fo:letter-spacing="0.141cm" style:font-name-asian="Times New Roman1" style:font-size-asian="7.5pt" style:font-size-complex="7.5pt"/>
    </style:style>
    <style:style style:name="T37" style:family="text">
      <style:text-properties style:font-name="Times New Roman" fo:font-size="7.5pt" fo:letter-spacing="0.141cm" style:font-name-asian="Times New Roman1" style:font-size-asian="7.5pt" style:font-size-complex="7.5pt" style:text-scale="166%"/>
    </style:style>
    <style:style style:name="T38" style:family="text">
      <style:text-properties style:font-name="Times New Roman" fo:font-size="7.5pt" fo:letter-spacing="0.141cm" style:font-name-asian="Times New Roman1" style:font-size-asian="7.5pt" style:font-size-complex="7.5pt" style:text-scale="209%"/>
    </style:style>
    <style:style style:name="T39" style:family="text">
      <style:text-properties style:font-name="Times New Roman" fo:font-size="7.5pt" fo:letter-spacing="0.141cm" style:font-name-asian="Times New Roman1" style:font-size-asian="7.5pt" style:font-size-complex="7.5pt" style:text-scale="144%"/>
    </style:style>
    <style:style style:name="T40" style:family="text">
      <style:text-properties style:font-name="Times New Roman" fo:font-size="7.5pt" fo:letter-spacing="0.141cm" style:font-name-asian="Times New Roman1" style:font-size-asian="7.5pt" style:font-size-complex="7.5pt" style:text-scale="200%"/>
    </style:style>
    <style:style style:name="T41" style:family="text">
      <style:text-properties style:font-name="Times New Roman" fo:font-size="7.5pt" fo:letter-spacing="0.141cm" style:font-name-asian="Times New Roman1" style:font-size-asian="7.5pt" style:font-size-complex="7.5pt" style:text-scale="165%"/>
    </style:style>
    <style:style style:name="T42" style:family="text">
      <style:text-properties style:font-name="Times New Roman" fo:font-size="7.5pt" fo:letter-spacing="0.141cm" style:font-name-asian="Times New Roman1" style:font-size-asian="7.5pt" style:font-size-complex="7.5pt" style:text-scale="110%"/>
    </style:style>
    <style:style style:name="T43" style:family="text">
      <style:text-properties style:font-name="Times New Roman" fo:font-size="7.5pt" fo:letter-spacing="0.141cm" style:font-name-asian="Times New Roman1" style:font-size-asian="7.5pt" style:font-size-complex="7.5pt" style:text-scale="139%"/>
    </style:style>
    <style:style style:name="T44" style:family="text">
      <style:text-properties style:font-name="Times New Roman" fo:font-size="7.5pt" fo:letter-spacing="0.141cm" style:font-name-asian="Times New Roman1" style:font-size-asian="7.5pt" style:font-size-complex="7.5pt" style:text-scale="148%"/>
    </style:style>
    <style:style style:name="T45" style:family="text">
      <style:text-properties style:font-name="Times New Roman" fo:font-size="7.5pt" fo:letter-spacing="0.141cm" style:font-name-asian="Times New Roman1" style:font-size-asian="7.5pt" style:font-size-complex="7.5pt" style:text-scale="266%"/>
    </style:style>
    <style:style style:name="T46" style:family="text">
      <style:text-properties style:font-name="Times New Roman" fo:font-size="7.5pt" fo:letter-spacing="0.141cm" style:font-name-asian="Times New Roman1" style:font-size-asian="7.5pt" style:font-size-complex="7.5pt" style:text-scale="105%"/>
    </style:style>
    <style:style style:name="T47" style:family="text">
      <style:text-properties style:font-name="Times New Roman" fo:font-size="7.5pt" fo:letter-spacing="0.141cm" style:font-name-asian="Times New Roman1" style:font-size-asian="7.5pt" style:font-size-complex="7.5pt" style:text-scale="120%"/>
    </style:style>
    <style:style style:name="T48" style:family="text">
      <style:text-properties style:font-name="Times New Roman" fo:font-size="7.5pt" fo:letter-spacing="0.141cm" style:font-name-asian="Times New Roman1" style:font-size-asian="7.5pt" style:font-size-complex="7.5pt" style:text-scale="171%"/>
    </style:style>
    <style:style style:name="T49" style:family="text">
      <style:text-properties style:font-name="Times New Roman" fo:font-size="7.5pt" fo:letter-spacing="0.141cm" style:font-name-asian="Times New Roman1" style:font-size-asian="7.5pt" style:font-size-complex="7.5pt" style:text-scale="241%"/>
    </style:style>
    <style:style style:name="T50" style:family="text">
      <style:text-properties style:font-name="Times New Roman" fo:font-size="7.5pt" fo:letter-spacing="0.141cm" style:font-name-asian="Times New Roman1" style:font-size-asian="7.5pt" style:font-size-complex="7.5pt" style:text-scale="146%"/>
    </style:style>
    <style:style style:name="T51" style:family="text">
      <style:text-properties style:font-name="Times New Roman" fo:font-size="7.5pt" fo:letter-spacing="0.141cm" style:font-name-asian="Times New Roman1" style:font-size-asian="7.5pt" style:font-size-complex="7.5pt" style:text-scale="156%"/>
    </style:style>
    <style:style style:name="T52" style:family="text">
      <style:text-properties style:font-name="Times New Roman" fo:font-size="7.5pt" fo:letter-spacing="0.141cm" style:font-name-asian="Times New Roman1" style:font-size-asian="7.5pt" style:font-size-complex="7.5pt" style:text-scale="228%"/>
    </style:style>
    <style:style style:name="T53" style:family="text">
      <style:text-properties style:font-name="Times New Roman" fo:font-size="7.5pt" fo:letter-spacing="0.141cm" style:font-name-asian="Times New Roman1" style:font-size-asian="7.5pt" style:font-size-complex="7.5pt" style:text-scale="202%"/>
    </style:style>
    <style:style style:name="T54" style:family="text">
      <style:text-properties style:font-name="Times New Roman" fo:font-size="7.5pt" fo:letter-spacing="0.141cm" style:font-name-asian="Times New Roman1" style:font-size-asian="7.5pt" style:font-size-complex="7.5pt" style:text-scale="173%"/>
    </style:style>
    <style:style style:name="T55" style:family="text">
      <style:text-properties style:font-name="Times New Roman" fo:font-size="7.5pt" fo:letter-spacing="0.141cm" style:font-name-asian="Times New Roman1" style:font-size-asian="7.5pt" style:font-size-complex="7.5pt" style:text-scale="145%"/>
    </style:style>
    <style:style style:name="T56" style:family="text">
      <style:text-properties style:font-name="Times New Roman" fo:font-size="7.5pt" fo:letter-spacing="0.141cm" style:font-name-asian="Times New Roman1" style:font-size-asian="7.5pt" style:font-size-complex="7.5pt" style:text-scale="229%"/>
    </style:style>
    <style:style style:name="T57" style:family="text">
      <style:text-properties style:font-name="Times New Roman" fo:font-size="7.5pt" fo:letter-spacing="0.141cm" style:font-name-asian="Times New Roman1" style:font-size-asian="7.5pt" style:font-size-complex="7.5pt" style:text-scale="154%"/>
    </style:style>
    <style:style style:name="T58" style:family="text">
      <style:text-properties style:font-name="Times New Roman" fo:font-size="7.5pt" fo:letter-spacing="0.141cm" style:font-name-asian="Times New Roman1" style:font-size-asian="7.5pt" style:font-size-complex="7.5pt" style:text-scale="150%"/>
    </style:style>
    <style:style style:name="T59" style:family="text">
      <style:text-properties style:font-name="Times New Roman" fo:font-size="7.5pt" fo:letter-spacing="0.141cm" style:font-name-asian="Times New Roman1" style:font-size-asian="7.5pt" style:font-size-complex="7.5pt" style:text-scale="214%"/>
    </style:style>
    <style:style style:name="T60" style:family="text">
      <style:text-properties style:font-name="Times New Roman" fo:font-size="7.5pt" fo:letter-spacing="0.141cm" style:font-name-asian="Times New Roman1" style:font-size-asian="7.5pt" style:font-size-complex="7.5pt" style:text-scale="193%"/>
    </style:style>
    <style:style style:name="T61" style:family="text">
      <style:text-properties style:font-name="Times New Roman" fo:font-size="7.5pt" fo:letter-spacing="0.141cm" style:font-name-asian="Times New Roman1" style:font-size-asian="7.5pt" style:font-size-complex="7.5pt" style:text-scale="189%"/>
    </style:style>
    <style:style style:name="T62" style:family="text">
      <style:text-properties style:font-name="Times New Roman" fo:font-size="7.5pt" fo:letter-spacing="0.141cm" style:font-name-asian="Times New Roman1" style:font-size-asian="7.5pt" style:font-size-complex="7.5pt" style:text-scale="114%"/>
    </style:style>
    <style:style style:name="T63" style:family="text">
      <style:text-properties style:font-name="Times New Roman" fo:font-size="7.5pt" fo:letter-spacing="0.141cm" style:font-name-asian="Times New Roman1" style:font-size-asian="7.5pt" style:font-size-complex="7.5pt" style:text-scale="403%"/>
    </style:style>
    <style:style style:name="T64" style:family="text">
      <style:text-properties style:font-name="Times New Roman" fo:font-size="7.5pt" fo:letter-spacing="0.141cm" style:font-name-asian="Times New Roman1" style:font-size-asian="7.5pt" style:font-size-complex="7.5pt" style:text-scale="177%"/>
    </style:style>
    <style:style style:name="T65" style:family="text">
      <style:text-properties style:font-name="Times New Roman" fo:font-size="7.5pt" fo:letter-spacing="0.141cm" style:font-name-asian="Times New Roman1" style:font-size-asian="7.5pt" style:font-size-complex="7.5pt" style:text-scale="273%"/>
    </style:style>
    <style:style style:name="T66" style:family="text">
      <style:text-properties style:font-name="Times New Roman" fo:font-size="7.5pt" fo:letter-spacing="0.141cm" style:font-name-asian="Times New Roman1" style:font-size-asian="7.5pt" style:font-size-complex="7.5pt" style:text-scale="140%"/>
    </style:style>
    <style:style style:name="T67" style:family="text">
      <style:text-properties style:font-name="Times New Roman" fo:font-size="7.5pt" fo:letter-spacing="0.141cm" style:font-name-asian="Times New Roman1" style:font-size-asian="7.5pt" style:font-size-complex="7.5pt" style:text-scale="143%"/>
    </style:style>
    <style:style style:name="T68" style:family="text">
      <style:text-properties style:font-name="Times New Roman" fo:font-size="7.5pt" fo:letter-spacing="0.141cm" style:font-name-asian="Times New Roman1" style:font-size-asian="7.5pt" style:font-size-complex="7.5pt" style:text-scale="101%"/>
    </style:style>
    <style:style style:name="T69" style:family="text">
      <style:text-properties style:font-name="Times New Roman" fo:font-size="7.5pt" fo:letter-spacing="0.141cm" style:font-name-asian="Times New Roman1" style:font-size-asian="7.5pt" style:font-size-complex="7.5pt" style:text-scale="174%"/>
    </style:style>
    <style:style style:name="T70" style:family="text">
      <style:text-properties style:font-name="Times New Roman" fo:font-size="7.5pt" fo:letter-spacing="0.141cm" style:font-name-asian="Times New Roman1" style:font-size-asian="7.5pt" style:font-size-complex="7.5pt" style:text-scale="122%"/>
    </style:style>
    <style:style style:name="T71" style:family="text">
      <style:text-properties style:font-name="Times New Roman" fo:font-size="7.5pt" fo:letter-spacing="0.141cm" style:font-name-asian="Times New Roman1" style:font-size-asian="7.5pt" style:font-size-complex="7.5pt" style:text-scale="192%"/>
    </style:style>
    <style:style style:name="T72" style:family="text">
      <style:text-properties style:font-name="Times New Roman" fo:font-size="7.5pt" fo:letter-spacing="0.141cm" style:font-name-asian="Times New Roman1" style:font-size-asian="7.5pt" style:font-size-complex="7.5pt" style:text-scale="182%"/>
    </style:style>
    <style:style style:name="T73" style:family="text">
      <style:text-properties style:font-name="Times New Roman" fo:font-size="7.5pt" fo:letter-spacing="0.141cm" style:font-name-asian="Times New Roman1" style:font-size-asian="7.5pt" style:font-size-complex="7.5pt" style:text-scale="170%"/>
    </style:style>
    <style:style style:name="T74" style:family="text">
      <style:text-properties style:font-name="Times New Roman" fo:font-size="7.5pt" fo:letter-spacing="0.141cm" style:font-name-asian="Times New Roman1" style:font-size-asian="7.5pt" style:font-size-complex="7.5pt" style:text-scale="103%"/>
    </style:style>
    <style:style style:name="T75" style:family="text">
      <style:text-properties style:font-name="Times New Roman" fo:font-size="7.5pt" fo:letter-spacing="0.141cm" style:font-name-asian="Times New Roman1" style:font-size-asian="7.5pt" style:font-size-complex="7.5pt" style:text-scale="111%"/>
    </style:style>
    <style:style style:name="T76" style:family="text">
      <style:text-properties style:font-name="Times New Roman" fo:font-size="7.5pt" fo:letter-spacing="0.141cm" style:font-name-asian="Times New Roman1" style:font-size-asian="7.5pt" style:font-size-complex="7.5pt" style:text-scale="437%"/>
    </style:style>
    <style:style style:name="T77" style:family="text">
      <style:text-properties style:font-name="Times New Roman" fo:font-size="7.5pt" fo:letter-spacing="0.141cm" style:font-name-asian="Times New Roman1" style:font-size-asian="7.5pt" style:font-size-complex="7.5pt" style:text-scale="180%"/>
    </style:style>
    <style:style style:name="T78" style:family="text">
      <style:text-properties style:font-name="Times New Roman" fo:font-size="7.5pt" fo:letter-spacing="0.141cm" style:font-name-asian="Times New Roman1" style:font-size-asian="7.5pt" style:font-size-complex="7.5pt" style:text-scale="147%"/>
    </style:style>
    <style:style style:name="T79" style:family="text">
      <style:text-properties style:font-name="Times New Roman" fo:font-size="7.5pt" fo:letter-spacing="0.141cm" style:font-name-asian="Times New Roman1" style:font-size-asian="7.5pt" style:font-size-complex="7.5pt" style:text-scale="164%"/>
    </style:style>
    <style:style style:name="T80" style:family="text">
      <style:text-properties style:font-name="Times New Roman" fo:font-size="7.5pt" fo:letter-spacing="0.141cm" style:font-name-asian="Times New Roman1" style:font-size-asian="7.5pt" style:font-size-complex="7.5pt" style:text-scale="194%"/>
    </style:style>
    <style:style style:name="T81" style:family="text">
      <style:text-properties style:font-name="Times New Roman" fo:font-size="7.5pt" fo:letter-spacing="0.141cm" style:font-name-asian="Times New Roman1" style:font-size-asian="7.5pt" style:font-size-complex="7.5pt" style:text-scale="210%"/>
    </style:style>
    <style:style style:name="T82" style:family="text">
      <style:text-properties style:font-name="Times New Roman" fo:font-size="7.5pt" fo:letter-spacing="0.141cm" style:font-name-asian="Times New Roman1" style:font-size-asian="7.5pt" style:font-size-complex="7.5pt" style:text-scale="230%"/>
    </style:style>
    <style:style style:name="T83" style:family="text">
      <style:text-properties style:font-name="Times New Roman" fo:font-size="7.5pt" fo:letter-spacing="0.141cm" style:font-name-asian="Times New Roman1" style:font-size-asian="7.5pt" style:font-size-complex="7.5pt" style:text-scale="284%"/>
    </style:style>
    <style:style style:name="T84" style:family="text">
      <style:text-properties style:font-name="Times New Roman" fo:font-size="7.5pt" fo:letter-spacing="0.141cm" style:font-name-asian="Times New Roman1" style:font-size-asian="7.5pt" style:font-size-complex="7.5pt" style:text-scale="181%"/>
    </style:style>
    <style:style style:name="T85" style:family="text">
      <style:text-properties style:font-name="Times New Roman" fo:font-size="7.5pt" fo:letter-spacing="0.141cm" style:font-name-asian="Times New Roman1" style:font-size-asian="7.5pt" style:font-size-complex="7.5pt" style:text-scale="134%"/>
    </style:style>
    <style:style style:name="T86" style:family="text">
      <style:text-properties style:font-name="Times New Roman" fo:font-size="7.5pt" fo:letter-spacing="0.141cm" style:font-name-asian="Times New Roman1" style:font-size-asian="7.5pt" style:font-size-complex="7.5pt" style:text-scale="104%"/>
    </style:style>
    <style:style style:name="T87" style:family="text">
      <style:text-properties style:font-name="Times New Roman" fo:font-size="7.5pt" fo:letter-spacing="0.141cm" style:font-name-asian="Times New Roman1" style:font-size-asian="7.5pt" style:font-size-complex="7.5pt" style:text-scale="264%"/>
    </style:style>
    <style:style style:name="T88" style:family="text">
      <style:text-properties style:font-name="Times New Roman" fo:font-size="7.5pt" fo:letter-spacing="0.141cm" style:font-name-asian="Times New Roman1" style:font-size-asian="7.5pt" style:font-size-complex="7.5pt" style:text-scale="305%"/>
    </style:style>
    <style:style style:name="T89" style:family="text">
      <style:text-properties style:font-name="Times New Roman" fo:font-size="7.5pt" fo:letter-spacing="0.141cm" style:font-name-asian="Times New Roman1" style:font-size-asian="7.5pt" style:font-size-complex="7.5pt" style:text-scale="215%"/>
    </style:style>
    <style:style style:name="T90" style:family="text">
      <style:text-properties style:font-name="Times New Roman" fo:font-size="7.5pt" fo:letter-spacing="0.141cm" style:font-name-asian="Times New Roman1" style:font-size-asian="7.5pt" style:font-size-complex="7.5pt" style:text-scale="233%"/>
    </style:style>
    <style:style style:name="T91" style:family="text">
      <style:text-properties style:font-name="Times New Roman" fo:font-size="7.5pt" fo:letter-spacing="0.141cm" style:font-name-asian="Times New Roman1" style:font-size-asian="7.5pt" style:font-size-complex="7.5pt" style:text-scale="138%"/>
    </style:style>
    <style:style style:name="T92" style:family="text">
      <style:text-properties style:font-name="Times New Roman" fo:font-size="7.5pt" fo:letter-spacing="0.141cm" style:font-name-asian="Times New Roman1" style:font-size-asian="7.5pt" style:font-size-complex="7.5pt" style:text-scale="184%"/>
    </style:style>
    <style:style style:name="T93" style:family="text">
      <style:text-properties style:font-name="Times New Roman" fo:font-size="7.5pt" fo:letter-spacing="0.141cm" style:font-name-asian="Times New Roman1" style:font-size-asian="7.5pt" style:font-size-complex="7.5pt" style:text-scale="161%"/>
    </style:style>
    <style:style style:name="T94" style:family="text">
      <style:text-properties style:font-name="Times New Roman" fo:font-size="7.5pt" fo:letter-spacing="0.141cm" style:font-name-asian="Times New Roman1" style:font-size-asian="7.5pt" style:font-size-complex="7.5pt" style:text-scale="207%"/>
    </style:style>
    <style:style style:name="T95" style:family="text">
      <style:text-properties style:font-name="Times New Roman" fo:font-size="7.5pt" fo:letter-spacing="0.141cm" style:font-name-asian="Times New Roman1" style:font-size-asian="7.5pt" style:font-size-complex="7.5pt" style:text-scale="196%"/>
    </style:style>
    <style:style style:name="T96" style:family="text">
      <style:text-properties style:font-name="Times New Roman" fo:font-size="7.5pt" fo:letter-spacing="0.141cm" style:font-name-asian="Times New Roman1" style:font-size-asian="7.5pt" style:font-size-complex="7.5pt" style:text-scale="211%"/>
    </style:style>
    <style:style style:name="T97" style:family="text">
      <style:text-properties style:font-name="Times New Roman" fo:font-size="7.5pt" fo:letter-spacing="0.141cm" style:font-name-asian="Times New Roman1" style:font-size-asian="7.5pt" style:font-size-complex="7.5pt" style:text-scale="153%"/>
    </style:style>
    <style:style style:name="T98" style:family="text">
      <style:text-properties style:font-name="Times New Roman" fo:font-size="7.5pt" fo:letter-spacing="0.141cm" style:font-name-asian="Times New Roman1" style:font-size-asian="7.5pt" style:font-size-complex="7.5pt" style:text-scale="213%"/>
    </style:style>
    <style:style style:name="T99" style:family="text">
      <style:text-properties style:font-name="Times New Roman" fo:font-size="7.5pt" fo:letter-spacing="0.141cm" style:font-name-asian="Times New Roman1" style:font-size-asian="7.5pt" style:font-size-complex="7.5pt" style:text-scale="236%"/>
    </style:style>
    <style:style style:name="T100" style:family="text">
      <style:text-properties style:font-name="Times New Roman" fo:font-size="7.5pt" fo:letter-spacing="0.141cm" style:font-name-asian="Times New Roman1" style:font-size-asian="7.5pt" style:font-size-complex="7.5pt" style:text-scale="223%"/>
    </style:style>
    <style:style style:name="T101" style:family="text">
      <style:text-properties style:font-name="Times New Roman" fo:font-size="7.5pt" fo:letter-spacing="0.141cm" style:font-name-asian="Times New Roman1" style:font-size-asian="7.5pt" style:font-size-complex="7.5pt" style:text-scale="119%"/>
    </style:style>
    <style:style style:name="T102" style:family="text">
      <style:text-properties style:font-name="Times New Roman" fo:font-size="7.5pt" fo:letter-spacing="0.141cm" style:font-name-asian="Times New Roman1" style:font-size-asian="7.5pt" style:font-size-complex="7.5pt" style:text-scale="220%"/>
    </style:style>
    <style:style style:name="T103" style:family="text">
      <style:text-properties style:font-name="Times New Roman" fo:font-size="7.5pt" fo:letter-spacing="0.141cm" style:font-name-asian="Times New Roman1" style:font-size-asian="7.5pt" style:font-size-complex="7.5pt" style:text-scale="128%"/>
    </style:style>
    <style:style style:name="T104" style:family="text">
      <style:text-properties style:font-name="Times New Roman" fo:font-size="7.5pt" fo:letter-spacing="0.141cm" style:font-name-asian="Times New Roman1" style:font-size-asian="7.5pt" style:font-size-complex="7.5pt" style:text-scale="205%"/>
    </style:style>
    <style:style style:name="T105" style:family="text">
      <style:text-properties style:font-name="Times New Roman" fo:font-size="7.5pt" fo:letter-spacing="0.141cm" style:font-name-asian="Times New Roman1" style:font-size-asian="7.5pt" style:font-size-complex="7.5pt" style:text-scale="162%"/>
    </style:style>
    <style:style style:name="T106" style:family="text">
      <style:text-properties style:font-name="Times New Roman" fo:font-size="7.5pt" fo:letter-spacing="0.141cm" style:font-name-asian="Times New Roman1" style:font-size-asian="7.5pt" style:font-size-complex="7.5pt" style:text-scale="151%"/>
    </style:style>
    <style:style style:name="T107" style:family="text">
      <style:text-properties style:font-name="Times New Roman" fo:font-size="7.5pt" fo:letter-spacing="0.141cm" style:font-name-asian="Times New Roman1" style:font-size-asian="7.5pt" style:font-size-complex="7.5pt" style:text-scale="265%"/>
    </style:style>
    <style:style style:name="T108" style:family="text">
      <style:text-properties style:font-name="Times New Roman" fo:font-size="7.5pt" fo:letter-spacing="0.141cm" style:font-name-asian="Times New Roman1" style:font-size-asian="7.5pt" style:font-size-complex="7.5pt" style:text-scale="203%"/>
    </style:style>
    <style:style style:name="T109" style:family="text">
      <style:text-properties style:font-name="Times New Roman" fo:font-size="7.5pt" fo:letter-spacing="0.141cm" style:font-name-asian="Times New Roman1" style:font-size-asian="7.5pt" style:font-size-complex="7.5pt" style:text-scale="279%"/>
    </style:style>
    <style:style style:name="T110" style:family="text">
      <style:text-properties style:font-name="Times New Roman" fo:font-size="7.5pt" fo:letter-spacing="0.141cm" style:font-name-asian="Times New Roman1" style:font-size-asian="7.5pt" style:font-size-complex="7.5pt" style:text-scale="243%"/>
    </style:style>
    <style:style style:name="T111" style:family="text">
      <style:text-properties style:font-name="Times New Roman" fo:font-size="7.5pt" fo:letter-spacing="0.141cm" style:font-name-asian="Times New Roman1" style:font-size-asian="7.5pt" style:font-size-complex="7.5pt" style:text-scale="188%"/>
    </style:style>
    <style:style style:name="T112" style:family="text">
      <style:text-properties style:font-name="Times New Roman" fo:font-size="7.5pt" fo:letter-spacing="0.141cm" style:font-name-asian="Times New Roman1" style:font-size-asian="7.5pt" style:font-size-complex="7.5pt" style:text-scale="115%"/>
    </style:style>
    <style:style style:name="T113" style:family="text">
      <style:text-properties style:font-name="Times New Roman" fo:font-size="7.5pt" fo:letter-spacing="0.141cm" style:font-name-asian="Times New Roman1" style:font-size-asian="7.5pt" style:font-size-complex="7.5pt" style:text-scale="167%"/>
    </style:style>
    <style:style style:name="T114" style:family="text">
      <style:text-properties style:font-name="Times New Roman" fo:font-size="7.5pt" fo:letter-spacing="0.141cm" style:font-name-asian="Times New Roman1" style:font-size-asian="7.5pt" style:font-size-complex="7.5pt" style:text-scale="198%"/>
    </style:style>
    <style:style style:name="T115" style:family="text">
      <style:text-properties style:font-name="Times New Roman" fo:font-size="7.5pt" fo:letter-spacing="0.141cm" style:font-name-asian="Times New Roman1" style:font-size-asian="7.5pt" style:font-size-complex="7.5pt" style:text-scale="275%"/>
    </style:style>
    <style:style style:name="T116" style:family="text">
      <style:text-properties style:font-name="Times New Roman" fo:font-size="7.5pt" fo:letter-spacing="0.141cm" style:font-name-asian="Times New Roman1" style:font-size-asian="7.5pt" style:font-size-complex="7.5pt" style:text-scale="152%"/>
    </style:style>
    <style:style style:name="T117" style:family="text">
      <style:text-properties style:font-name="Times New Roman" fo:font-size="7.5pt" fo:letter-spacing="0.141cm" style:font-name-asian="Times New Roman1" style:font-size-asian="7.5pt" style:font-size-complex="7.5pt" style:text-scale="109%"/>
    </style:style>
    <style:style style:name="T118" style:family="text">
      <style:text-properties style:font-name="Times New Roman" fo:font-size="7.5pt" fo:letter-spacing="0.141cm" style:font-name-asian="Times New Roman1" style:font-size-asian="7.5pt" style:font-size-complex="7.5pt" style:text-scale="206%"/>
    </style:style>
    <style:style style:name="T119" style:family="text">
      <style:text-properties style:font-name="Times New Roman" fo:font-size="7.5pt" fo:letter-spacing="0.141cm" style:font-name-asian="Times New Roman1" style:font-size-asian="7.5pt" style:font-size-complex="7.5pt" style:text-scale="225%"/>
    </style:style>
    <style:style style:name="T120" style:family="text">
      <style:text-properties style:font-name="Times New Roman" fo:font-size="7.5pt" fo:letter-spacing="0.141cm" style:font-name-asian="Times New Roman1" style:font-size-asian="7.5pt" style:font-size-complex="7.5pt" style:text-scale="186%"/>
    </style:style>
    <style:style style:name="T121" style:family="text">
      <style:text-properties style:font-name="Times New Roman" fo:font-size="7.5pt" fo:letter-spacing="0.141cm" style:font-name-asian="Times New Roman1" style:font-size-asian="7.5pt" style:font-size-complex="7.5pt" style:text-scale="221%"/>
    </style:style>
    <style:style style:name="T122" style:family="text">
      <style:text-properties style:font-name="Times New Roman" fo:font-size="7.5pt" fo:letter-spacing="0.141cm" style:font-name-asian="Times New Roman1" style:font-size-asian="7.5pt" style:font-size-complex="7.5pt" style:text-scale="248%"/>
    </style:style>
    <style:style style:name="T123" style:family="text">
      <style:text-properties style:font-name="Times New Roman" fo:font-size="7.5pt" fo:letter-spacing="0.141cm" style:font-name-asian="Times New Roman1" style:font-size-asian="7.5pt" style:font-size-complex="7.5pt" style:text-scale="234%"/>
    </style:style>
    <style:style style:name="T124" style:family="text">
      <style:text-properties style:font-name="Times New Roman" fo:font-size="7.5pt" fo:letter-spacing="0.141cm" style:font-name-asian="Times New Roman1" style:font-size-asian="7.5pt" style:font-size-complex="7.5pt" style:text-scale="131%"/>
    </style:style>
    <style:style style:name="T125" style:family="text">
      <style:text-properties style:font-name="Times New Roman" fo:font-size="7.5pt" fo:letter-spacing="0.141cm" style:font-name-asian="Times New Roman1" style:font-size-asian="7.5pt" style:font-size-complex="7.5pt" style:text-scale="212%"/>
    </style:style>
    <style:style style:name="T126" style:family="text">
      <style:text-properties style:font-name="Times New Roman" fo:font-size="7.5pt" fo:letter-spacing="0.141cm" style:font-name-asian="Times New Roman1" style:font-size-asian="7.5pt" style:font-size-complex="7.5pt" style:text-scale="232%"/>
    </style:style>
    <style:style style:name="T127" style:family="text">
      <style:text-properties style:font-name="Times New Roman" fo:font-size="7.5pt" fo:letter-spacing="0.141cm" style:font-name-asian="Times New Roman1" style:font-size-asian="7.5pt" style:font-size-complex="7.5pt" style:text-scale="141%"/>
    </style:style>
    <style:style style:name="T128" style:family="text">
      <style:text-properties style:font-name="Times New Roman" fo:font-size="7.5pt" fo:letter-spacing="0.141cm" style:font-name-asian="Times New Roman1" style:font-size-asian="7.5pt" style:font-size-complex="7.5pt" style:text-scale="197%"/>
    </style:style>
    <style:style style:name="T129" style:family="text">
      <style:text-properties style:font-name="Times New Roman" fo:font-size="7.5pt" fo:letter-spacing="0.141cm" style:font-name-asian="Times New Roman1" style:font-size-asian="7.5pt" style:font-size-complex="7.5pt" style:text-scale="155%"/>
    </style:style>
    <style:style style:name="T130" style:family="text">
      <style:text-properties style:font-name="Times New Roman" fo:font-size="7.5pt" fo:letter-spacing="0.141cm" style:font-name-asian="Times New Roman1" style:font-size-asian="7.5pt" style:font-size-complex="7.5pt" style:text-scale="276%"/>
    </style:style>
    <style:style style:name="T131" style:family="text">
      <style:text-properties style:font-name="Times New Roman" fo:font-size="7.5pt" fo:letter-spacing="0.141cm" style:font-name-asian="Times New Roman1" style:font-size-asian="7.5pt" style:font-size-complex="7.5pt" style:text-scale="168%"/>
    </style:style>
    <style:style style:name="T132" style:family="text">
      <style:text-properties style:font-name="Times New Roman" fo:font-size="7.5pt" fo:letter-spacing="-0.025cm" fo:font-weight="bold" style:font-name-asian="Times New Roman1" style:font-size-asian="7.5pt" style:font-weight-asian="bold" style:font-size-complex="7.5pt" style:text-scale="110%"/>
    </style:style>
    <style:style style:name="T133" style:family="text">
      <style:text-properties style:font-name="Times New Roman" fo:font-size="7.5pt" fo:letter-spacing="0.028cm" fo:font-weight="bold" style:font-name-asian="Times New Roman1" style:font-size-asian="7.5pt" style:font-weight-asian="bold" style:font-size-complex="7.5pt" style:text-scale="110%"/>
    </style:style>
    <style:style style:name="T134" style:family="text">
      <style:text-properties style:font-name="Times New Roman" fo:font-size="7.5pt" fo:letter-spacing="0.028cm" style:font-name-asian="Times New Roman1" style:font-size-asian="7.5pt" style:font-size-complex="7.5pt" style:text-scale="110%"/>
    </style:style>
    <style:style style:name="T135" style:family="text">
      <style:text-properties style:font-name="Times New Roman" fo:font-size="7.5pt" fo:letter-spacing="0.032cm" fo:font-weight="bold" style:font-name-asian="Times New Roman1" style:font-size-asian="7.5pt" style:font-weight-asian="bold" style:font-size-complex="7.5pt" style:text-scale="110%"/>
    </style:style>
    <style:style style:name="T136" style:family="text">
      <style:text-properties style:font-name="Times New Roman" fo:font-size="7.5pt" fo:letter-spacing="0.032cm" style:font-name-asian="Times New Roman1" style:font-size-asian="7.5pt" style:font-size-complex="7.5pt" style:text-scale="110%"/>
    </style:style>
    <style:style style:name="T137" style:family="text">
      <style:text-properties style:font-name="Times New Roman" fo:font-size="7.5pt" fo:letter-spacing="0.004cm" fo:font-weight="bold" style:font-name-asian="Times New Roman1" style:font-size-asian="7.5pt" style:font-weight-asian="bold" style:font-size-complex="7.5pt" style:text-scale="110%"/>
    </style:style>
    <style:style style:name="T138" style:family="text">
      <style:text-properties style:font-name="Times New Roman" fo:font-size="7.5pt" fo:letter-spacing="0.004cm" style:font-name-asian="Times New Roman1" style:font-size-asian="7.5pt" style:font-size-complex="7.5pt" style:text-scale="110%"/>
    </style:style>
    <style:style style:name="T139" style:family="text">
      <style:text-properties style:font-name="Times New Roman" fo:font-size="7.5pt" fo:letter-spacing="0.034cm" fo:font-weight="bold" style:font-name-asian="Times New Roman1" style:font-size-asian="7.5pt" style:font-weight-asian="bold" style:font-size-complex="7.5pt" style:text-scale="110%"/>
    </style:style>
    <style:style style:name="T140" style:family="text">
      <style:text-properties style:font-name="Times New Roman" fo:font-size="7.5pt" fo:letter-spacing="0.034cm" style:font-name-asian="Times New Roman1" style:font-size-asian="7.5pt" style:font-size-complex="7.5pt" style:text-scale="110%"/>
    </style:style>
    <style:style style:name="T141" style:family="text">
      <style:text-properties style:font-name="Times New Roman" fo:font-size="7.5pt" fo:letter-spacing="0.011cm" fo:font-weight="bold" style:font-name-asian="Times New Roman1" style:font-size-asian="7.5pt" style:font-weight-asian="bold" style:font-size-complex="7.5pt" style:text-scale="110%"/>
    </style:style>
    <style:style style:name="T142" style:family="text">
      <style:text-properties style:font-name="Times New Roman" fo:font-size="7.5pt" fo:letter-spacing="0.011cm" style:font-name-asian="Times New Roman1" style:font-size-asian="7.5pt" style:font-size-complex="7.5pt" style:text-scale="110%"/>
    </style:style>
    <style:style style:name="T143" style:family="text">
      <style:text-properties style:font-name="Times New Roman" fo:font-size="7.5pt" fo:letter-spacing="0.039cm" fo:font-weight="bold" style:font-name-asian="Times New Roman1" style:font-size-asian="7.5pt" style:font-weight-asian="bold" style:font-size-complex="7.5pt" style:text-scale="110%"/>
    </style:style>
    <style:style style:name="T144" style:family="text">
      <style:text-properties style:font-name="Times New Roman" fo:font-size="7.5pt" fo:letter-spacing="0.039cm" style:font-name-asian="Times New Roman1" style:font-size-asian="7.5pt" style:font-size-complex="7.5pt" style:text-scale="110%"/>
    </style:style>
    <style:style style:name="T145" style:family="text">
      <style:text-properties style:font-name="Times New Roman" fo:font-size="7.5pt" fo:letter-spacing="0.111cm" style:font-name-asian="Times New Roman1" style:font-size-asian="7.5pt" style:font-size-complex="7.5pt" style:text-scale="110%"/>
    </style:style>
    <style:style style:name="T146" style:family="text">
      <style:text-properties style:font-name="Times New Roman" fo:font-size="7.5pt" fo:letter-spacing="0.194cm" style:font-name-asian="Times New Roman1" style:font-size-asian="7.5pt" style:font-size-complex="7.5pt" style:text-scale="110%"/>
    </style:style>
    <style:style style:name="T147" style:family="text">
      <style:text-properties style:font-name="Times New Roman" fo:font-size="7.5pt" fo:letter-spacing="0.131cm" style:font-name-asian="Times New Roman1" style:font-size-asian="7.5pt" style:font-size-complex="7.5pt" style:text-scale="110%"/>
    </style:style>
    <style:style style:name="T148" style:family="text">
      <style:text-properties style:font-name="Times New Roman" fo:font-size="7.5pt" fo:letter-spacing="0.166cm" style:font-name-asian="Times New Roman1" style:font-size-asian="7.5pt" style:font-size-complex="7.5pt" style:text-scale="110%"/>
    </style:style>
    <style:style style:name="T149" style:family="text">
      <style:text-properties style:font-name="Times New Roman" fo:font-size="7.5pt" fo:letter-spacing="0.007cm" style:font-name-asian="Times New Roman1" style:font-size-asian="7.5pt" style:font-size-complex="7.5pt" style:text-scale="110%"/>
    </style:style>
    <style:style style:name="T150" style:family="text">
      <style:text-properties style:font-name="Times New Roman" fo:font-size="7.5pt" fo:letter-spacing="0.055cm" style:font-name-asian="Times New Roman1" style:font-size-asian="7.5pt" style:font-size-complex="7.5pt" style:text-scale="110%"/>
    </style:style>
    <style:style style:name="T151" style:family="text">
      <style:text-properties style:font-name="Times New Roman" fo:font-size="7.5pt" fo:letter-spacing="0.041cm" style:font-name-asian="Times New Roman1" style:font-size-asian="7.5pt" style:font-size-complex="7.5pt" style:text-scale="110%"/>
    </style:style>
    <style:style style:name="T152" style:family="text">
      <style:text-properties style:font-name="Times New Roman" fo:font-size="7.5pt" fo:letter-spacing="0.041cm" fo:font-weight="bold" style:font-name-asian="Times New Roman1" style:font-size-asian="7.5pt" style:font-weight-asian="bold" style:font-size-complex="7.5pt" style:text-scale="110%"/>
    </style:style>
    <style:style style:name="T153" style:family="text">
      <style:text-properties style:font-name="Times New Roman" fo:font-size="7.5pt" fo:letter-spacing="0.651cm" style:font-name-asian="Times New Roman1" style:font-size-asian="7.5pt" style:font-size-complex="7.5pt" style:text-scale="590%"/>
    </style:style>
    <style:style style:name="T154" style:family="text">
      <style:text-properties style:font-name="Times New Roman" fo:font-size="7.5pt" fo:letter-spacing="0.042cm" style:font-name-asian="Times New Roman1" style:font-size-asian="7.5pt" style:font-size-complex="7.5pt" style:text-scale="110%"/>
    </style:style>
    <style:style style:name="T155" style:family="text">
      <style:text-properties style:font-name="Times New Roman" fo:font-size="7.5pt" fo:letter-spacing="0.048cm" style:font-name-asian="Times New Roman1" style:font-size-asian="7.5pt" style:font-size-complex="7.5pt" style:text-scale="110%"/>
    </style:style>
    <style:style style:name="T156" style:family="text">
      <style:text-properties style:font-name="Times New Roman" fo:font-size="7.5pt" fo:letter-spacing="0.143cm" style:font-name-asian="Times New Roman1" style:font-size-asian="7.5pt" style:font-size-complex="7.5pt" style:text-scale="110%"/>
    </style:style>
    <style:style style:name="T157" style:family="text">
      <style:text-properties style:font-name="Times New Roman" fo:font-size="7.5pt" fo:letter-spacing="0.183cm" style:font-name-asian="Times New Roman1" style:font-size-asian="7.5pt" style:font-size-complex="7.5pt" style:text-scale="110%"/>
    </style:style>
    <style:style style:name="T158" style:family="text">
      <style:text-properties style:font-name="Times New Roman" fo:font-size="7.5pt" fo:letter-spacing="0.203cm" style:font-name-asian="Times New Roman1" style:font-size-asian="7.5pt" style:font-size-complex="7.5pt" style:text-scale="110%"/>
    </style:style>
    <style:style style:name="T159" style:family="text">
      <style:text-properties style:font-name="Times New Roman" fo:font-size="7.5pt" fo:letter-spacing="0.203cm" fo:font-weight="bold" style:font-name-asian="Times New Roman1" style:font-size-asian="7.5pt" style:font-weight-asian="bold" style:font-size-complex="7.5pt" style:text-scale="110%"/>
    </style:style>
    <style:style style:name="T160" style:family="text">
      <style:text-properties style:font-name="Times New Roman" fo:font-size="7.5pt" fo:letter-spacing="0.192cm" style:font-name-asian="Times New Roman1" style:font-size-asian="7.5pt" style:font-size-complex="7.5pt" style:text-scale="110%"/>
    </style:style>
    <style:style style:name="T161" style:family="text">
      <style:text-properties style:font-name="Times New Roman" fo:font-size="7.5pt" fo:letter-spacing="0.34cm" style:font-name-asian="Times New Roman1" style:font-size-asian="7.5pt" style:font-size-complex="7.5pt" style:text-scale="110%"/>
    </style:style>
    <style:style style:name="T162" style:family="text">
      <style:text-properties style:font-name="Times New Roman" fo:font-size="7.5pt" fo:letter-spacing="0.335cm" style:font-name-asian="Times New Roman1" style:font-size-asian="7.5pt" style:font-size-complex="7.5pt" style:text-scale="110%"/>
    </style:style>
    <style:style style:name="T163" style:family="text">
      <style:text-properties style:font-name="Times New Roman" fo:font-size="7.5pt" fo:letter-spacing="0.415cm" style:font-name-asian="Times New Roman1" style:font-size-asian="7.5pt" style:font-size-complex="7.5pt" style:text-scale="110%"/>
    </style:style>
    <style:style style:name="T164" style:family="text">
      <style:text-properties style:font-name="Times New Roman" fo:font-size="7.5pt" fo:letter-spacing="3.923cm" style:font-name-asian="Times New Roman1" style:font-size-asian="7.5pt" style:font-size-complex="7.5pt" style:text-scale="590%"/>
    </style:style>
    <style:style style:name="T165" style:family="text">
      <style:text-properties style:font-name="Times New Roman" fo:font-size="7.5pt" fo:letter-spacing="0.344cm" style:font-name-asian="Times New Roman1" style:font-size-asian="7.5pt" style:font-size-complex="7.5pt" style:text-scale="110%"/>
    </style:style>
    <style:style style:name="T166" style:family="text">
      <style:text-properties style:font-name="Times New Roman" fo:font-size="7.5pt" fo:letter-spacing="0.39cm" style:font-name-asian="Times New Roman1" style:font-size-asian="7.5pt" style:font-size-complex="7.5pt" style:text-scale="110%"/>
    </style:style>
    <style:style style:name="T167" style:family="text">
      <style:text-properties style:font-name="Times New Roman" fo:font-size="7.5pt" fo:letter-spacing="0.388cm" style:font-name-asian="Times New Roman1" style:font-size-asian="7.5pt" style:font-size-complex="7.5pt" style:text-scale="110%"/>
    </style:style>
    <style:style style:name="T168" style:family="text">
      <style:text-properties style:font-name="Times New Roman" fo:font-size="7.5pt" fo:letter-spacing="0.247cm" style:font-name-asian="Times New Roman1" style:font-size-asian="7.5pt" style:font-size-complex="7.5pt" style:text-scale="110%"/>
    </style:style>
    <style:style style:name="T169" style:family="text">
      <style:text-properties style:font-name="Times New Roman" fo:font-size="7.5pt" fo:letter-spacing="0.236cm" style:font-name-asian="Times New Roman1" style:font-size-asian="7.5pt" style:font-size-complex="7.5pt" style:text-scale="110%"/>
    </style:style>
    <style:style style:name="T170" style:family="text">
      <style:text-properties style:font-name="Times New Roman" fo:font-size="7.5pt" fo:letter-spacing="0.263cm" style:font-name-asian="Times New Roman1" style:font-size-asian="7.5pt" style:font-size-complex="7.5pt" style:text-scale="110%"/>
    </style:style>
    <style:style style:name="T171" style:family="text">
      <style:text-properties style:font-name="Times New Roman" fo:font-size="7.5pt" fo:letter-spacing="0.27cm" style:font-name-asian="Times New Roman1" style:font-size-asian="7.5pt" style:font-size-complex="7.5pt" style:text-scale="110%"/>
    </style:style>
    <style:style style:name="T172" style:family="text">
      <style:text-properties style:font-name="Times New Roman" fo:font-size="7.5pt" fo:letter-spacing="0.709cm" style:font-name-asian="Times New Roman1" style:font-size-asian="7.5pt" style:font-size-complex="7.5pt" style:text-scale="110%"/>
    </style:style>
    <style:style style:name="T173" style:family="text">
      <style:text-properties style:font-name="Times New Roman" fo:font-size="7.5pt" fo:letter-spacing="0.709cm" style:font-name-asian="Times New Roman1" style:font-size-asian="7.5pt" style:font-size-complex="7.5pt" style:text-scale="590%"/>
    </style:style>
    <style:style style:name="T174" style:family="text">
      <style:text-properties style:font-name="Times New Roman" fo:font-size="7.5pt" fo:letter-spacing="0.746cm" style:font-name-asian="Times New Roman1" style:font-size-asian="7.5pt" style:font-size-complex="7.5pt" style:text-scale="110%"/>
    </style:style>
    <style:style style:name="T175" style:family="text">
      <style:text-properties style:font-name="Times New Roman" fo:font-size="7.5pt" fo:letter-spacing="0.644cm" style:font-name-asian="Times New Roman1" style:font-size-asian="7.5pt" style:font-size-complex="7.5pt" style:text-scale="590%"/>
    </style:style>
    <style:style style:name="T176" style:family="text">
      <style:text-properties style:font-name="Times New Roman" fo:font-size="7.5pt" fo:letter-spacing="0.496cm" style:font-name-asian="Times New Roman1" style:font-size-asian="7.5pt" style:font-size-complex="7.5pt" style:text-scale="110%"/>
    </style:style>
    <style:style style:name="T177" style:family="text">
      <style:text-properties style:font-name="Times New Roman" fo:font-size="7.5pt" fo:letter-spacing="0.459cm" style:font-name-asian="Times New Roman1" style:font-size-asian="7.5pt" style:font-size-complex="7.5pt" style:text-scale="110%"/>
    </style:style>
    <style:style style:name="T178" style:family="text">
      <style:text-properties style:font-name="Times New Roman" fo:font-size="7.5pt" fo:letter-spacing="0.196cm" style:font-name-asian="Times New Roman1" style:font-size-asian="7.5pt" style:font-size-complex="7.5pt" style:text-scale="110%"/>
    </style:style>
    <style:style style:name="T179" style:family="text">
      <style:text-properties style:font-name="Times New Roman" fo:font-size="7.5pt" fo:letter-spacing="0.15cm" style:font-name-asian="Times New Roman1" style:font-size-asian="7.5pt" style:font-size-complex="7.5pt" style:text-scale="110%"/>
    </style:style>
    <style:style style:name="T180" style:family="text">
      <style:text-properties style:font-name="Times New Roman" fo:font-size="7.5pt" fo:letter-spacing="3.581cm" style:font-name-asian="Times New Roman1" style:font-size-asian="7.5pt" style:font-size-complex="7.5pt" style:text-scale="590%"/>
    </style:style>
    <style:style style:name="T181" style:family="text">
      <style:text-properties style:font-name="Times New Roman" fo:font-size="7.5pt" fo:letter-spacing="0.012cm" style:font-name-asian="Times New Roman1" style:font-size-asian="7.5pt" style:font-size-complex="7.5pt" style:text-scale="110%"/>
    </style:style>
    <style:style style:name="T182" style:family="text">
      <style:text-properties style:font-name="Times New Roman" fo:font-size="7.5pt" fo:letter-spacing="0.086cm" style:font-name-asian="Times New Roman1" style:font-size-asian="7.5pt" style:font-size-complex="7.5pt" style:text-scale="110%"/>
    </style:style>
    <style:style style:name="T183" style:family="text">
      <style:text-properties style:font-name="Times New Roman" fo:font-size="7.5pt" fo:letter-spacing="0.062cm" style:font-name-asian="Times New Roman1" style:font-size-asian="7.5pt" style:font-size-complex="7.5pt" style:text-scale="110%"/>
    </style:style>
    <style:style style:name="T184" style:family="text">
      <style:text-properties style:font-name="Times New Roman" fo:font-size="7.5pt" fo:letter-spacing="0.056cm" style:font-name-asian="Times New Roman1" style:font-size-asian="7.5pt" style:font-size-complex="7.5pt" style:text-scale="110%"/>
    </style:style>
    <style:style style:name="T185" style:family="text">
      <style:text-properties style:font-name="Times New Roman" fo:font-size="7.5pt" fo:letter-spacing="0.095cm" style:font-name-asian="Times New Roman1" style:font-size-asian="7.5pt" style:font-size-complex="7.5pt" style:text-scale="110%"/>
    </style:style>
    <style:style style:name="T186" style:family="text">
      <style:text-properties style:font-name="Times New Roman" fo:font-size="7.5pt" fo:letter-spacing="0.023cm" style:font-name-asian="Times New Roman1" style:font-size-asian="7.5pt" style:font-size-complex="7.5pt" style:text-scale="110%"/>
    </style:style>
    <style:style style:name="T187" style:family="text">
      <style:text-properties style:font-name="Times New Roman" fo:font-size="7.5pt" fo:letter-spacing="0.023cm" fo:font-weight="bold" style:font-name-asian="Times New Roman1" style:font-size-asian="7.5pt" style:font-weight-asian="bold" style:font-size-complex="7.5pt" style:text-scale="110%"/>
    </style:style>
    <style:style style:name="T188" style:family="text">
      <style:text-properties style:font-name="Times New Roman" fo:font-size="7.5pt" fo:letter-spacing="0.037cm" style:font-name-asian="Times New Roman1" style:font-size-asian="7.5pt" style:font-size-complex="7.5pt" style:text-scale="110%"/>
    </style:style>
    <style:style style:name="T189" style:family="text">
      <style:text-properties style:font-name="Times New Roman" fo:font-size="7.5pt" fo:letter-spacing="0.037cm" fo:font-weight="bold" style:font-name-asian="Times New Roman1" style:font-size-asian="7.5pt" style:font-weight-asian="bold" style:font-size-complex="7.5pt" style:text-scale="110%"/>
    </style:style>
    <style:style style:name="T190" style:family="text">
      <style:text-properties style:font-name="Times New Roman" fo:font-size="7.5pt" fo:letter-spacing="0.067cm" style:font-name-asian="Times New Roman1" style:font-size-asian="7.5pt" style:font-size-complex="7.5pt" style:text-scale="110%"/>
    </style:style>
    <style:style style:name="T191" style:family="text">
      <style:text-properties style:font-name="Times New Roman" fo:font-size="7.5pt" fo:letter-spacing="0.796cm" style:font-name-asian="Times New Roman1" style:font-size-asian="7.5pt" style:font-size-complex="7.5pt" style:text-scale="590%"/>
    </style:style>
    <style:style style:name="T192" style:family="text">
      <style:text-properties style:font-name="Times New Roman" fo:font-size="7.5pt" fo:letter-spacing="3.318cm" style:font-name-asian="Times New Roman1" style:font-size-asian="7.5pt" style:font-size-complex="7.5pt" style:text-scale="590%"/>
    </style:style>
    <style:style style:name="T193" style:family="text">
      <style:text-properties style:font-name="Times New Roman" fo:font-size="7.5pt" fo:letter-spacing="0.099cm" style:font-name-asian="Times New Roman1" style:font-size-asian="7.5pt" style:font-size-complex="7.5pt" style:text-scale="110%"/>
    </style:style>
    <style:style style:name="T194" style:family="text">
      <style:text-properties style:font-name="Times New Roman" fo:font-size="7.5pt" fo:letter-spacing="0.051cm" style:font-name-asian="Times New Roman1" style:font-size-asian="7.5pt" style:font-size-complex="7.5pt" style:text-scale="110%"/>
    </style:style>
    <style:style style:name="T195" style:family="text">
      <style:text-properties style:font-name="Times New Roman" fo:font-size="7.5pt" fo:letter-spacing="0.06cm" style:font-name-asian="Times New Roman1" style:font-size-asian="7.5pt" style:font-size-complex="7.5pt" style:text-scale="110%"/>
    </style:style>
    <style:style style:name="T196" style:family="text">
      <style:text-properties style:font-name="Times New Roman" fo:font-size="7.5pt" fo:letter-spacing="0.337cm" style:font-name-asian="Times New Roman1" style:font-size-asian="7.5pt" style:font-size-complex="7.5pt" style:text-scale="590%"/>
    </style:style>
    <style:style style:name="T197" style:family="text">
      <style:text-properties style:font-name="Times New Roman" fo:font-size="7.5pt" fo:letter-spacing="0.337cm" style:font-name-asian="Times New Roman1" style:font-size-asian="7.5pt" style:font-size-complex="7.5pt" style:text-scale="110%"/>
    </style:style>
    <style:style style:name="T198" style:family="text">
      <style:text-properties style:font-name="Times New Roman" fo:font-size="7.5pt" fo:letter-spacing="0.224cm" style:font-name-asian="Times New Roman1" style:font-size-asian="7.5pt" style:font-size-complex="7.5pt" style:text-scale="110%"/>
    </style:style>
    <style:style style:name="T199" style:family="text">
      <style:text-properties style:font-name="Times New Roman" fo:font-size="7.5pt" fo:letter-spacing="0.254cm" style:font-name-asian="Times New Roman1" style:font-size-asian="7.5pt" style:font-size-complex="7.5pt" style:text-scale="110%"/>
    </style:style>
    <style:style style:name="T200" style:family="text">
      <style:text-properties style:font-name="Times New Roman" fo:font-size="7.5pt" fo:letter-spacing="0.302cm" style:font-name-asian="Times New Roman1" style:font-size-asian="7.5pt" style:font-size-complex="7.5pt" style:text-scale="110%"/>
    </style:style>
    <style:style style:name="T201" style:family="text">
      <style:text-properties style:font-name="Times New Roman" fo:font-size="7.5pt" fo:letter-spacing="0.129cm" style:font-name-asian="Times New Roman1" style:font-size-asian="7.5pt" style:font-size-complex="7.5pt" style:text-scale="110%"/>
    </style:style>
    <style:style style:name="T202" style:family="text">
      <style:text-properties style:font-name="Times New Roman" fo:font-size="7.5pt" fo:letter-spacing="0.146cm" style:font-name-asian="Times New Roman1" style:font-size-asian="7.5pt" style:font-size-complex="7.5pt" style:text-scale="110%"/>
    </style:style>
    <style:style style:name="T203" style:family="text">
      <style:text-properties style:font-name="Times New Roman" fo:font-size="7.5pt" fo:letter-spacing="0.21cm" style:font-name-asian="Times New Roman1" style:font-size-asian="7.5pt" style:font-size-complex="7.5pt" style:text-scale="110%"/>
    </style:style>
    <style:style style:name="T204" style:family="text">
      <style:text-properties style:font-name="Times New Roman" fo:font-size="7.5pt" fo:letter-spacing="0.723cm" style:font-name-asian="Times New Roman1" style:font-size-asian="7.5pt" style:font-size-complex="7.5pt" style:text-scale="590%"/>
    </style:style>
    <style:style style:name="T205" style:family="text">
      <style:text-properties style:font-name="Times New Roman" fo:font-size="7.5pt" fo:letter-spacing="0.101cm" style:font-name-asian="Times New Roman1" style:font-size-asian="7.5pt" style:font-size-complex="7.5pt" style:text-scale="110%"/>
    </style:style>
    <style:style style:name="T206" style:family="text">
      <style:text-properties style:font-name="Times New Roman" fo:font-size="7.5pt" fo:letter-spacing="0.108cm" style:font-name-asian="Times New Roman1" style:font-size-asian="7.5pt" style:font-size-complex="7.5pt" style:text-scale="110%"/>
    </style:style>
    <style:style style:name="T207" style:family="text">
      <style:text-properties style:font-name="Times New Roman" fo:font-size="7.5pt" fo:letter-spacing="0.081cm" style:font-name-asian="Times New Roman1" style:font-size-asian="7.5pt" style:font-size-complex="7.5pt" style:text-scale="110%"/>
    </style:style>
    <style:style style:name="T208" style:family="text">
      <style:text-properties style:font-name="Times New Roman" fo:font-size="7.5pt" fo:letter-spacing="0.139cm" style:font-name-asian="Times New Roman1" style:font-size-asian="7.5pt" style:font-size-complex="7.5pt" style:text-scale="110%"/>
    </style:style>
    <style:style style:name="T209" style:family="text">
      <style:text-properties style:font-name="Times New Roman" fo:font-size="7.5pt" fo:letter-spacing="-0.035cm" style:font-name-asian="Times New Roman1" style:font-size-asian="7.5pt" style:font-size-complex="7.5pt" style:text-scale="110%"/>
    </style:style>
    <style:style style:name="T210" style:family="text">
      <style:text-properties style:font-name="Times New Roman" fo:font-size="7.5pt" fo:letter-spacing="0.074cm" style:font-name-asian="Times New Roman1" style:font-size-asian="7.5pt" style:font-size-complex="7.5pt" style:text-scale="110%"/>
    </style:style>
    <style:style style:name="T211" style:family="text">
      <style:text-properties style:font-name="Times New Roman" fo:font-size="7.5pt" fo:letter-spacing="0.074cm" fo:font-weight="bold" style:font-name-asian="Times New Roman1" style:font-size-asian="7.5pt" style:font-weight-asian="bold" style:font-size-complex="7.5pt" style:text-scale="110%"/>
    </style:style>
    <style:style style:name="T212" style:family="text">
      <style:text-properties style:font-name="Times New Roman" fo:font-size="7.5pt" fo:letter-spacing="0.152cm" style:font-name-asian="Times New Roman1" style:font-size-asian="7.5pt" style:font-size-complex="7.5pt" style:text-scale="110%"/>
    </style:style>
    <style:style style:name="T213" style:family="text">
      <style:text-properties style:font-name="Times New Roman" fo:font-size="7.5pt" fo:letter-spacing="0.208cm" style:font-name-asian="Times New Roman1" style:font-size-asian="7.5pt" style:font-size-complex="7.5pt" style:text-scale="110%"/>
    </style:style>
    <style:style style:name="T214" style:family="text">
      <style:text-properties style:font-name="Times New Roman" fo:font-size="7.5pt" fo:letter-spacing="0.212cm" style:font-name-asian="Times New Roman1" style:font-size-asian="7.5pt" style:font-size-complex="7.5pt" style:text-scale="110%"/>
    </style:style>
    <style:style style:name="T215" style:family="text">
      <style:text-properties style:font-name="Times New Roman" fo:font-size="7.5pt" fo:letter-spacing="0.36cm" style:font-name-asian="Times New Roman1" style:font-size-asian="7.5pt" style:font-size-complex="7.5pt" style:text-scale="110%"/>
    </style:style>
    <style:style style:name="T216" style:family="text">
      <style:text-properties style:font-name="Times New Roman" fo:font-size="7.5pt" fo:letter-spacing="0.407cm" style:font-name-asian="Times New Roman1" style:font-size-asian="7.5pt" style:font-size-complex="7.5pt" style:text-scale="110%"/>
    </style:style>
    <style:style style:name="T217" style:family="text">
      <style:text-properties style:font-name="Times New Roman" fo:font-size="7.5pt" fo:letter-spacing="0.399cm" style:font-name-asian="Times New Roman1" style:font-size-asian="7.5pt" style:font-size-complex="7.5pt" style:text-scale="110%"/>
    </style:style>
    <style:style style:name="T218" style:family="text">
      <style:text-properties style:font-name="Times New Roman" fo:font-size="7.5pt" fo:letter-spacing="0.43cm" style:font-name-asian="Times New Roman1" style:font-size-asian="7.5pt" style:font-size-complex="7.5pt" style:text-scale="110%"/>
    </style:style>
    <style:style style:name="T219" style:family="text">
      <style:text-properties style:font-name="Times New Roman" fo:font-size="7.5pt" fo:letter-spacing="0.076cm" style:font-name-asian="Times New Roman1" style:font-size-asian="7.5pt" style:font-size-complex="7.5pt" style:text-scale="110%"/>
    </style:style>
    <style:style style:name="T220" style:family="text">
      <style:text-properties style:font-name="Times New Roman" fo:font-size="7.5pt" fo:letter-spacing="0.076cm" fo:font-weight="bold" style:font-name-asian="Times New Roman1" style:font-size-asian="7.5pt" style:font-weight-asian="bold" style:font-size-complex="7.5pt" style:text-scale="110%"/>
    </style:style>
    <style:style style:name="T221" style:family="text">
      <style:text-properties style:font-name="Times New Roman" fo:font-size="7.5pt" fo:letter-spacing="0.122cm" style:font-name-asian="Times New Roman1" style:font-size-asian="7.5pt" style:font-size-complex="7.5pt" style:text-scale="110%"/>
    </style:style>
    <style:style style:name="T222" style:family="text">
      <style:text-properties style:font-name="Times New Roman" fo:font-size="7.5pt" fo:letter-spacing="0.113cm" style:font-name-asian="Times New Roman1" style:font-size-asian="7.5pt" style:font-size-complex="7.5pt" style:text-scale="110%"/>
    </style:style>
    <style:style style:name="T223" style:family="text">
      <style:text-properties style:font-name="Times New Roman" fo:font-size="7.5pt" fo:letter-spacing="0.053cm" style:font-name-asian="Times New Roman1" style:font-size-asian="7.5pt" style:font-size-complex="7.5pt" style:text-scale="110%"/>
    </style:style>
    <style:style style:name="T224" style:family="text">
      <style:text-properties style:font-name="Times New Roman" fo:font-size="7.5pt" fo:letter-spacing="0.145cm" style:font-name-asian="Times New Roman1" style:font-size-asian="7.5pt" style:font-size-complex="7.5pt" style:text-scale="110%"/>
    </style:style>
    <style:style style:name="T225" style:family="text">
      <style:text-properties style:font-name="Times New Roman" fo:font-size="7.5pt" fo:letter-spacing="0.106cm" style:font-name-asian="Times New Roman1" style:font-size-asian="7.5pt" style:font-size-complex="7.5pt" style:text-scale="110%"/>
    </style:style>
    <style:style style:name="T226" style:family="text">
      <style:text-properties style:font-name="Times New Roman" fo:font-size="7.5pt" fo:letter-spacing="2.776cm" style:font-name-asian="Times New Roman1" style:font-size-asian="7.5pt" style:font-size-complex="7.5pt" style:text-scale="110%"/>
    </style:style>
    <style:style style:name="T227" style:family="text">
      <style:text-properties style:font-name="Times New Roman" fo:font-size="7.5pt" fo:letter-spacing="0.531cm" style:font-name-asian="Times New Roman1" style:font-size-asian="7.5pt" style:font-size-complex="7.5pt" style:text-scale="110%"/>
    </style:style>
    <style:style style:name="T228" style:family="text">
      <style:text-properties style:font-name="Times New Roman" fo:font-size="7.5pt" fo:letter-spacing="0.482cm" style:font-name-asian="Times New Roman1" style:font-size-asian="7.5pt" style:font-size-complex="7.5pt" style:text-scale="110%"/>
    </style:style>
    <style:style style:name="T229" style:family="text">
      <style:text-properties style:font-name="Times New Roman" fo:font-size="7.5pt" fo:letter-spacing="0.205cm" style:font-name-asian="Times New Roman1" style:font-size-asian="7.5pt" style:font-size-complex="7.5pt" style:text-scale="110%"/>
    </style:style>
    <style:style style:name="T230" style:family="text">
      <style:text-properties style:font-name="Times New Roman" fo:font-size="7.5pt" fo:letter-spacing="0.168cm" style:font-name-asian="Times New Roman1" style:font-size-asian="7.5pt" style:font-size-complex="7.5pt" style:text-scale="110%"/>
    </style:style>
    <style:style style:name="T231" style:family="text">
      <style:text-properties style:font-name="Times New Roman" fo:font-size="7.5pt" fo:letter-spacing="0.157cm" style:font-name-asian="Times New Roman1" style:font-size-asian="7.5pt" style:font-size-complex="7.5pt" style:text-scale="110%"/>
    </style:style>
    <style:style style:name="T232" style:family="text">
      <style:text-properties style:font-name="Times New Roman" fo:font-size="7.5pt" fo:letter-spacing="0.266cm" style:font-name-asian="Times New Roman1" style:font-size-asian="7.5pt" style:font-size-complex="7.5pt" style:text-scale="110%"/>
    </style:style>
    <style:style style:name="T233" style:family="text">
      <style:text-properties style:font-name="Times New Roman" fo:font-size="7.5pt" fo:letter-spacing="3.56cm" style:font-name-asian="Times New Roman1" style:font-size-asian="7.5pt" style:font-size-complex="7.5pt" style:text-scale="590%"/>
    </style:style>
    <style:style style:name="T234" style:family="text">
      <style:text-properties style:font-name="Times New Roman" fo:font-size="7.5pt" fo:letter-spacing="0.021cm" style:font-name-asian="Times New Roman1" style:font-size-asian="7.5pt" style:font-size-complex="7.5pt" style:text-scale="110%"/>
    </style:style>
    <style:style style:name="T235" style:family="text">
      <style:text-properties style:font-name="Times New Roman" fo:font-size="7.5pt" fo:letter-spacing="0.104cm" style:font-name-asian="Times New Roman1" style:font-size-asian="7.5pt" style:font-size-complex="7.5pt" style:text-scale="110%"/>
    </style:style>
    <style:style style:name="T236" style:family="text">
      <style:text-properties style:font-name="Times New Roman" fo:font-size="7.5pt" fo:letter-spacing="0.058cm" style:font-name-asian="Times New Roman1" style:font-size-asian="7.5pt" style:font-size-complex="7.5pt" style:text-scale="110%"/>
    </style:style>
    <style:style style:name="T237" style:family="text">
      <style:text-properties style:font-name="Times New Roman" fo:font-size="7.5pt" fo:letter-spacing="0.071cm" style:font-name-asian="Times New Roman1" style:font-size-asian="7.5pt" style:font-size-complex="7.5pt" style:text-scale="110%"/>
    </style:style>
    <style:style style:name="T238" style:family="text">
      <style:text-properties style:font-name="Times New Roman" fo:font-size="7.5pt" fo:letter-spacing="0.859cm" style:font-name-asian="Times New Roman1" style:font-size-asian="7.5pt" style:font-size-complex="7.5pt" style:text-scale="590%"/>
    </style:style>
    <style:style style:name="T239" style:family="text">
      <style:text-properties style:font-name="Times New Roman" fo:font-size="7.5pt" fo:letter-spacing="3.378cm" style:font-name-asian="Times New Roman1" style:font-size-asian="7.5pt" style:font-size-complex="7.5pt" style:text-scale="590%"/>
    </style:style>
    <style:style style:name="T240" style:family="text">
      <style:text-properties style:font-name="Times New Roman" fo:font-size="7.5pt" fo:letter-spacing="0.397cm" style:font-name-asian="Times New Roman1" style:font-size-asian="7.5pt" style:font-size-complex="7.5pt" style:text-scale="590%"/>
    </style:style>
    <style:style style:name="T241" style:family="text">
      <style:text-properties style:font-name="Times New Roman" fo:font-size="7.5pt" fo:letter-spacing="0.242cm" style:font-name-asian="Times New Roman1" style:font-size-asian="7.5pt" style:font-size-complex="7.5pt" style:text-scale="110%"/>
    </style:style>
    <style:style style:name="T242" style:family="text">
      <style:text-properties style:font-name="Times New Roman" fo:font-size="7.5pt" fo:letter-spacing="0.272cm" style:font-name-asian="Times New Roman1" style:font-size-asian="7.5pt" style:font-size-complex="7.5pt" style:text-scale="110%"/>
    </style:style>
    <style:style style:name="T243" style:family="text">
      <style:text-properties style:font-name="Times New Roman" fo:font-size="7.5pt" fo:letter-spacing="0.326cm" style:font-name-asian="Times New Roman1" style:font-size-asian="7.5pt" style:font-size-complex="7.5pt" style:text-scale="110%"/>
    </style:style>
    <style:style style:name="T244" style:family="text">
      <style:text-properties style:font-name="Times New Roman" fo:font-size="7.5pt" fo:letter-spacing="0.097cm" style:font-name-asian="Times New Roman1" style:font-size-asian="7.5pt" style:font-size-complex="7.5pt" style:text-scale="110%"/>
    </style:style>
    <style:style style:name="T245" style:family="text">
      <style:text-properties style:font-name="Times New Roman" fo:font-size="7.5pt" fo:letter-spacing="0.173cm" style:font-name-asian="Times New Roman1" style:font-size-asian="7.5pt" style:font-size-complex="7.5pt" style:text-scale="110%"/>
    </style:style>
    <style:style style:name="T246" style:family="text">
      <style:text-properties style:font-name="Times New Roman" fo:font-size="7.5pt" fo:letter-spacing="0.182cm" style:font-name-asian="Times New Roman1" style:font-size-asian="7.5pt" style:font-size-complex="7.5pt" style:text-scale="110%"/>
    </style:style>
    <style:style style:name="T247" style:family="text">
      <style:text-properties style:font-name="Times New Roman" fo:font-size="7.5pt" fo:letter-spacing="-0.019cm" style:font-name-asian="Times New Roman1" style:font-size-asian="7.5pt" style:font-size-complex="7.5pt" style:text-scale="110%"/>
    </style:style>
    <style:style style:name="T248" style:family="text">
      <style:text-properties style:font-name="Times New Roman" fo:font-size="7.5pt" fo:letter-spacing="0.014cm" style:font-name-asian="Times New Roman1" style:font-size-asian="7.5pt" style:font-size-complex="7.5pt" style:text-scale="110%"/>
    </style:style>
    <style:style style:name="T249" style:family="text">
      <style:text-properties style:font-name="Times New Roman" fo:font-size="7.5pt" fo:letter-spacing="0.014cm" fo:font-weight="bold" style:font-name-asian="Times New Roman1" style:font-size-asian="7.5pt" style:font-weight-asian="bold" style:font-size-complex="7.5pt" style:text-scale="110%"/>
    </style:style>
    <style:style style:name="T250" style:family="text">
      <style:text-properties style:font-name="Times New Roman" fo:font-size="7.5pt" fo:letter-spacing="0.079cm" style:font-name-asian="Times New Roman1" style:font-size-asian="7.5pt" style:font-size-complex="7.5pt" style:text-scale="110%"/>
    </style:style>
    <style:style style:name="T251" style:family="text">
      <style:text-properties style:font-name="Times New Roman" fo:font-size="7.5pt" fo:letter-spacing="0.332cm" style:font-name-asian="Times New Roman1" style:font-size-asian="7.5pt" style:font-size-complex="7.5pt" style:text-scale="110%"/>
    </style:style>
    <style:style style:name="T252" style:family="text">
      <style:text-properties style:font-name="Times New Roman" fo:font-size="7.5pt" fo:letter-spacing="0.42cm" style:font-name-asian="Times New Roman1" style:font-size-asian="7.5pt" style:font-size-complex="7.5pt" style:text-scale="110%"/>
    </style:style>
    <style:style style:name="T253" style:family="text">
      <style:text-properties style:font-name="Times New Roman" fo:font-size="7.5pt" fo:letter-spacing="0.898cm" style:font-name-asian="Times New Roman1" style:font-size-asian="7.5pt" style:font-size-complex="7.5pt" style:text-scale="110%"/>
    </style:style>
    <style:style style:name="T254" style:family="text">
      <style:text-properties style:font-name="Times New Roman" fo:font-size="7.5pt" fo:letter-spacing="0.198cm" style:font-name-asian="Times New Roman1" style:font-size-asian="7.5pt" style:font-size-complex="7.5pt" style:text-scale="110%"/>
    </style:style>
    <style:style style:name="T255" style:family="text">
      <style:text-properties style:font-name="Times New Roman" fo:font-size="7.5pt" fo:letter-spacing="0.238cm" style:font-name-asian="Times New Roman1" style:font-size-asian="7.5pt" style:font-size-complex="7.5pt" style:text-scale="110%"/>
    </style:style>
    <style:style style:name="T256" style:family="text">
      <style:text-properties style:font-name="Times New Roman" fo:font-size="7.5pt" fo:letter-spacing="2.327cm" style:font-name-asian="Times New Roman1" style:font-size-asian="7.5pt" style:font-size-complex="7.5pt" style:text-scale="590%"/>
    </style:style>
    <style:style style:name="T257" style:family="text">
      <style:text-properties style:font-name="Times New Roman" fo:font-size="7.5pt" fo:letter-spacing="2.104cm" style:font-name-asian="Times New Roman1" style:font-size-asian="7.5pt" style:font-size-complex="7.5pt" style:text-scale="590%"/>
    </style:style>
    <style:style style:name="T258" style:family="text">
      <style:text-properties style:font-name="Times New Roman" fo:font-size="7.5pt" fo:letter-spacing="0.123cm" style:font-name-asian="Times New Roman1" style:font-size-asian="7.5pt" style:font-size-complex="7.5pt" style:text-scale="110%"/>
    </style:style>
    <style:style style:name="T259" style:family="text">
      <style:text-properties style:font-name="Times New Roman" fo:font-size="7.5pt" fo:letter-spacing="0.487cm" style:font-name-asian="Times New Roman1" style:font-size-asian="7.5pt" style:font-size-complex="7.5pt" style:text-scale="110%"/>
    </style:style>
    <style:style style:name="T260" style:family="text">
      <style:text-properties style:font-name="Times New Roman" fo:font-size="7.5pt" fo:letter-spacing="0.312cm" style:font-name-asian="Times New Roman1" style:font-size-asian="7.5pt" style:font-size-complex="7.5pt" style:text-scale="110%"/>
    </style:style>
    <style:style style:name="T261" style:family="text">
      <style:text-properties style:font-name="Times New Roman" fo:font-size="7.5pt" fo:letter-spacing="0.228cm" style:font-name-asian="Times New Roman1" style:font-size-asian="7.5pt" style:font-size-complex="7.5pt" style:text-scale="110%"/>
    </style:style>
    <style:style style:name="T262" style:family="text">
      <style:text-properties style:font-name="Times New Roman" fo:font-size="7.5pt" fo:letter-spacing="0.233cm" style:font-name-asian="Times New Roman1" style:font-size-asian="7.5pt" style:font-size-complex="7.5pt" style:text-scale="110%"/>
    </style:style>
    <style:style style:name="T263" style:family="text">
      <style:text-properties style:font-name="Times New Roman" fo:font-size="7.5pt" fo:letter-spacing="2.191cm" style:font-name-asian="Times New Roman1" style:font-size-asian="7.5pt" style:font-size-complex="7.5pt" style:text-scale="590%"/>
    </style:style>
    <style:style style:name="T264" style:family="text">
      <style:text-properties style:font-name="Times New Roman" fo:font-size="7.5pt" fo:letter-spacing="0.164cm" style:font-name-asian="Times New Roman1" style:font-size-asian="7.5pt" style:font-size-complex="7.5pt" style:text-scale="110%"/>
    </style:style>
    <style:style style:name="T265" style:family="text">
      <style:text-properties style:font-name="Times New Roman" fo:font-size="7.5pt" fo:letter-spacing="0.268cm" style:font-name-asian="Times New Roman1" style:font-size-asian="7.5pt" style:font-size-complex="7.5pt" style:text-scale="110%"/>
    </style:style>
    <style:style style:name="T266" style:family="text">
      <style:text-properties style:font-name="Times New Roman" fo:font-size="7.5pt" fo:letter-spacing="0.222cm" style:font-name-asian="Times New Roman1" style:font-size-asian="7.5pt" style:font-size-complex="7.5pt" style:text-scale="110%"/>
    </style:style>
    <style:style style:name="T267" style:family="text">
      <style:text-properties style:font-name="Times New Roman" fo:font-size="7.5pt" fo:letter-spacing="1.635cm" style:font-name-asian="Times New Roman1" style:font-size-asian="7.5pt" style:font-size-complex="7.5pt" style:text-scale="110%"/>
    </style:style>
    <style:style style:name="T268" style:family="text">
      <style:text-properties style:font-name="Times New Roman" fo:font-size="7.5pt" fo:letter-spacing="0.377cm" style:font-name-asian="Times New Roman1" style:font-size-asian="7.5pt" style:font-size-complex="7.5pt" style:text-scale="110%"/>
    </style:style>
    <style:style style:name="T269" style:family="text">
      <style:text-properties style:font-name="Times New Roman" fo:font-size="7.5pt" fo:letter-spacing="0.686cm" style:font-name-asian="Times New Roman1" style:font-size-asian="7.5pt" style:font-size-complex="7.5pt" style:text-scale="110%"/>
    </style:style>
    <style:style style:name="T270" style:family="text">
      <style:text-properties style:font-name="Times New Roman" fo:font-size="7.5pt" fo:letter-spacing="0.767cm" style:font-name-asian="Times New Roman1" style:font-size-asian="7.5pt" style:font-size-complex="7.5pt" style:text-scale="110%"/>
    </style:style>
    <style:style style:name="T271" style:family="text">
      <style:text-properties style:font-name="Times New Roman" fo:font-size="7.5pt" fo:letter-spacing="0.688cm" style:font-name-asian="Times New Roman1" style:font-size-asian="7.5pt" style:font-size-complex="7.5pt" style:text-scale="110%"/>
    </style:style>
    <style:style style:name="T272" style:family="text">
      <style:text-properties style:font-name="Times New Roman" fo:font-size="7.5pt" fo:letter-spacing="0.624cm" style:font-name-asian="Times New Roman1" style:font-size-asian="7.5pt" style:font-size-complex="7.5pt" style:text-scale="110%"/>
    </style:style>
    <style:style style:name="T273" style:family="text">
      <style:text-properties style:font-name="Times New Roman" fo:font-size="7.5pt" fo:letter-spacing="0.025cm" style:font-name-asian="Times New Roman1" style:font-size-asian="7.5pt" style:font-size-complex="7.5pt" style:text-scale="110%"/>
    </style:style>
    <style:style style:name="T274" style:family="text">
      <style:text-properties style:font-name="Times New Roman" fo:font-size="7.5pt" fo:letter-spacing="0.025cm" fo:font-weight="bold" style:font-name-asian="Times New Roman1" style:font-size-asian="7.5pt" style:font-weight-asian="bold" style:font-size-complex="7.5pt" style:text-scale="110%"/>
    </style:style>
    <style:style style:name="T275" style:family="text">
      <style:text-properties style:font-name="Times New Roman" fo:font-size="7.5pt" fo:letter-spacing="0.217cm" style:font-name-asian="Times New Roman1" style:font-size-asian="7.5pt" style:font-size-complex="7.5pt" style:text-scale="110%"/>
    </style:style>
    <style:style style:name="T276" style:family="text">
      <style:text-properties style:font-name="Times New Roman" fo:font-size="7.5pt" fo:letter-spacing="0.12cm" style:font-name-asian="Times New Roman1" style:font-size-asian="7.5pt" style:font-size-complex="7.5pt" style:text-scale="110%"/>
    </style:style>
    <style:style style:name="T277" style:family="text">
      <style:text-properties style:font-name="Times New Roman" fo:font-size="7.5pt" fo:letter-spacing="0.046cm" style:font-name-asian="Times New Roman1" style:font-size-asian="7.5pt" style:font-size-complex="7.5pt" style:text-scale="110%"/>
    </style:style>
    <style:style style:name="T278" style:family="text">
      <style:text-properties style:font-name="Times New Roman" fo:font-size="7.5pt" fo:letter-spacing="0.046cm" fo:font-weight="bold" style:font-name-asian="Times New Roman1" style:font-size-asian="7.5pt" style:font-weight-asian="bold" style:font-size-complex="7.5pt" style:text-scale="110%"/>
    </style:style>
    <style:style style:name="T279" style:family="text">
      <style:text-properties style:font-name="Times New Roman" fo:font-size="7.5pt" fo:letter-spacing="0.109cm" style:font-name-asian="Times New Roman1" style:font-size-asian="7.5pt" style:font-size-complex="7.5pt" style:text-scale="110%"/>
    </style:style>
    <style:style style:name="T280" style:family="text">
      <style:text-properties style:font-name="Times New Roman" fo:font-size="7.5pt" fo:letter-spacing="0.409cm" style:font-name-asian="Times New Roman1" style:font-size-asian="7.5pt" style:font-size-complex="7.5pt" style:text-scale="110%"/>
    </style:style>
    <style:style style:name="T281" style:family="text">
      <style:text-properties style:font-name="Times New Roman" fo:font-size="7.5pt" fo:letter-spacing="0.727cm" style:font-name-asian="Times New Roman1" style:font-size-asian="7.5pt" style:font-size-complex="7.5pt" style:text-scale="590%"/>
    </style:style>
    <style:style style:name="T282" style:family="text">
      <style:text-properties style:font-name="Times New Roman" fo:font-size="7.5pt" fo:letter-spacing="-0.044cm" style:font-name-asian="Times New Roman1" style:font-size-asian="7.5pt" style:font-size-complex="7.5pt" style:text-scale="110%"/>
    </style:style>
    <style:style style:name="T283" style:family="text">
      <style:text-properties style:font-name="Times New Roman" fo:font-size="7.5pt" fo:letter-spacing="0.319cm" style:font-name-asian="Times New Roman1" style:font-size-asian="7.5pt" style:font-size-complex="7.5pt" style:text-scale="110%"/>
    </style:style>
    <style:style style:name="T284" style:family="text">
      <style:text-properties style:font-name="Times New Roman" fo:font-size="7.5pt" fo:letter-spacing="0.392cm" style:font-name-asian="Times New Roman1" style:font-size-asian="7.5pt" style:font-size-complex="7.5pt" style:text-scale="110%"/>
    </style:style>
    <style:style style:name="T285" style:family="text">
      <style:text-properties style:font-name="Times New Roman" fo:font-size="7.5pt" fo:letter-spacing="0.376cm" style:font-name-asian="Times New Roman1" style:font-size-asian="7.5pt" style:font-size-complex="7.5pt" style:text-scale="110%"/>
    </style:style>
    <style:style style:name="T286" style:family="text">
      <style:text-properties style:font-name="Times New Roman" fo:font-size="7.5pt" fo:letter-spacing="2.768cm" style:font-name-asian="Times New Roman1" style:font-size-asian="7.5pt" style:font-size-complex="7.5pt" style:text-scale="590%"/>
    </style:style>
    <style:style style:name="T287" style:family="text">
      <style:text-properties style:font-name="Times New Roman" fo:font-size="7.5pt" fo:letter-spacing="0.462cm" style:font-name-asian="Times New Roman1" style:font-size-asian="7.5pt" style:font-size-complex="7.5pt" style:text-scale="110%"/>
    </style:style>
    <style:style style:name="T288" style:family="text">
      <style:text-properties style:font-name="Times New Roman" fo:font-size="7.5pt" fo:letter-spacing="2.655cm" style:font-name-asian="Times New Roman1" style:font-size-asian="7.5pt" style:font-size-complex="7.5pt" style:text-scale="590%"/>
    </style:style>
    <style:style style:name="T289" style:family="text">
      <style:text-properties style:font-name="Times New Roman" fo:font-size="7.5pt" fo:letter-spacing="0.215cm" style:font-name-asian="Times New Roman1" style:font-size-asian="7.5pt" style:font-size-complex="7.5pt" style:text-scale="110%"/>
    </style:style>
    <style:style style:name="T290" style:family="text">
      <style:text-properties style:font-name="Times New Roman" fo:font-size="7.5pt" fo:letter-spacing="0.22cm" style:font-name-asian="Times New Roman1" style:font-size-asian="7.5pt" style:font-size-complex="7.5pt" style:text-scale="110%"/>
    </style:style>
    <style:style style:name="T291" style:family="text">
      <style:text-properties style:font-name="Times New Roman" fo:font-size="7.5pt" fo:letter-spacing="0.03cm" fo:font-weight="bold" style:font-name-asian="Times New Roman1" style:font-size-asian="7.5pt" style:font-weight-asian="bold" style:font-size-complex="7.5pt" style:text-scale="110%"/>
    </style:style>
    <style:style style:name="T292" style:family="text">
      <style:text-properties style:font-name="Times New Roman" fo:font-size="7.5pt" fo:letter-spacing="0.03cm" style:font-name-asian="Times New Roman1" style:font-size-asian="7.5pt" style:font-size-complex="7.5pt" style:text-scale="110%"/>
    </style:style>
    <style:style style:name="T293" style:family="text">
      <style:text-properties style:font-name="Times New Roman" fo:font-size="7.5pt" fo:letter-spacing="-0.009cm" fo:font-weight="bold" style:font-name-asian="Times New Roman1" style:font-size-asian="7.5pt" style:font-weight-asian="bold" style:font-size-complex="7.5pt" style:text-scale="110%"/>
    </style:style>
    <style:style style:name="T294" style:family="text">
      <style:text-properties style:font-name="Times New Roman" fo:font-size="7.5pt" fo:letter-spacing="-0.009cm" style:font-name-asian="Times New Roman1" style:font-size-asian="7.5pt" style:font-size-complex="7.5pt" style:text-scale="110%"/>
    </style:style>
    <style:style style:name="T295" style:family="text">
      <style:text-properties style:font-name="Times New Roman" fo:font-size="7.5pt" fo:letter-spacing="0.035cm" style:font-name-asian="Times New Roman1" style:font-size-asian="7.5pt" style:font-size-complex="7.5pt" style:text-scale="110%"/>
    </style:style>
    <style:style style:name="T296" style:family="text">
      <style:text-properties style:font-name="Times New Roman" fo:font-size="7.5pt" fo:letter-spacing="0.088cm" style:font-name-asian="Times New Roman1" style:font-size-asian="7.5pt" style:font-size-complex="7.5pt" style:text-scale="110%"/>
    </style:style>
    <style:style style:name="T297" style:family="text">
      <style:text-properties style:font-name="Times New Roman" fo:font-size="7.5pt" fo:letter-spacing="-0.03cm" style:font-name-asian="Times New Roman1" style:font-size-asian="7.5pt" style:font-size-complex="7.5pt" style:text-scale="110%"/>
    </style:style>
    <style:style style:name="T298" style:family="text">
      <style:text-properties style:font-name="Times New Roman" fo:font-size="7.5pt" fo:letter-spacing="0.049cm" style:font-name-asian="Times New Roman1" style:font-size-asian="7.5pt" style:font-size-complex="7.5pt" style:text-scale="110%"/>
    </style:style>
    <style:style style:name="T299" style:family="text">
      <style:text-properties style:font-name="Times New Roman" fo:font-size="7.5pt" fo:letter-spacing="0.049cm" fo:font-weight="bold" style:font-name-asian="Times New Roman1" style:font-size-asian="7.5pt" style:font-weight-asian="bold" style:font-size-complex="7.5pt" style:text-scale="110%"/>
    </style:style>
    <style:style style:name="T300" style:family="text">
      <style:text-properties style:font-name="Times New Roman" fo:font-size="7.5pt" fo:letter-spacing="-0.032cm" style:font-name-asian="Times New Roman1" style:font-size-asian="7.5pt" style:font-size-complex="7.5pt" style:text-scale="110%"/>
    </style:style>
    <style:style style:name="T301" style:family="text">
      <style:text-properties style:font-name="Times New Roman" fo:font-size="7.5pt" fo:letter-spacing="-0.037cm" style:font-name-asian="Times New Roman1" style:font-size-asian="7.5pt" style:font-size-complex="7.5pt" style:text-scale="110%"/>
    </style:style>
    <style:style style:name="T302" style:family="text">
      <style:text-properties style:font-name="Times New Roman" fo:font-size="7.5pt" fo:letter-spacing="0.092cm" style:font-name-asian="Times New Roman1" style:font-size-asian="7.5pt" style:font-size-complex="7.5pt" style:text-scale="110%"/>
    </style:style>
    <style:style style:name="T303" style:family="text">
      <style:text-properties style:font-name="Times New Roman" fo:font-size="7.5pt" fo:letter-spacing="0.019cm" style:font-name-asian="Times New Roman1" style:font-size-asian="7.5pt" style:font-size-complex="7.5pt" style:text-scale="110%"/>
    </style:style>
    <style:style style:name="T304" style:family="text">
      <style:text-properties style:font-name="Times New Roman" fo:font-size="7.5pt" fo:letter-spacing="-0.021cm" style:font-name-asian="Times New Roman1" style:font-size-asian="7.5pt" style:font-size-complex="7.5pt" style:text-scale="110%"/>
    </style:style>
    <style:style style:name="T305" style:family="text">
      <style:text-properties style:font-name="Times New Roman" fo:font-size="7.5pt" fo:letter-spacing="-0.042cm" style:font-name-asian="Times New Roman1" style:font-size-asian="7.5pt" style:font-size-complex="7.5pt" style:text-scale="110%"/>
    </style:style>
    <style:style style:name="T306" style:family="text">
      <style:text-properties style:font-name="Times New Roman" fo:font-size="7.5pt" fo:letter-spacing="-0.041cm" style:font-name-asian="Times New Roman1" style:font-size-asian="7.5pt" style:font-size-complex="7.5pt" style:text-scale="110%"/>
    </style:style>
    <style:style style:name="T307" style:family="text">
      <style:text-properties style:font-name="Times New Roman" fo:font-size="7.5pt" fo:letter-spacing="0.069cm" style:font-name-asian="Times New Roman1" style:font-size-asian="7.5pt" style:font-size-complex="7.5pt" style:text-scale="110%"/>
    </style:style>
    <style:style style:name="T308" style:family="text">
      <style:text-properties style:font-name="Times New Roman" fo:font-size="7.5pt" fo:letter-spacing="-0.012cm" style:font-name-asian="Times New Roman1" style:font-size-asian="7.5pt" style:font-size-complex="7.5pt" style:text-scale="110%"/>
    </style:style>
    <style:style style:name="T309" style:family="text">
      <style:text-properties style:font-name="Times New Roman" fo:font-size="7.5pt" fo:letter-spacing="-0.053cm" style:font-name-asian="Times New Roman1" style:font-size-asian="7.5pt" style:font-size-complex="7.5pt" style:text-scale="106%"/>
    </style:style>
    <style:style style:name="T310" style:family="text">
      <style:text-properties style:font-name="Times New Roman" fo:font-size="7.5pt" fo:letter-spacing="-0.053cm" style:font-name-asian="Times New Roman1" style:font-size-asian="7.5pt" style:font-size-complex="7.5pt" style:text-scale="104%"/>
    </style:style>
    <style:style style:name="T311" style:family="text">
      <style:text-properties style:font-name="Times New Roman" fo:font-size="7.5pt" fo:letter-spacing="0.138cm" style:font-name-asian="Times New Roman1" style:font-size-asian="7.5pt" style:font-size-complex="7.5pt" style:text-scale="110%"/>
    </style:style>
    <style:style style:name="T312" style:family="text">
      <style:text-properties style:font-name="Times New Roman" fo:font-size="7.5pt" fo:letter-spacing="0.138cm" fo:font-weight="bold" style:font-name-asian="Times New Roman1" style:font-size-asian="7.5pt" style:font-weight-asian="bold" style:font-size-complex="7.5pt" style:text-scale="110%"/>
    </style:style>
    <style:style style:name="T313" style:family="text">
      <style:text-properties style:font-name="Times New Roman" fo:font-size="7.5pt" fo:letter-spacing="0.083cm" style:font-name-asian="Times New Roman1" style:font-size-asian="7.5pt" style:font-size-complex="7.5pt" style:text-scale="110%"/>
    </style:style>
    <style:style style:name="T314" style:family="text">
      <style:text-properties style:font-name="Times New Roman" fo:font-size="7.5pt" fo:letter-spacing="-0.051cm" style:font-name-asian="Times New Roman1" style:font-size-asian="7.5pt" style:font-size-complex="7.5pt" style:text-scale="110%"/>
    </style:style>
    <style:style style:name="T315" style:family="text">
      <style:text-properties style:font-name="Times New Roman" fo:font-size="7.5pt" fo:letter-spacing="0.002cm" style:font-name-asian="Times New Roman1" style:font-size-asian="7.5pt" style:font-size-complex="7.5pt" style:text-scale="110%"/>
    </style:style>
    <style:style style:name="T316" style:family="text">
      <style:text-properties style:font-name="Times New Roman" fo:font-size="7.5pt" fo:letter-spacing="-0.011cm" style:font-name-asian="Times New Roman1" style:font-size-asian="7.5pt" style:font-size-complex="7.5pt" style:text-scale="110%"/>
    </style:style>
    <style:style style:name="T317" style:family="text">
      <style:text-properties style:font-name="Times New Roman" fo:font-size="7.5pt" fo:letter-spacing="-0.049cm" style:font-name-asian="Times New Roman1" style:font-size-asian="7.5pt" style:font-size-complex="7.5pt" style:text-scale="110%"/>
    </style:style>
    <style:style style:name="T318" style:family="text">
      <style:text-properties style:font-name="Times New Roman" fo:font-size="7.5pt" style:font-name-asian="Times New Roman1" style:font-size-asian="7.5pt" style:font-size-complex="7.5pt" style:text-scale="110%"/>
    </style:style>
    <style:style style:name="T319" style:family="text">
      <style:text-properties style:font-name="Times New Roman" fo:font-size="7.5pt" fo:letter-spacing="-0.014cm" style:font-name-asian="Times New Roman1" style:font-size-asian="7.5pt" style:font-size-complex="7.5pt" style:text-scale="110%"/>
    </style:style>
    <style:style style:name="T320" style:family="text">
      <style:text-properties style:font-name="Times New Roman" fo:font-size="7.5pt" fo:letter-spacing="0.018cm" style:font-name-asian="Times New Roman1" style:font-size-asian="7.5pt" style:font-size-complex="7.5pt" style:text-scale="110%"/>
    </style:style>
    <style:style style:name="T321" style:family="text">
      <style:text-properties style:font-name="Times New Roman" fo:font-size="7.5pt" fo:letter-spacing="-0.046cm" style:font-name-asian="Times New Roman1" style:font-size-asian="7.5pt" style:font-size-complex="7.5pt" style:text-scale="110%"/>
    </style:style>
    <style:style style:name="T322" style:family="text">
      <style:text-properties style:font-name="Times New Roman" fo:font-size="7.5pt" fo:letter-spacing="0.026cm" style:font-name-asian="Times New Roman1" style:font-size-asian="7.5pt" style:font-size-complex="7.5pt" style:text-scale="110%"/>
    </style:style>
    <style:style style:name="T323" style:family="text">
      <style:text-properties style:font-name="Times New Roman" fo:font-size="7.5pt" fo:letter-spacing="0.026cm" fo:font-weight="bold" style:font-name-asian="Times New Roman1" style:font-size-asian="7.5pt" style:font-weight-asian="bold" style:font-size-complex="7.5pt" style:text-scale="110%"/>
    </style:style>
    <style:style style:name="T324" style:family="text">
      <style:text-properties style:font-name="Times New Roman" fo:font-size="7.5pt" fo:letter-spacing="-0.034cm" style:font-name-asian="Times New Roman1" style:font-size-asian="7.5pt" style:font-size-complex="7.5pt" style:text-scale="110%"/>
    </style:style>
    <style:style style:name="T325" style:family="text">
      <style:text-properties style:font-name="Times New Roman" fo:font-size="7.5pt" fo:letter-spacing="0.044cm" style:font-name-asian="Times New Roman1" style:font-size-asian="7.5pt" style:font-size-complex="7.5pt" style:text-scale="110%"/>
    </style:style>
    <style:style style:name="T326" style:family="text">
      <style:text-properties style:font-name="Times New Roman" fo:font-size="7.5pt" fo:letter-spacing="0.093cm" fo:font-weight="bold" style:font-name-asian="Times New Roman1" style:font-size-asian="7.5pt" style:font-weight-asian="bold" style:font-size-complex="7.5pt" style:text-scale="110%"/>
    </style:style>
    <style:style style:name="T327" style:family="text">
      <style:text-properties style:font-name="Times New Roman" fo:font-size="7.5pt" fo:letter-spacing="0.093cm" style:font-name-asian="Times New Roman1" style:font-size-asian="7.5pt" style:font-size-complex="7.5pt" style:text-scale="110%"/>
    </style:style>
    <style:style style:name="T328" style:family="text">
      <style:text-properties style:font-name="Times New Roman" fo:font-size="7.5pt" fo:letter-spacing="0.132cm" style:font-name-asian="Times New Roman1" style:font-size-asian="7.5pt" style:font-size-complex="7.5pt" style:text-scale="110%"/>
    </style:style>
    <style:style style:name="T329" style:family="text">
      <style:text-properties style:font-name="Times New Roman" fo:font-size="7.5pt" fo:letter-spacing="0.134cm" style:font-name-asian="Times New Roman1" style:font-size-asian="7.5pt" style:font-size-complex="7.5pt" style:text-scale="110%"/>
    </style:style>
    <style:style style:name="T330" style:family="text">
      <style:text-properties style:font-name="Times New Roman" fo:font-size="7.5pt" fo:letter-spacing="0.175cm" style:font-name-asian="Times New Roman1" style:font-size-asian="7.5pt" style:font-size-complex="7.5pt" style:text-scale="110%"/>
    </style:style>
    <style:style style:name="T331" style:family="text">
      <style:text-properties style:font-name="Times New Roman" fo:font-size="7.5pt" fo:letter-spacing="0.072cm" style:font-name-asian="Times New Roman1" style:font-size-asian="7.5pt" style:font-size-complex="7.5pt" style:text-scale="110%"/>
    </style:style>
    <style:style style:name="T332" style:family="text">
      <style:text-properties style:font-name="Times New Roman" fo:font-size="7.5pt" fo:letter-spacing="0.125cm" style:font-name-asian="Times New Roman1" style:font-size-asian="7.5pt" style:font-size-complex="7.5pt" style:text-scale="110%"/>
    </style:style>
    <style:style style:name="T333" style:family="text">
      <style:text-properties style:font-name="Times New Roman" fo:font-size="7.5pt" fo:letter-spacing="0.064cm" style:font-name-asian="Times New Roman1" style:font-size-asian="7.5pt" style:font-size-complex="7.5pt" style:text-scale="110%"/>
    </style:style>
    <style:style style:name="T334" style:family="text">
      <style:text-properties style:font-name="Times New Roman" fo:font-size="7.5pt" fo:letter-spacing="0.18cm" style:font-name-asian="Times New Roman1" style:font-size-asian="7.5pt" style:font-size-complex="7.5pt" style:text-scale="110%"/>
    </style:style>
    <style:style style:name="T335" style:family="text">
      <style:text-properties style:font-name="Times New Roman" fo:font-size="7.5pt" fo:letter-spacing="0.116cm" style:font-name-asian="Times New Roman1" style:font-size-asian="7.5pt" style:font-size-complex="7.5pt" style:text-scale="110%"/>
    </style:style>
    <style:style style:name="T336" style:family="text">
      <style:text-properties style:font-name="Times New Roman" fo:font-size="7.5pt" fo:letter-spacing="0.118cm" style:font-name-asian="Times New Roman1" style:font-size-asian="7.5pt" style:font-size-complex="7.5pt" style:text-scale="110%"/>
    </style:style>
    <style:style style:name="T337" style:family="text">
      <style:text-properties style:font-name="Times New Roman" fo:font-size="7.5pt" fo:letter-spacing="0.178cm" style:font-name-asian="Times New Roman1" style:font-size-asian="7.5pt" style:font-size-complex="7.5pt" style:text-scale="110%"/>
    </style:style>
    <style:style style:name="T338" style:family="text">
      <style:text-properties style:font-name="Times New Roman" fo:font-size="7.5pt" fo:letter-spacing="0.318cm" style:font-name-asian="Times New Roman1" style:font-size-asian="7.5pt" style:font-size-complex="7.5pt" style:text-scale="110%"/>
    </style:style>
    <style:style style:name="T339" style:family="text">
      <style:text-properties style:font-name="Times New Roman" fo:font-size="7.5pt" fo:letter-spacing="0.115cm" style:font-name-asian="Times New Roman1" style:font-size-asian="7.5pt" style:font-size-complex="7.5pt" style:text-scale="110%"/>
    </style:style>
    <style:style style:name="T340" style:family="text">
      <style:text-properties style:font-name="Times New Roman" fo:font-size="7.5pt" fo:letter-spacing="0.189cm" style:font-name-asian="Times New Roman1" style:font-size-asian="7.5pt" style:font-size-complex="7.5pt" style:text-scale="110%"/>
    </style:style>
    <style:style style:name="T341" style:family="text">
      <style:text-properties style:font-name="Times New Roman" fo:font-size="7.5pt" fo:letter-spacing="0.176cm" style:font-name-asian="Times New Roman1" style:font-size-asian="7.5pt" style:font-size-complex="7.5pt" style:text-scale="110%"/>
    </style:style>
    <style:style style:name="T342" style:family="text">
      <style:text-properties style:font-name="Times New Roman" fo:font-size="7.5pt" fo:letter-spacing="0.148cm" style:font-name-asian="Times New Roman1" style:font-size-asian="7.5pt" style:font-size-complex="7.5pt" style:text-scale="110%"/>
    </style:style>
    <style:style style:name="T343" style:family="text">
      <style:text-properties style:font-name="Times New Roman" fo:font-size="7.5pt" fo:letter-spacing="0.155cm" style:font-name-asian="Times New Roman1" style:font-size-asian="7.5pt" style:font-size-complex="7.5pt" style:text-scale="110%"/>
    </style:style>
    <style:style style:name="T344" style:family="text">
      <style:text-properties style:font-name="Times New Roman" fo:font-size="7.5pt" fo:letter-spacing="-0.039cm" style:font-name-asian="Times New Roman1" style:font-size-asian="7.5pt" style:font-size-complex="7.5pt" style:text-scale="110%"/>
    </style:style>
    <style:style style:name="T345" style:family="text">
      <style:text-properties style:font-name="Times New Roman" fo:font-size="7.5pt" fo:letter-spacing="0.136cm" style:font-name-asian="Times New Roman1" style:font-size-asian="7.5pt" style:font-size-complex="7.5pt" style:text-scale="110%"/>
    </style:style>
    <style:style style:name="T346" style:family="text">
      <style:text-properties style:font-name="Times New Roman" fo:font-size="7.5pt" fo:letter-spacing="0.102cm" style:font-name-asian="Times New Roman1" style:font-size-asian="7.5pt" style:font-size-complex="7.5pt" style:text-scale="110%"/>
    </style:style>
    <style:style style:name="T347" style:family="text">
      <style:text-properties style:font-name="Times New Roman" fo:font-size="7.5pt" fo:letter-spacing="0.127cm" style:font-name-asian="Times New Roman1" style:font-size-asian="7.5pt" style:font-size-complex="7.5pt" style:text-scale="110%"/>
    </style:style>
    <style:style style:name="T348" style:family="text">
      <style:text-properties style:font-name="Times New Roman" fo:font-size="7.5pt" fo:letter-spacing="0.065cm" style:font-name-asian="Times New Roman1" style:font-size-asian="7.5pt" style:font-size-complex="7.5pt" style:text-scale="110%"/>
    </style:style>
    <style:style style:name="T349" style:family="text">
      <style:text-properties style:font-name="Times New Roman" fo:font-size="7.5pt" fo:letter-spacing="0.28cm" style:font-name-asian="Times New Roman1" style:font-size-asian="7.5pt" style:font-size-complex="7.5pt" style:text-scale="110%"/>
    </style:style>
    <style:style style:name="T350" style:family="text">
      <style:text-properties style:font-name="Times New Roman" fo:font-size="7.5pt" fo:letter-spacing="0.159cm" style:font-name-asian="Times New Roman1" style:font-size-asian="7.5pt" style:font-size-complex="7.5pt" style:text-scale="110%"/>
    </style:style>
    <style:style style:name="T351" style:family="text">
      <style:text-properties style:font-name="Times New Roman" fo:font-size="7.5pt" fo:letter-spacing="0.171cm" style:font-name-asian="Times New Roman1" style:font-size-asian="7.5pt" style:font-size-complex="7.5pt" style:text-scale="110%"/>
    </style:style>
    <style:style style:name="T352" style:family="text">
      <style:text-properties style:font-name="Times New Roman" fo:font-size="7.5pt" fo:letter-spacing="0.161cm" style:font-name-asian="Times New Roman1" style:font-size-asian="7.5pt" style:font-size-complex="7.5pt" style:text-scale="110%"/>
    </style:style>
    <style:style style:name="T353" style:family="text">
      <style:text-properties style:font-name="Times New Roman" fo:font-size="7.5pt" fo:letter-spacing="0.219cm" style:font-name-asian="Times New Roman1" style:font-size-asian="7.5pt" style:font-size-complex="7.5pt" style:text-scale="110%"/>
    </style:style>
    <style:style style:name="T354" style:family="text">
      <style:text-properties style:font-name="Times New Roman" fo:font-size="7.5pt" fo:letter-spacing="0.162cm" style:font-name-asian="Times New Roman1" style:font-size-asian="7.5pt" style:font-size-complex="7.5pt" style:text-scale="110%"/>
    </style:style>
    <style:style style:name="T355" style:family="text">
      <style:text-properties style:font-name="Times New Roman" fo:font-size="7.5pt" fo:letter-spacing="0.153cm" style:font-name-asian="Times New Roman1" style:font-size-asian="7.5pt" style:font-size-complex="7.5pt" style:text-scale="110%"/>
    </style:style>
    <style:style style:name="T356" style:family="text">
      <style:text-properties style:font-name="Times New Roman" fo:font-size="7.5pt" fo:letter-spacing="0.321cm" style:font-name-asian="Times New Roman1" style:font-size-asian="7.5pt" style:font-size-complex="7.5pt" style:text-scale="110%"/>
    </style:style>
    <style:style style:name="T357" style:family="text">
      <style:text-properties style:font-name="Times New Roman" fo:font-size="7.5pt" fo:letter-spacing="0.231cm" style:font-name-asian="Times New Roman1" style:font-size-asian="7.5pt" style:font-size-complex="7.5pt" style:text-scale="110%"/>
    </style:style>
    <style:style style:name="T358" style:family="text">
      <style:text-properties style:font-name="Times New Roman" fo:font-size="7.5pt" fo:letter-spacing="0.259cm" style:font-name-asian="Times New Roman1" style:font-size-asian="7.5pt" style:font-size-complex="7.5pt" style:text-scale="110%"/>
    </style:style>
    <style:style style:name="T359" style:family="text">
      <style:text-properties style:font-name="Times New Roman" fo:font-size="7.5pt" fo:letter-spacing="0.206cm" style:font-name-asian="Times New Roman1" style:font-size-asian="7.5pt" style:font-size-complex="7.5pt" style:text-scale="110%"/>
    </style:style>
    <style:style style:name="T360" style:family="text">
      <style:text-properties style:font-name="Times New Roman" fo:font-size="7.5pt" fo:letter-spacing="0.229cm" style:font-name-asian="Times New Roman1" style:font-size-asian="7.5pt" style:font-size-complex="7.5pt" style:text-scale="110%"/>
    </style:style>
    <style:style style:name="T361" style:family="text">
      <style:text-properties style:font-name="Times New Roman" fo:font-size="7.5pt" fo:letter-spacing="0.185cm" style:font-name-asian="Times New Roman1" style:font-size-asian="7.5pt" style:font-size-complex="7.5pt" style:text-scale="110%"/>
    </style:style>
    <style:style style:name="T362" style:family="text">
      <style:text-properties style:font-name="Times New Roman" fo:font-size="7.5pt" fo:letter-spacing="0.33cm" style:font-name-asian="Times New Roman1" style:font-size-asian="7.5pt" style:font-size-complex="7.5pt" style:text-scale="110%"/>
    </style:style>
    <style:style style:name="T363" style:family="text">
      <style:text-properties style:font-name="Times New Roman" fo:font-size="7.5pt" fo:letter-spacing="0.356cm" style:font-name-asian="Times New Roman1" style:font-size-asian="7.5pt" style:font-size-complex="7.5pt" style:text-scale="110%"/>
    </style:style>
    <style:style style:name="T364" style:family="text">
      <style:text-properties style:font-name="Times New Roman" fo:font-size="7.5pt" fo:letter-spacing="0.339cm" style:font-name-asian="Times New Roman1" style:font-size-asian="7.5pt" style:font-size-complex="7.5pt" style:text-scale="110%"/>
    </style:style>
    <style:style style:name="T365" style:family="text">
      <style:text-properties style:font-name="Times New Roman" fo:font-size="7.5pt" fo:letter-spacing="0.305cm" style:font-name-asian="Times New Roman1" style:font-size-asian="7.5pt" style:font-size-complex="7.5pt" style:text-scale="110%"/>
    </style:style>
    <style:style style:name="T366" style:family="text">
      <style:text-properties style:font-name="Times New Roman" fo:font-size="7.5pt" fo:letter-spacing="0.275cm" style:font-name-asian="Times New Roman1" style:font-size-asian="7.5pt" style:font-size-complex="7.5pt" style:text-scale="110%"/>
    </style:style>
    <style:style style:name="T367" style:family="text">
      <style:text-properties style:font-name="Times New Roman" fo:font-size="7.5pt" fo:letter-spacing="0.243cm" style:font-name-asian="Times New Roman1" style:font-size-asian="7.5pt" style:font-size-complex="7.5pt" style:text-scale="110%"/>
    </style:style>
    <style:style style:name="T368" style:family="text">
      <style:text-properties style:font-name="Times New Roman" fo:font-size="7.5pt" fo:letter-spacing="0.191cm" style:font-name-asian="Times New Roman1" style:font-size-asian="7.5pt" style:font-size-complex="7.5pt" style:text-scale="110%"/>
    </style:style>
    <style:style style:name="T369" style:family="text">
      <style:text-properties style:font-name="Times New Roman" fo:font-size="7.5pt" fo:letter-spacing="0.273cm" style:font-name-asian="Times New Roman1" style:font-size-asian="7.5pt" style:font-size-complex="7.5pt" style:text-scale="110%"/>
    </style:style>
    <style:style style:name="T370" style:family="text">
      <style:text-properties style:font-name="Times New Roman" fo:font-size="7.5pt" fo:letter-spacing="0.289cm" style:font-name-asian="Times New Roman1" style:font-size-asian="7.5pt" style:font-size-complex="7.5pt" style:text-scale="110%"/>
    </style:style>
    <style:style style:name="T371" style:family="text">
      <style:text-properties style:font-name="Times New Roman" fo:font-size="7.5pt" fo:letter-spacing="0.295cm" style:font-name-asian="Times New Roman1" style:font-size-asian="7.5pt" style:font-size-complex="7.5pt" style:text-scale="110%"/>
    </style:style>
    <style:style style:name="T372" style:family="text">
      <style:text-properties style:font-name="Times New Roman" fo:font-size="7.5pt" fo:letter-spacing="0.473cm" style:font-name-asian="Times New Roman1" style:font-size-asian="7.5pt" style:font-size-complex="7.5pt" style:text-scale="110%"/>
    </style:style>
    <style:style style:name="T373" style:family="text">
      <style:text-properties style:font-name="Times New Roman" fo:font-size="7.5pt" fo:letter-spacing="0.443cm" style:font-name-asian="Times New Roman1" style:font-size-asian="7.5pt" style:font-size-complex="7.5pt" style:text-scale="110%"/>
    </style:style>
    <style:style style:name="T374" style:family="text">
      <style:text-properties style:font-name="Times New Roman" fo:font-size="7.5pt" fo:letter-spacing="0.483cm" style:font-name-asian="Times New Roman1" style:font-size-asian="7.5pt" style:font-size-complex="7.5pt" style:text-scale="110%"/>
    </style:style>
    <style:style style:name="T375" style:family="text">
      <style:text-properties style:font-name="Times New Roman" fo:font-size="7.5pt" fo:letter-spacing="0.519cm" style:font-name-asian="Times New Roman1" style:font-size-asian="7.5pt" style:font-size-complex="7.5pt" style:text-scale="110%"/>
    </style:style>
    <style:style style:name="T376" style:family="text">
      <style:text-properties style:font-name="Times New Roman" fo:font-size="7.5pt" fo:letter-spacing="0.249cm" style:font-name-asian="Times New Roman1" style:font-size-asian="7.5pt" style:font-size-complex="7.5pt" style:text-scale="110%"/>
    </style:style>
    <style:style style:name="T377" style:family="text">
      <style:text-properties style:font-name="Times New Roman" fo:font-size="7.5pt" fo:letter-spacing="0.303cm" style:font-name-asian="Times New Roman1" style:font-size-asian="7.5pt" style:font-size-complex="7.5pt" style:text-scale="110%"/>
    </style:style>
    <style:style style:name="T378" style:family="text">
      <style:text-properties style:font-name="Times New Roman" fo:font-size="7.5pt" fo:letter-spacing="0.169cm" style:font-name-asian="Times New Roman1" style:font-size-asian="7.5pt" style:font-size-complex="7.5pt" style:text-scale="110%"/>
    </style:style>
    <style:style style:name="T379" style:family="text">
      <style:text-properties style:font-name="Times New Roman" fo:font-size="7.5pt" fo:letter-spacing="0.199cm" style:font-name-asian="Times New Roman1" style:font-size-asian="7.5pt" style:font-size-complex="7.5pt" style:text-scale="110%"/>
    </style:style>
    <style:style style:name="T380" style:family="text">
      <style:text-properties style:font-name="Times New Roman" fo:font-size="7.5pt" fo:letter-spacing="0.187cm" style:font-name-asian="Times New Roman1" style:font-size-asian="7.5pt" style:font-size-complex="7.5pt" style:text-scale="110%"/>
    </style:style>
    <style:style style:name="T381" style:family="text">
      <style:text-properties style:font-name="Times New Roman" fo:font-size="7.5pt" fo:letter-spacing="0.213cm" style:font-name-asian="Times New Roman1" style:font-size-asian="7.5pt" style:font-size-complex="7.5pt" style:text-scale="110%"/>
    </style:style>
    <style:style style:name="T382" style:family="text">
      <style:text-properties style:font-name="Times New Roman" fo:font-size="7.5pt" fo:letter-spacing="0.24cm" style:font-name-asian="Times New Roman1" style:font-size-asian="7.5pt" style:font-size-complex="7.5pt" style:text-scale="110%"/>
    </style:style>
    <style:style style:name="T383" style:family="text">
      <style:text-properties style:font-name="Times New Roman" fo:font-size="7.5pt" fo:letter-spacing="0.201cm" style:font-name-asian="Times New Roman1" style:font-size-asian="7.5pt" style:font-size-complex="7.5pt" style:text-scale="110%"/>
    </style:style>
    <style:style style:name="T384" style:family="text">
      <style:text-properties style:font-name="Times New Roman" fo:font-size="7.5pt" fo:letter-spacing="-0.016cm" style:font-name-asian="Times New Roman1" style:font-size-asian="7.5pt" style:font-size-complex="7.5pt" style:text-scale="110%"/>
    </style:style>
    <style:style style:name="T385" style:family="text">
      <style:text-properties style:font-name="Times New Roman" fo:font-size="7.5pt" fo:letter-spacing="-0.002cm" style:font-name-asian="Times New Roman1" style:font-size-asian="7.5pt" style:font-size-complex="7.5pt" style:text-scale="110%"/>
    </style:style>
    <style:style style:name="T386" style:family="text">
      <style:text-properties style:font-name="Times New Roman" fo:font-size="7.5pt" fo:letter-spacing="0.258cm" style:font-name-asian="Times New Roman1" style:font-size-asian="7.5pt" style:font-size-complex="7.5pt" style:text-scale="110%"/>
    </style:style>
    <style:style style:name="T387" style:family="text">
      <style:text-properties style:font-name="Times New Roman" fo:font-size="7.5pt" fo:letter-spacing="0.347cm" style:font-name-asian="Times New Roman1" style:font-size-asian="7.5pt" style:font-size-complex="7.5pt" style:text-scale="110%"/>
    </style:style>
    <style:style style:name="T388" style:family="text">
      <style:text-properties style:font-name="Times New Roman" fo:font-size="7.5pt" fo:letter-spacing="0.296cm" style:font-name-asian="Times New Roman1" style:font-size-asian="7.5pt" style:font-size-complex="7.5pt" style:text-scale="110%"/>
    </style:style>
    <style:style style:name="T389" style:family="text">
      <style:text-properties style:font-name="Times New Roman" fo:font-size="7.5pt" fo:letter-spacing="0.314cm" style:font-name-asian="Times New Roman1" style:font-size-asian="7.5pt" style:font-size-complex="7.5pt" style:text-scale="110%"/>
    </style:style>
    <style:style style:name="T390" style:family="text">
      <style:text-properties style:font-name="Times New Roman" fo:font-size="7.5pt" fo:letter-spacing="0.282cm" style:font-name-asian="Times New Roman1" style:font-size-asian="7.5pt" style:font-size-complex="7.5pt" style:text-scale="110%"/>
    </style:style>
    <style:style style:name="T391" style:family="text">
      <style:text-properties style:font-name="Times New Roman" fo:font-size="7.5pt" fo:letter-spacing="0.279cm" style:font-name-asian="Times New Roman1" style:font-size-asian="7.5pt" style:font-size-complex="7.5pt" style:text-scale="110%"/>
    </style:style>
    <style:style style:name="T392" style:family="text">
      <style:text-properties style:font-name="Times New Roman" fo:font-size="7.5pt" fo:letter-spacing="0.379cm" style:font-name-asian="Times New Roman1" style:font-size-asian="7.5pt" style:font-size-complex="7.5pt" style:text-scale="110%"/>
    </style:style>
    <style:style style:name="T393" style:family="text">
      <style:text-properties style:font-name="Times New Roman" fo:letter-spacing="0.005cm" fo:font-weight="bold" style:font-name-asian="Times New Roman1" style:font-weight-asian="bold" style:text-scale="110%"/>
    </style:style>
    <style:style style:name="T394" style:family="text">
      <style:text-properties style:font-name="Times New Roman" fo:letter-spacing="0.09cm" fo:font-weight="bold" style:font-name-asian="Times New Roman1" style:font-weight-asian="bold" style:text-scale="110%"/>
    </style:style>
    <style:style style:name="T395" style:family="text">
      <style:text-properties style:font-name="Times New Roman" fo:letter-spacing="0.078cm" fo:font-weight="bold" style:font-name-asian="Times New Roman1" style:font-weight-asian="bold" style:text-scale="110%"/>
    </style:style>
    <style:style style:name="T396" style:family="text">
      <style:text-properties style:font-name="Times New Roman" fo:letter-spacing="0.085cm" fo:font-weight="bold" style:font-name-asian="Times New Roman1" style:font-weight-asian="bold" style:text-scale="110%"/>
    </style:style>
    <style:style style:name="T397" style:family="text">
      <style:text-properties style:font-name="Times New Roman" fo:letter-spacing="0.016cm" fo:font-weight="bold" style:font-name-asian="Times New Roman1" style:font-weight-asian="bold" style:text-scale="110%"/>
    </style:style>
    <style:style style:name="T398" style:family="text">
      <style:text-properties style:font-name="Times New Roman" fo:letter-spacing="0.141cm" fo:font-weight="bold" style:font-name-asian="Times New Roman1" style:font-weight-asian="bold" style:text-scale="111%"/>
    </style:style>
    <style:style style:name="T399" style:family="text">
      <style:text-properties style:font-name="Times New Roman" fo:letter-spacing="-0.025cm" fo:font-weight="bold" style:font-name-asian="Times New Roman1" style:font-weight-asian="bold" style:text-scale="110%"/>
    </style:style>
    <style:style style:name="T400" style:family="text">
      <style:text-properties style:font-name="Times New Roman" fo:letter-spacing="0.028cm" fo:font-weight="bold" style:font-name-asian="Times New Roman1" style:font-weight-asian="bold" style:text-scale="110%"/>
    </style:style>
    <style:style style:name="T401" style:family="text">
      <style:text-properties style:font-name="Times New Roman" fo:letter-spacing="0.032cm" fo:font-weight="bold" style:font-name-asian="Times New Roman1" style:font-weight-asian="bold" style:text-scale="110%"/>
    </style:style>
    <style:style style:name="T402" style:family="text">
      <style:text-properties style:font-name="Arial Unicode MS" fo:font-size="7.5pt" fo:letter-spacing="0.007cm" style:font-name-asian="Arial Unicode MS1" style:font-size-asian="7.5pt" style:font-size-complex="7.5pt" style:text-scale="110%"/>
    </style:style>
    <style:style style:name="T403" style:family="text">
      <style:text-properties style:font-name="Arial Unicode MS" fo:font-size="7.5pt" fo:letter-spacing="0.016cm" style:font-name-asian="Arial Unicode MS1" style:font-size-asian="7.5pt" style:font-size-complex="7.5pt" style:text-scale="110%"/>
    </style:style>
    <style:style style:name="T404" style:family="text">
      <style:text-properties style:font-name="Arial Unicode MS" fo:font-size="7.5pt" fo:letter-spacing="0.011cm" style:font-name-asian="Arial Unicode MS1" style:font-size-asian="7.5pt" style:font-size-complex="7.5pt" style:text-scale="110%"/>
    </style:style>
    <style:style style:name="T405" style:family="text">
      <style:text-properties style:font-name="Arial Unicode MS" fo:font-size="7.5pt" fo:letter-spacing="0.012cm" style:font-name-asian="Arial Unicode MS1" style:font-size-asian="7.5pt" style:font-size-complex="7.5pt" style:text-scale="110%"/>
    </style:style>
    <style:style style:name="T406" style:family="text">
      <style:text-properties style:font-name="Arial Unicode MS" fo:font-size="7.5pt" fo:letter-spacing="0.004cm" style:font-name-asian="Arial Unicode MS1" style:font-size-asian="7.5pt" style:font-size-complex="7.5pt" style:text-scale="110%"/>
    </style:style>
    <style:style style:name="T407" style:family="text">
      <style:text-properties style:font-name="Arial Unicode MS" fo:font-size="7.5pt" fo:letter-spacing="0.005cm" style:font-name-asian="Arial Unicode MS1" style:font-size-asian="7.5pt" style:font-size-complex="7.5pt" style:text-scale="110%"/>
    </style:style>
    <style:style style:name="T408" style:family="text">
      <style:text-properties style:font-name="Arial Unicode MS" fo:font-size="7.5pt" fo:letter-spacing="0.009cm" style:font-name-asian="Arial Unicode MS1" style:font-size-asian="7.5pt" style:font-size-complex="7.5pt" style:text-scale="110%"/>
    </style:style>
    <style:style style:name="T409" style:family="text">
      <style:text-properties style:font-name="Arial Unicode MS" fo:font-size="7.5pt" fo:letter-spacing="0.018cm" style:font-name-asian="Arial Unicode MS1" style:font-size-asian="7.5pt" style:font-size-complex="7.5pt" style:text-scale="110%"/>
    </style:style>
    <style:style style:name="T410" style:family="text">
      <style:text-properties style:font-name="Arial Unicode MS" fo:font-size="7.5pt" fo:letter-spacing="0.034cm" style:font-name-asian="Arial Unicode MS1" style:font-size-asian="7.5pt" style:font-size-complex="7.5pt" style:text-scale="110%"/>
    </style:style>
    <style:style style:name="T411" style:family="text">
      <style:text-properties style:font-name="Arial Unicode MS" fo:font-size="7.5pt" fo:letter-spacing="0.014cm" style:font-name-asian="Arial Unicode MS1" style:font-size-asian="7.5pt" style:font-size-complex="7.5pt" style:text-scale="110%"/>
    </style:style>
    <style:style style:name="T412" style:family="text">
      <style:text-properties style:font-name="Arial Unicode MS" fo:font-size="7.5pt" fo:letter-spacing="0.032cm" style:font-name-asian="Arial Unicode MS1" style:font-size-asian="7.5pt" style:font-size-complex="7.5pt" style:text-scale="11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515cm" fo:min-width="1.265cm" fo:padding-top="0.125cm" fo:padding-bottom="0.125cm" fo:padding-left="0.25cm" fo:padding-right="0.25cm" fo:wrap-option="wrap" fo:margin-left="0cm" fo:margin-right="0.00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3"><text:span text:style-name="T21">Критерії</text:span><text:span text:style-name="T393"> </text:span><text:span text:style-name="T21">оцінювання</text:span><text:span text:style-name="T394"> </text:span><text:span text:style-name="T21">навчальни</text:span><text:span text:style-name="T22">х</text:span><text:span text:style-name="T21"> досягнень</text:span><text:span text:style-name="T396"> </text:span><text:span text:style-name="T21">з</text:span><text:span text:style-name="T397"> </text:span><text:span text:style-name="T21">англійської</text:span><text:span text:style-name="T396"> </text:span><text:span text:style-name="T21">мови</text:span><text:span text:style-name="T398"> </text:span><text:span text:style-name="T21">для</text:span><text:span text:style-name="T399"> </text:span><text:span text:style-name="T21">учнів</text:span><text:span text:style-name="T400"> </text:span><text:span text:style-name="T21">3класів</text:span></text:p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row table:style-name="Таблиця5.1">
          <table:table-cell table:style-name="Таблиця5.A1" office:value-type="string">
            <text:p text:style-name="P3"><draw:custom-shape text:anchor-type="paragraph" draw:z-index="3" draw:name="Text Box 727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Text Box 727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727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 Box 727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5" text:anchor-type="char" svg:x="0cm" svg:y="0cm" svg:width="0.035cm" svg:height="0.041cm" draw:z-index="475"><draw:image xlink:href="Pictures/1000020100000001000000010C75D7F4527CCAB0.png" xlink:type="simple" xlink:show="embed" xlink:actuate="onLoad" draw:mime-type="image/png"/><svg:desc>ooxWord://word/media/image30.bin</svg:desc></draw:frame><draw:frame draw:style-name="fr1" draw:name="Image66" text:anchor-type="char" svg:x="5.433cm" svg:y="0cm" svg:width="0.035cm" svg:height="0.041cm" draw:z-index="476"><draw:image xlink:href="Pictures/1000020100000001000000010C75D7F4527CCAB0.png" xlink:type="simple" xlink:show="embed" xlink:actuate="onLoad" draw:mime-type="image/png"/><svg:desc>ooxWord://word/media/image31.bin</svg:desc></draw:frame><draw:frame draw:style-name="fr1" draw:name="Image67" text:anchor-type="char" svg:x="0cm" svg:y="0.318cm" svg:width="0.035cm" svg:height="0.071cm" draw:z-index="477"><draw:image xlink:href="Pictures/10000201000000010000000261881EBD86173E32.png" xlink:type="simple" xlink:show="embed" xlink:actuate="onLoad" draw:mime-type="image/png"/><svg:desc>ooxWord://word/media/image32.bin</svg:desc></draw:frame><draw:frame draw:style-name="fr1" draw:name="Image68" text:anchor-type="char" svg:x="5.433cm" svg:y="0.318cm" svg:width="0.035cm" svg:height="0.071cm" draw:z-index="478"><draw:image xlink:href="Pictures/10000201000000010000000261881EBD86173E32.png" xlink:type="simple" xlink:show="embed" xlink:actuate="onLoad" draw:mime-type="image/png"/><svg:desc>ooxWord://word/media/image33.bin</svg:desc></draw:frame><text:span text:style-name="T1">Високий</text:span><text:span text:style-name="T137"> </text:span><text:span text:style-name="T1">рівень</text:span></text:p>
          </table:table-cell>
          <table:table-cell table:style-name="Таблиця5.A1" office:value-type="string">
            <text:p text:style-name="P4"><draw:custom-shape text:anchor-type="paragraph" draw:z-index="7" draw:name="Text Box 727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 Box 726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0" text:anchor-type="char" svg:x="5.503cm" svg:y="0cm" svg:width="0.035cm" svg:height="0.041cm" draw:z-index="479"><draw:image xlink:href="Pictures/1000020100000001000000010C75D7F4527CCAB0.png" xlink:type="simple" xlink:show="embed" xlink:actuate="onLoad" draw:mime-type="image/png"/><svg:desc>ooxWord://word/media/image34.bin</svg:desc></draw:frame><draw:frame draw:style-name="fr1" draw:name="Image71" text:anchor-type="char" svg:x="5.503cm" svg:y="0.318cm" svg:width="0.035cm" svg:height="0.071cm" draw:z-index="480"><draw:image xlink:href="Pictures/10000201000000010000000261881EBD86173E32.png" xlink:type="simple" xlink:show="embed" xlink:actuate="onLoad" draw:mime-type="image/png"/><svg:desc>ooxWord://word/media/image35.bin</svg:desc></draw:frame><text:span text:style-name="T1">Достатній</text:span><text:span text:style-name="T139"> </text:span><text:span text:style-name="T1">рівень</text:span></text:p>
          </table:table-cell>
          <table:table-cell table:style-name="Таблиця5.A1" office:value-type="string">
            <text:p text:style-name="P5"><draw:custom-shape text:anchor-type="paragraph" draw:z-index="9" draw:name="Text Box 726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Text Box 726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3" text:anchor-type="char" svg:x="3.775cm" svg:y="0cm" svg:width="0.035cm" svg:height="0.041cm" draw:z-index="481"><draw:image xlink:href="Pictures/1000020100000001000000010C75D7F4527CCAB0.png" xlink:type="simple" xlink:show="embed" xlink:actuate="onLoad" draw:mime-type="image/png"/><svg:desc>ooxWord://word/media/image36.bin</svg:desc></draw:frame><draw:frame draw:style-name="fr1" draw:name="Image74" text:anchor-type="char" svg:x="3.775cm" svg:y="0.318cm" svg:width="0.035cm" svg:height="0.071cm" draw:z-index="482"><draw:image xlink:href="Pictures/10000201000000010000000261881EBD86173E32.png" xlink:type="simple" xlink:show="embed" xlink:actuate="onLoad" draw:mime-type="image/png"/><svg:desc>ooxWord://word/media/image37.bin</svg:desc></draw:frame><text:span text:style-name="T1">Середній</text:span><text:span text:style-name="T141"> </text:span><text:span text:style-name="T1">рівень</text:span></text:p>
          </table:table-cell>
          <table:table-cell table:style-name="Таблиця5.A1" office:value-type="string">
            <text:p text:style-name="P6"><draw:custom-shape text:anchor-type="paragraph" draw:z-index="11" draw:name="Text Box 726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Text Box 726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6" text:anchor-type="char" svg:x="4.128cm" svg:y="0cm" svg:width="0.071cm" svg:height="0.041cm" draw:z-index="483"><draw:image xlink:href="Pictures/1000020100000002000000017BC388135EB8BCC3.png" xlink:type="simple" xlink:show="embed" xlink:actuate="onLoad" draw:mime-type="image/png"/><svg:desc>ooxWord://word/media/image38.bin</svg:desc></draw:frame><draw:frame draw:style-name="fr1" draw:name="Image77" text:anchor-type="char" svg:x="4.128cm" svg:y="0.318cm" svg:width="0.071cm" svg:height="0.071cm" draw:z-index="484"><draw:image xlink:href="Pictures/100002010000000200000002814CAA2B9D21C986.png" xlink:type="simple" xlink:show="embed" xlink:actuate="onLoad" draw:mime-type="image/png"/><svg:desc>ooxWord://word/media/image39.bin</svg:desc></draw:frame><text:span text:style-name="T1">Початковий</text:span><text:span text:style-name="T143"> </text:span><text:span text:style-name="T1">рівень</text:span></text:p>
          </table:table-cell>
        </table:table-row>
        <table:table-row table:style-name="Таблиця5.2">
          <table:table-cell table:style-name="Таблиця5.A1" office:value-type="string">
            <text:p text:style-name="P7"><draw:custom-shape text:anchor-type="paragraph" draw:z-index="13" draw:name="Text Box 725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Text Box 725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9" text:anchor-type="char" svg:x="0cm" svg:y="8.431cm" svg:width="0.035cm" svg:height="0.041cm" draw:z-index="485"><draw:image xlink:href="Pictures/1000020100000001000000010C75D7F4527CCAB0.png" xlink:type="simple" xlink:show="embed" xlink:actuate="onLoad" draw:mime-type="image/png"/><svg:desc>ooxWord://word/media/image40.bin</svg:desc></draw:frame><draw:frame draw:style-name="fr1" draw:name="Image80" text:anchor-type="char" svg:x="5.433cm" svg:y="8.431cm" svg:width="0.035cm" svg:height="0.041cm" draw:z-index="486"><draw:image xlink:href="Pictures/1000020100000001000000010C75D7F4527CCAB0.png" xlink:type="simple" xlink:show="embed" xlink:actuate="onLoad" draw:mime-type="image/png"/><svg:desc>ooxWord://word/media/image41.bin</svg:desc></draw:frame><text:span text:style-name="T2">Розуміє</text:span><text:span text:style-name="T145"> </text:span><text:span text:style-name="T2">повільне</text:span><text:span text:style-name="T146"> </text:span><text:span text:style-name="T2">та</text:span><text:span text:style-name="T147"> </text:span><text:span text:style-name="T2">чітке</text:span><text:span text:style-name="T148"> </text:span><text:span text:style-name="T2">мовлення</text:span><text:span text:style-name="T146"> </text:span><text:span text:style-name="T2">з</text:span><text:span text:style-name="T36"> </text:span><text:span text:style-name="T2">довгими</text:span><text:span text:style-name="T149"> </text:span><text:span text:style-name="T2">паузами</text:span><text:span text:style-name="T150"> </text:span><text:span text:style-name="T2">задля</text:span><text:span text:style-name="T151"> </text:span><text:span text:style-name="T2">полегшення</text:span><text:span text:style-name="T153"> </text:span><text:span text:style-name="T2">усвідомлення</text:span><text:span text:style-name="T154"> </text:span><text:span text:style-name="T2">змісту</text:span><text:span text:style-name="T155"> </text:span><text:span text:style-name="T2">почутого.</text:span></text:p>
            <text:p text:style-name="P9"><draw:frame draw:style-name="fr2" draw:name="Image82" text:anchor-type="as-char" svg:width="0.069cm" svg:height="0.254cm" draw:z-index="0"><draw:image xlink:href="Pictures/1000020100000001000000011CECA6C5A4FA9579.png" xlink:type="simple" xlink:show="embed" xlink:actuate="onLoad" draw:mime-type="image/png"/></draw:frame><text:span text:style-name="T2">Розуміє</text:span><text:span text:style-name="T156"> </text:span><text:span text:style-name="T2">дуже</text:span><text:span text:style-name="T157"> </text:span><text:span text:style-name="T2">короткі,</text:span><text:span text:style-name="T158"> </text:span><text:span text:style-name="T2">прості</text:span><text:span text:style-name="T160"> </text:span><text:span text:style-name="T2">тексти,</text:span><text:span text:style-name="T37"> </text:span><text:span text:style-name="T2">читаючи</text:span><text:span text:style-name="T161"> </text:span><text:span text:style-name="T2">їх</text:span><text:span text:style-name="T162"> </text:span><text:span text:style-name="T2">пофразово,</text:span><text:span text:style-name="T163"> </text:span><text:span text:style-name="T2">впізнаючи</text:span><text:span text:style-name="T38"> </text:span><text:span text:style-name="T2">знайомі</text:span><text:span text:style-name="T164"> </text:span><text:span text:style-name="T2">імена,</text:span><text:span text:style-name="T165"> </text:span><text:span text:style-name="T2">слова</text:span><text:span text:style-name="T166"> </text:span><text:span text:style-name="T2">та</text:span><text:span text:style-name="T167"> </text:span><text:span text:style-name="T2">основні</text:span><text:span text:style-name="T163"> </text:span><text:span text:style-name="T2">фрази,</text:span><text:span text:style-name="T39"> </text:span><text:span text:style-name="T2">перечитуючи</text:span><text:span text:style-name="T154"> </text:span><text:span text:style-name="T2">за</text:span><text:span text:style-name="T33"> </text:span><text:span text:style-name="T2">потреби.</text:span></text:p>
            <text:p text:style-name="P11"><draw:frame draw:style-name="fr2" draw:name="Image84" text:anchor-type="as-char" svg:width="0.072cm" svg:height="0.254cm" draw:z-index="1"><draw:image xlink:href="Pictures/1000020100000001000000011CECA6C5A4FA9579.png" xlink:type="simple" xlink:show="embed" xlink:actuate="onLoad" draw:mime-type="image/png"/></draw:frame><text:span text:style-name="T2">Висловлює</text:span><text:span text:style-name="T168"> </text:span><text:span text:style-name="T2">свої</text:span><text:span text:style-name="T169"> </text:span><text:span text:style-name="T2">думки</text:span><text:span text:style-name="T170"> </text:span><text:span text:style-name="T2">,почуття</text:span><text:span text:style-name="T171"> </text:span><text:span text:style-name="T2">та</text:span><text:span text:style-name="T36"> </text:span><text:span text:style-name="T2">ставлення.</text:span><text:span text:style-name="T172"> </text:span><text:span text:style-name="T2">Описує</text:span><text:span text:style-name="T174"> </text:span><text:span text:style-name="T2">себе(членів</text:span><text:span text:style-name="T40"> </text:span><text:span text:style-name="T2">сім</text:span><text:span text:style-name="T23">’</text:span><text:span text:style-name="T2">ї,друзів,відпочинок,помешкання,</text:span><text:span text:style-name="T175"> </text:span><text:span text:style-name="T2">їжу,подорож,свята,</text:span><text:span text:style-name="T176"> </text:span><text:span text:style-name="T2">шкільне</text:span><text:span text:style-name="T177"> </text:span><text:span text:style-name="T2">життя)</text:span><text:span text:style-name="T41"> </text:span><text:span text:style-name="T2">використовуючи</text:span><text:span text:style-name="T160"> </text:span><text:span text:style-name="T2">вивчені</text:span><text:span text:style-name="T178"> </text:span><text:span text:style-name="T2">ЛО</text:span><text:span text:style-name="T179"> </text:span><text:span text:style-name="T2">та</text:span><text:span text:style-name="T42"> </text:span><text:span text:style-name="T2">мовні</text:span><text:span text:style-name="T43"> </text:span><text:span text:style-name="T2">структури.</text:span><text:span text:style-name="T180"> </text:span><text:span text:style-name="T2">Пише</text:span><text:span text:style-name="T181"> </text:span><text:span text:style-name="T2">короткі</text:span><text:span text:style-name="T182"> </text:span><text:span text:style-name="T2">фрази</text:span><text:span text:style-name="T183"> </text:span><text:span text:style-name="T2">для</text:span><text:span text:style-name="T184"> </text:span><text:span text:style-name="T2">надання</text:span><text:span text:style-name="T185"> </text:span><text:span text:style-name="T2">базової</text:span><text:span text:style-name="T44"> </text:span><text:span text:style-name="T2">інформації</text:span><text:span text:style-name="T186"> </text:span><text:span text:style-name="T2">(ім</text:span><text:span text:style-name="T23">’я</text:span><text:span text:style-name="T2">,</text:span><text:span text:style-name="T188"> </text:span><text:span text:style-name="T2">адреса,</text:span><text:span text:style-name="T150"> </text:span><text:span text:style-name="T2">родина</text:span><text:span text:style-name="T190"> </text:span><text:span text:style-name="T3">,</text:span><text:span text:style-name="T191"> </text:span><text:span text:style-name="T2">відпочинок,</text:span></text:p>
            <text:p text:style-name="P13"><text:span text:style-name="T2">помешкання,</text:span><text:span text:style-name="T192"> </text:span><text:span text:style-name="T2">їжу,подорож,свята,</text:span><text:span text:style-name="T193"> </text:span><text:span text:style-name="T2">шкільне</text:span><text:span text:style-name="T194"> </text:span><text:span text:style-name="T2">життя),</text:span><text:span text:style-name="T195"> </text:span><text:span text:style-name="T2">в</text:span><text:span text:style-name="T196"> </text:span><text:span text:style-name="T2">анкеті</text:span><text:span text:style-name="T198"> </text:span><text:span text:style-name="T2">або</text:span><text:span text:style-name="T199"> </text:span><text:span text:style-name="T2">записці,</text:span><text:span text:style-name="T200"> </text:span><text:span text:style-name="T2">використовуючи</text:span><text:span text:style-name="T45"> </text:span><text:span text:style-name="T2">словник.</text:span></text:p>
          </table:table-cell>
          <table:table-cell table:style-name="Таблиця5.A1" office:value-type="string">
            <text:p text:style-name="P15"><draw:custom-shape text:anchor-type="paragraph" draw:z-index="15" draw:name="Text Box 725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7" text:anchor-type="char" svg:x="5.503cm" svg:y="8.431cm" svg:width="0.035cm" svg:height="0.041cm" draw:z-index="487"><draw:image xlink:href="Pictures/1000020100000001000000010C75D7F4527CCAB0.png" xlink:type="simple" xlink:show="embed" xlink:actuate="onLoad" draw:mime-type="image/png"/><svg:desc>ooxWord://word/media/image43.bin</svg:desc></draw:frame><text:span text:style-name="T2">Розуміє</text:span><text:span text:style-name="T201"> </text:span><text:span text:style-name="T2">повільне</text:span><text:span text:style-name="T158"> </text:span><text:span text:style-name="T2">та</text:span><text:span text:style-name="T202"> </text:span><text:span text:style-name="T2">чітке</text:span><text:span text:style-name="T148"> </text:span><text:span text:style-name="T2">мовлення</text:span><text:span text:style-name="T203"> </text:span><text:span text:style-name="T2">з</text:span><text:span text:style-name="T46"> </text:span><text:span text:style-name="T2">довгими</text:span><text:span text:style-name="T149"> </text:span><text:span text:style-name="T2">паузами</text:span><text:span text:style-name="T150"> </text:span><text:span text:style-name="T2">задля</text:span><text:span text:style-name="T151"> </text:span><text:span text:style-name="T2">полегшення</text:span><text:span text:style-name="T204"> </text:span><text:span text:style-name="T2">усвідомлення</text:span><text:span text:style-name="T205"> </text:span><text:span text:style-name="T2">змісту</text:span><text:span text:style-name="T206"> </text:span><text:span text:style-name="T2">почутого</text:span><text:span text:style-name="T156"> </text:span><text:span text:style-name="T2">,яке</text:span><text:span text:style-name="T207"> </text:span><text:span text:style-name="T2">може</text:span><text:span text:style-name="T39"> </text:span><text:span text:style-name="T2">містити</text:span><text:span text:style-name="T140"> </text:span><text:span text:style-name="T2">певну</text:span><text:span text:style-name="T31"> </text:span><text:span text:style-name="T2">кількість</text:span><text:span text:style-name="T206"> </text:span><text:span text:style-name="T2">незнайомих</text:span><text:span text:style-name="T208"> </text:span><text:span text:style-name="T2">слів,</text:span><text:span text:style-name="T47"> </text:span><text:span text:style-name="T2">про</text:span><text:span text:style-name="T209"> </text:span><text:span text:style-name="T2">значення</text:span><text:span text:style-name="T210"> </text:span><text:span text:style-name="T2">яких</text:span><text:span text:style-name="T144"> </text:span><text:span text:style-name="T2">можна</text:span><text:span text:style-name="T188"> </text:span><text:span text:style-name="T2">здогадатися.</text:span></text:p>
            <text:p text:style-name="P16"><draw:frame draw:style-name="fr2" draw:name="Image89" text:anchor-type="as-char" svg:width="0.072cm" svg:height="0.254cm" draw:z-index="2"><draw:image xlink:href="Pictures/1000020100000001000000011CECA6C5A4FA9579.png" xlink:type="simple" xlink:show="embed" xlink:actuate="onLoad" draw:mime-type="image/png"/></draw:frame><text:span text:style-name="T2">Розуміє</text:span><text:span text:style-name="T212"> </text:span><text:span text:style-name="T2">дуже</text:span><text:span text:style-name="T213"> </text:span><text:span text:style-name="T2">короткі,</text:span><text:span text:style-name="T214"> </text:span><text:span text:style-name="T2">прості</text:span><text:span text:style-name="T213"> </text:span><text:span text:style-name="T2">тексти,</text:span><text:span text:style-name="T48"> </text:span><text:span text:style-name="T2">читаючи</text:span><text:span text:style-name="T142"> </text:span><text:span text:style-name="T2">їх</text:span><text:span text:style-name="T25"> </text:span><text:span text:style-name="T2">пофразово,</text:span><text:span text:style-name="T31"> </text:span><text:span text:style-name="T2">впізнаючи</text:span><text:span text:style-name="T207"> </text:span><text:span text:style-name="T2">знайомі</text:span><text:span text:style-name="T49"> </text:span><text:span text:style-name="T2">імена,</text:span><text:span text:style-name="T215"> </text:span><text:span text:style-name="T2">слова</text:span><text:span text:style-name="T216"> </text:span><text:span text:style-name="T2">та</text:span><text:span text:style-name="T217"> </text:span><text:span text:style-name="T2">основні</text:span><text:span text:style-name="T218"> </text:span><text:span text:style-name="T2">фрази,</text:span><text:span text:style-name="T50"> </text:span><text:span text:style-name="T2">перечитуючи</text:span><text:span text:style-name="T193"> </text:span><text:span text:style-name="T2">за</text:span><text:span text:style-name="T219"> </text:span><text:span text:style-name="T2">потреби.</text:span><text:span text:style-name="T221"> </text:span><text:span text:style-name="T2">Тексти</text:span><text:span text:style-name="T222"> </text:span><text:span text:style-name="T2">містять</text:span><text:span text:style-name="T51"> </text:span><text:span text:style-name="T2">певну</text:span><text:span text:style-name="T149"> </text:span><text:span text:style-name="T2">кількість</text:span><text:span text:style-name="T31"> </text:span><text:span text:style-name="T2">незнайомих</text:span><text:span text:style-name="T221"> </text:span><text:span text:style-name="T2">слів</text:span><text:span text:style-name="T136"> </text:span><text:span text:style-name="T2">для</text:span><text:span text:style-name="T223"> </text:span><text:span text:style-name="T2">учня</text:span><text:span text:style-name="T43"> </text:span><text:span text:style-name="T4">,</text:span><text:span text:style-name="T33"> </text:span><text:span text:style-name="T2">про</text:span><text:span text:style-name="T29"> </text:span><text:span text:style-name="T2">значення</text:span><text:span text:style-name="T224"> </text:span><text:span text:style-name="T2">яких</text:span><text:span text:style-name="T206"> </text:span><text:span text:style-name="T2">можна</text:span><text:span text:style-name="T225"> </text:span><text:span text:style-name="T2">здогадатися.</text:span><text:span text:style-name="T52"> </text:span><text:span text:style-name="T2">Описує</text:span><text:span text:style-name="T226"> </text:span><text:span text:style-name="T2">себе(членів</text:span><text:span text:style-name="T53"> </text:span><text:span text:style-name="T2">сім</text:span><text:span text:style-name="T23">’</text:span><text:span text:style-name="T2">ї,друзів,відпочинок,помешкання,</text:span><text:span text:style-name="T173"> </text:span><text:span text:style-name="T2">їжу,подорож,свята,</text:span><text:span text:style-name="T227"> </text:span><text:span text:style-name="T2">шкільне</text:span><text:span text:style-name="T228"> </text:span><text:span text:style-name="T2">життя)</text:span><text:span text:style-name="T54"> </text:span><text:span text:style-name="T2">використовуючи</text:span><text:span text:style-name="T203"> </text:span><text:span text:style-name="T2">вивчені</text:span><text:span text:style-name="T229"> </text:span><text:span text:style-name="T2">ЛО</text:span><text:span text:style-name="T230"> </text:span><text:span text:style-name="T2">та</text:span><text:span text:style-name="T231"> </text:span><text:span text:style-name="T2">мовні</text:span><text:span text:style-name="T55"> </text:span><text:span text:style-name="T2">структури</text:span><text:span text:style-name="T146"> </text:span><text:span text:style-name="T2">за</text:span><text:span text:style-name="T203"> </text:span><text:span text:style-name="T2">можливості</text:span><text:span text:style-name="T232"> </text:span><text:span text:style-name="T2">попередньої</text:span><text:span text:style-name="T56"> </text:span><text:span text:style-name="T2">підготовки.</text:span><text:span text:style-name="T233"> </text:span><text:span text:style-name="T2">Пише</text:span><text:span text:style-name="T234"> </text:span><text:span text:style-name="T2">короткі</text:span><text:span text:style-name="T235"> </text:span><text:span text:style-name="T2">фрази</text:span><text:span text:style-name="T29"> </text:span><text:span text:style-name="T2">для</text:span><text:span text:style-name="T236"> </text:span><text:span text:style-name="T2">надання</text:span><text:span text:style-name="T145"> </text:span><text:span text:style-name="T2">базової</text:span><text:span text:style-name="T57"> </text:span><text:span text:style-name="T2">інформації</text:span><text:span text:style-name="T186"> </text:span><text:span text:style-name="T2">(ім</text:span><text:span text:style-name="T23">’я</text:span><text:span text:style-name="T2">,</text:span><text:span text:style-name="T188"> </text:span><text:span text:style-name="T2">адреса,</text:span><text:span text:style-name="T223"> </text:span><text:span text:style-name="T2">родина</text:span><text:span text:style-name="T237"> </text:span><text:span text:style-name="T5">,</text:span><text:span text:style-name="T238"> </text:span><text:span text:style-name="T2">відпочинок,</text:span></text:p>
            <text:p text:style-name="P18"><text:span text:style-name="T2">помешкання,</text:span><text:span text:style-name="T239"> </text:span><text:span text:style-name="T2">їжу,подорож,свята,</text:span><text:span text:style-name="T193"> </text:span><text:span text:style-name="T2">шкільне</text:span><text:span text:style-name="T194"> </text:span><text:span text:style-name="T2">життя),</text:span><text:span text:style-name="T195"> </text:span><text:span text:style-name="T2">в</text:span><text:span text:style-name="T240"> </text:span><text:span text:style-name="T2">анкеті</text:span><text:span text:style-name="T241"> </text:span><text:span text:style-name="T2">або</text:span><text:span text:style-name="T242"> </text:span><text:span text:style-name="T2">записці,</text:span><text:span text:style-name="T243"> </text:span><text:span text:style-name="T2">використовуючи</text:span><text:span text:style-name="T45"> </text:span><text:span text:style-name="T2">словник,допускаючи</text:span><text:span text:style-name="T244"> </text:span><text:span text:style-name="T2">незначні</text:span><text:span text:style-name="T237"> </text:span><text:span text:style-name="T2">помилки.</text:span></text:p>
          </table:table-cell>
          <table:table-cell table:style-name="Таблиця5.A1" office:value-type="string">
            <text:p text:style-name="P21"><draw:custom-shape text:anchor-type="paragraph" draw:z-index="16" draw:name="Text Box 725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92" text:anchor-type="char" svg:x="3.775cm" svg:y="8.431cm" svg:width="0.035cm" svg:height="0.041cm" draw:z-index="488"><draw:image xlink:href="Pictures/1000020100000001000000010C75D7F4527CCAB0.png" xlink:type="simple" xlink:show="embed" xlink:actuate="onLoad" draw:mime-type="image/png"/><svg:desc>ooxWord://word/media/image44.bin</svg:desc></draw:frame><text:span text:style-name="T2">Розпізнає</text:span><text:span text:style-name="T148"> </text:span><text:span text:style-name="T2">на</text:span><text:span text:style-name="T245"> </text:span><text:span text:style-name="T2">слух</text:span><text:span text:style-name="T246"> </text:span><text:span text:style-name="T2">прості</text:span><text:span text:style-name="T58"> </text:span><text:span text:style-name="T2">фрази</text:span><text:span text:style-name="T247"> </text:span><text:span text:style-name="T2">та</text:span><text:span text:style-name="T248"> </text:span><text:span text:style-name="T2">мовленнєві</text:span><text:span text:style-name="T250"> </text:span><text:span text:style-name="T2">зразки.</text:span><text:span text:style-name="T59"> </text:span><text:span text:style-name="T2">Уміє</text:span><text:span text:style-name="T251"> </text:span><text:span text:style-name="T2">читати,</text:span><text:span text:style-name="T252"> </text:span><text:span text:style-name="T2">частково</text:span><text:span text:style-name="T60"> </text:span><text:span text:style-name="T2">знаходячи</text:span><text:span text:style-name="T253"> </text:span><text:span text:style-name="T2">необхідну</text:span><text:span text:style-name="T61"> </text:span><text:span text:style-name="T2">інформацію.</text:span><text:span text:style-name="T254"> </text:span><text:span text:style-name="T2">Описує</text:span><text:span text:style-name="T255"> </text:span><text:span text:style-name="T2">себе</text:span><text:span text:style-name="T62"> </text:span><text:span text:style-name="T2">(членів</text:span><text:span text:style-name="T256"> </text:span><text:span text:style-name="T2">сім</text:span><text:span text:style-name="T23">’</text:span><text:span text:style-name="T2">ї,друзів,відпочинок,пом</text:span><text:span text:style-name="T63"> </text:span><text:span text:style-name="T2">ешкання,</text:span><text:span text:style-name="T257"> </text:span><text:span text:style-name="T2">їжу,подорож,свята,</text:span><text:span text:style-name="T258"> </text:span><text:span text:style-name="T2">шкільне</text:span><text:span text:style-name="T64"> </text:span><text:span text:style-name="T2">життя)</text:span><text:span text:style-name="T259"> </text:span><text:span text:style-name="T2">використовуючи</text:span><text:span text:style-name="T65"> </text:span><text:span text:style-name="T2">вивчені</text:span><text:span text:style-name="T260"> </text:span><text:span text:style-name="T2">ЛО</text:span><text:span text:style-name="T197"> </text:span><text:span text:style-name="T2">та</text:span><text:span text:style-name="T162"> </text:span><text:span text:style-name="T2">мовні</text:span><text:span text:style-name="T66"> </text:span><text:span text:style-name="T2">структури</text:span><text:span text:style-name="T261"> </text:span><text:span text:style-name="T2">за</text:span><text:span text:style-name="T262"> </text:span><text:span text:style-name="T2">допомогою</text:span><text:span text:style-name="T40"> </text:span><text:span text:style-name="T2">вчителя.</text:span><text:span text:style-name="T263"> </text:span><text:span text:style-name="T2">Уміє</text:span><text:span text:style-name="T264"> </text:span><text:span text:style-name="T2">написати</text:span><text:span text:style-name="T265"> </text:span><text:span text:style-name="T2">фрази</text:span><text:span text:style-name="T266"> </text:span><text:span text:style-name="T2">за</text:span><text:span text:style-name="T46"> </text:span><text:span text:style-name="T2">зразком,</text:span><text:span text:style-name="T267"> </text:span><text:span text:style-name="T2">проте</text:span><text:span text:style-name="T67"> </text:span><text:span text:style-name="T2">використовує</text:span><text:span text:style-name="T268"> </text:span><text:span text:style-name="T2">обмежений</text:span><text:span text:style-name="T53"> </text:span><text:span text:style-name="T2">запас</text:span><text:span text:style-name="T269"> </text:span><text:span text:style-name="T2">лексики</text:span><text:span text:style-name="T270"> </text:span><text:span text:style-name="T2">та</text:span><text:span text:style-name="T68"> </text:span><text:span text:style-name="T2">граматичних</text:span><text:span text:style-name="T271"> </text:span><text:span text:style-name="T2">структур,</text:span><text:span text:style-name="T69"> </text:span><text:span text:style-name="T2">допускаючи</text:span><text:span text:style-name="T178"> </text:span><text:span text:style-name="T2">помилки,</text:span><text:span text:style-name="T266"> </text:span><text:span text:style-name="T2">які</text:span><text:span text:style-name="T70"> </text:span><text:span text:style-name="T2">утруднюють</text:span><text:span text:style-name="T272"> </text:span><text:span text:style-name="T2">розуміння</text:span><text:span text:style-name="T71"> </text:span><text:span text:style-name="T2">тексту.</text:span></text:p>
          </table:table-cell>
          <table:table-cell table:style-name="Таблиця5.A1" office:value-type="string">
            <text:p text:style-name="P22"><draw:custom-shape text:anchor-type="paragraph" draw:z-index="17" draw:name="Text Box 725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94" text:anchor-type="char" svg:x="4.128cm" svg:y="8.431cm" svg:width="0.071cm" svg:height="0.041cm" draw:z-index="489"><draw:image xlink:href="Pictures/1000020100000002000000017BC388135EB8BCC3.png" xlink:type="simple" xlink:show="embed" xlink:actuate="onLoad" draw:mime-type="image/png"/><svg:desc>ooxWord://word/media/image45.bin</svg:desc></draw:frame><text:span text:style-name="T2">Розпізнає</text:span><text:span text:style-name="T179"> </text:span><text:span text:style-name="T2">на</text:span><text:span text:style-name="T264"> </text:span><text:span text:style-name="T2">слух</text:span><text:span text:style-name="T264"> </text:span><text:span text:style-name="T2">найбільш</text:span><text:span text:style-name="T72"> </text:span><text:span text:style-name="T2">поширені</text:span><text:span text:style-name="T273"> </text:span><text:span text:style-name="T2">слова</text:span><text:span text:style-name="T134"> </text:span><text:span text:style-name="T2">у</text:span><text:span text:style-name="T142"> </text:span><text:span text:style-name="T2">мовленні.</text:span></text:p>
            <text:p text:style-name="P25"><text:span text:style-name="T2">Уміє</text:span><text:span text:style-name="T27"> </text:span><text:span text:style-name="T2">розпізнавати</text:span><text:span text:style-name="T275"> </text:span><text:span text:style-name="T2">та</text:span><text:span text:style-name="T276"> </text:span><text:span text:style-name="T2">читати</text:span><text:span text:style-name="T73"> </text:span><text:span text:style-name="T2">лише</text:span><text:span text:style-name="T277"> </text:span><text:span text:style-name="T2">окремі</text:span><text:span text:style-name="T31"> </text:span><text:span text:style-name="T2">вивчені</text:span><text:span text:style-name="T279"> </text:span><text:span text:style-name="T2">слова</text:span><text:span text:style-name="T182"> </text:span><text:span text:style-name="T2">та</text:span><text:span text:style-name="T74"> </text:span><text:span text:style-name="T2">словосполучення</text:span><text:span text:style-name="T280"> </text:span><text:span text:style-name="T2">на</text:span><text:span text:style-name="T231"> </text:span><text:span text:style-name="T2">основі</text:span><text:span text:style-name="T44"> </text:span><text:span text:style-name="T2">матеріалу,</text:span><text:span text:style-name="T186"> </text:span><text:span text:style-name="T2">що</text:span><text:span text:style-name="T33"> </text:span><text:span text:style-name="T2">вивчався.</text:span><text:span text:style-name="T281"> </text:span><text:span text:style-name="T2">Потребує</text:span><text:span text:style-name="T234"> </text:span><text:span text:style-name="T2">уваги</text:span><text:span text:style-name="T236"> </text:span><text:span text:style-name="T6">і</text:span><text:span text:style-name="T282"> </text:span><text:span text:style-name="T2">допомоги</text:span><text:span text:style-name="T207"> </text:span><text:span text:style-name="T2">під</text:span><text:span text:style-name="T75"> </text:span><text:span text:style-name="T2">час</text:span><text:span text:style-name="T283"> </text:span><text:span text:style-name="T2">опису</text:span><text:span text:style-name="T284"> </text:span><text:span text:style-name="T2">себе</text:span><text:span text:style-name="T285"> </text:span><text:span text:style-name="T2">(членів</text:span><text:span text:style-name="T37"> </text:span><text:span text:style-name="T2">сім</text:span><text:span text:style-name="T23">’</text:span><text:span text:style-name="T2">ї,друзів,відпочинок,помеш</text:span><text:span text:style-name="T76"> </text:span><text:span text:style-name="T2">кання,</text:span><text:span text:style-name="T286"> </text:span><text:span text:style-name="T2">їжу,подорож,свята,</text:span><text:span text:style-name="T287"> </text:span><text:span text:style-name="T2">шкільне</text:span><text:span text:style-name="T77"> </text:span><text:span text:style-name="T2">життя).</text:span><text:span text:style-name="T288"> </text:span><text:span text:style-name="T2">Уміє</text:span><text:span text:style-name="T147"> </text:span><text:span text:style-name="T2">писати</text:span><text:span text:style-name="T289"> </text:span><text:span text:style-name="T2">вивчені</text:span><text:span text:style-name="T290"> </text:span><text:span text:style-name="T2">слова.</text:span><text:span text:style-name="T78"> </text:span><text:span text:style-name="T2">допускаючи</text:span><text:span text:style-name="T194"> </text:span><text:span text:style-name="T2">при</text:span><text:span text:style-name="T188"> </text:span><text:span text:style-name="T2">цьому</text:span><text:span text:style-name="T183"> </text:span><text:span text:style-name="T2">велику</text:span><text:span text:style-name="T79"> </text:span><text:span text:style-name="T2">кількість</text:span><text:span text:style-name="T149"> </text:span><text:span text:style-name="T2">помилок.</text:span></text:p>
          </table:table-cell>
        </table:table-row>
      </table:table>
      <text:p text:style-name="P26"><text:span text:style-name="T1">Критерії</text:span><text:span text:style-name="T24"> </text:span><text:span text:style-name="T1">оцінювання</text:span><text:span text:style-name="T26"> </text:span><text:span text:style-name="T1">навчальних</text:span><text:span text:style-name="T28"> </text:span><text:span text:style-name="T1">досягнень</text:span><text:span text:style-name="T30"> </text:span><text:span text:style-name="T1">з</text:span><text:span text:style-name="T32"> </text:span><text:span text:style-name="T1">англійської</text:span><text:span text:style-name="T30"> </text:span><text:span text:style-name="T1">мови</text:span><text:span text:style-name="T34"> </text:span><text:span text:style-name="T1">для</text:span><text:span text:style-name="T132"> </text:span><text:span text:style-name="T1">учнів</text:span><text:span text:style-name="T291"> </text:span><text:span text:style-name="T1">4-х</text:span><text:span text:style-name="T291"> </text:span><text:span text:style-name="T1">класів.</text:span></text:p>
      <table:table table:name="Таблиця6" table:style-name="Таблиця6">
        <table:table-column table:style-name="Таблиця6.A"/>
        <table:table-column table:style-name="Таблиця6.B"/>
        <table:table-row table:style-name="Таблиця6.1">
          <table:table-cell table:style-name="Таблиця6.A1" office:value-type="string">
            <text:p text:style-name="P27"><draw:custom-shape text:anchor-type="paragraph" draw:z-index="18" draw:name="Text Box 724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Text Box 724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Text Box 724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Text Box 724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98" text:anchor-type="char" svg:x="0cm" svg:y="0cm" svg:width="0.071cm" svg:height="0.041cm" draw:z-index="490"><draw:image xlink:href="Pictures/100002010000000200000001110BE14716373A6C.png" xlink:type="simple" xlink:show="embed" xlink:actuate="onLoad" draw:mime-type="image/png"/><svg:desc>ooxWord://word/media/image46.bin</svg:desc></draw:frame><draw:frame draw:style-name="fr1" draw:name="Image99" text:anchor-type="char" svg:x="6.95cm" svg:y="0cm" svg:width="0.071cm" svg:height="0.041cm" draw:z-index="491"><draw:image xlink:href="Pictures/1000020100000002000000017BC388135EB8BCC3.png" xlink:type="simple" xlink:show="embed" xlink:actuate="onLoad" draw:mime-type="image/png"/><svg:desc>ooxWord://word/media/image47.bin</svg:desc></draw:frame><draw:frame draw:style-name="fr1" draw:name="Image100" text:anchor-type="char" svg:x="0cm" svg:y="0.318cm" svg:width="0.071cm" svg:height="0.071cm" draw:z-index="492"><draw:image xlink:href="Pictures/100002010000000200000002EB84C37FD5AE4F29.png" xlink:type="simple" xlink:show="embed" xlink:actuate="onLoad" draw:mime-type="image/png"/><svg:desc>ooxWord://word/media/image48.bin</svg:desc></draw:frame><draw:frame draw:style-name="fr1" draw:name="Image101" text:anchor-type="char" svg:x="6.95cm" svg:y="0.318cm" svg:width="0.071cm" svg:height="0.071cm" draw:z-index="493"><draw:image xlink:href="Pictures/100002010000000200000002814CAA2B9D21C986.png" xlink:type="simple" xlink:show="embed" xlink:actuate="onLoad" draw:mime-type="image/png"/><svg:desc>ooxWord://word/media/image49.bin</svg:desc></draw:frame><text:span text:style-name="T1">Диктант</text:span></text:p>
          </table:table-cell>
          <table:table-cell table:style-name="Таблиця6.A1" office:value-type="string">
            <text:p text:style-name="P28"><draw:custom-shape text:anchor-type="paragraph" draw:z-index="22" draw:name="Text Box 724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Text Box 723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03" text:anchor-type="char" svg:x="6.632cm" svg:y="0cm" svg:width="0.071cm" svg:height="0.041cm" draw:z-index="494"><draw:image xlink:href="Pictures/1000020100000002000000017BC388135EB8BCC3.png" xlink:type="simple" xlink:show="embed" xlink:actuate="onLoad" draw:mime-type="image/png"/><svg:desc>ooxWord://word/media/image50.bin</svg:desc></draw:frame><draw:frame draw:style-name="fr1" draw:name="Image104" text:anchor-type="char" svg:x="6.632cm" svg:y="0.318cm" svg:width="0.071cm" svg:height="0.071cm" draw:z-index="495"><draw:image xlink:href="Pictures/100002010000000200000002814CAA2B9D21C986.png" xlink:type="simple" xlink:show="embed" xlink:actuate="onLoad" draw:mime-type="image/png"/><svg:desc>ooxWord://word/media/image51.bin</svg:desc></draw:frame><text:span text:style-name="T1">Творча</text:span><text:span text:style-name="T293"> </text:span><text:span text:style-name="T1">робота</text:span></text:p>
          </table:table-cell>
        </table:table-row>
        <table:table-row table:style-name="Таблиця6.2">
          <table:table-cell table:style-name="Таблиця6.A1" office:value-type="string">
            <text:p text:style-name="P33"><draw:custom-shape text:anchor-type="paragraph" draw:z-index="24" draw:name="Text Box 723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Text Box 723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06" text:anchor-type="char" svg:x="0cm" svg:y="0.318cm" svg:width="0.071cm" svg:height="0.071cm" draw:z-index="496"><draw:image xlink:href="Pictures/100002010000000200000002EB84C37FD5AE4F29.png" xlink:type="simple" xlink:show="embed" xlink:actuate="onLoad" draw:mime-type="image/png"/><svg:desc>ooxWord://word/media/image52.bin</svg:desc></draw:frame><draw:frame draw:style-name="fr1" draw:name="Image107" text:anchor-type="char" svg:x="6.95cm" svg:y="0.318cm" svg:width="0.071cm" svg:height="0.071cm" draw:z-index="497"><draw:image xlink:href="Pictures/100002010000000200000002814CAA2B9D21C986.png" xlink:type="simple" xlink:show="embed" xlink:actuate="onLoad" draw:mime-type="image/png"/><svg:desc>ooxWord://word/media/image53.bin</svg:desc></draw:frame><text:span text:style-name="T2">Оцінювання</text:span><text:span text:style-name="T295"> </text:span><text:span text:style-name="T23">–</text:span><text:span text:style-name="T402"> </text:span><text:span text:style-name="T2">максимум</text:span><text:span text:style-name="T296"> </text:span><text:span text:style-name="T7">11</text:span><text:span text:style-name="T297"> </text:span><text:span text:style-name="T2">балів.</text:span></text:p>
          </table:table-cell>
          <table:table-cell table:style-name="Таблиця6.A1" office:value-type="string">
            <text:p text:style-name="P29"><draw:custom-shape text:anchor-type="paragraph" draw:z-index="26" draw:name="Text Box 723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09" text:anchor-type="char" svg:x="6.632cm" svg:y="0.318cm" svg:width="0.071cm" svg:height="0.071cm" draw:z-index="498"><draw:image xlink:href="Pictures/100002010000000200000002814CAA2B9D21C986.png" xlink:type="simple" xlink:show="embed" xlink:actuate="onLoad" draw:mime-type="image/png"/><svg:desc>ooxWord://word/media/image54.bin</svg:desc></draw:frame><text:span text:style-name="T2">Оцінка</text:span><text:span text:style-name="T294"> </text:span><text:span text:style-name="T2">за</text:span><text:span text:style-name="T181"> </text:span><text:span text:style-name="T2">зміст</text:span><text:span text:style-name="T155"> </text:span><text:span text:style-name="T2">складає</text:span><text:span text:style-name="T298"> </text:span><text:span text:style-name="T2">половину</text:span><text:span text:style-name="T190"> </text:span><text:span text:style-name="T2">загальної</text:span><text:span text:style-name="T31"> </text:span><text:span text:style-name="T2">оцінки.</text:span></text:p>
          </table:table-cell>
        </table:table-row>
        <table:table-row table:style-name="Таблиця6.1">
          <table:table-cell table:style-name="Таблиця6.A1" office:value-type="string">
            <text:p text:style-name="P36"><draw:custom-shape text:anchor-type="paragraph" draw:z-index="27" draw:name="Text Box 723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Text Box 722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11" text:anchor-type="char" svg:x="0cm" svg:y="0.318cm" svg:width="0.071cm" svg:height="0.071cm" draw:z-index="499"><draw:image xlink:href="Pictures/100002010000000200000002EB84C37FD5AE4F29.png" xlink:type="simple" xlink:show="embed" xlink:actuate="onLoad" draw:mime-type="image/png"/><svg:desc>ooxWord://word/media/image55.bin</svg:desc></draw:frame><draw:frame draw:style-name="fr1" draw:name="Image112" text:anchor-type="char" svg:x="6.95cm" svg:y="0.318cm" svg:width="0.071cm" svg:height="0.071cm" draw:z-index="500"><draw:image xlink:href="Pictures/100002010000000200000002814CAA2B9D21C986.png" xlink:type="simple" xlink:show="embed" xlink:actuate="onLoad" draw:mime-type="image/png"/><svg:desc>ooxWord://word/media/image56.bin</svg:desc></draw:frame><text:span text:style-name="T8">11</text:span><text:span text:style-name="T300"> </text:span><text:span text:style-name="T2">балів-всі</text:span><text:span text:style-name="T298"> </text:span><text:span text:style-name="T2">правильні</text:span><text:span text:style-name="T219"> </text:span><text:span text:style-name="T2">відповіді</text:span></text:p>
          </table:table-cell>
          <table:table-cell table:style-name="Таблиця6.A1" office:value-type="string">
            <text:p text:style-name="P39"><draw:custom-shape text:anchor-type="paragraph" draw:z-index="29" draw:name="Text Box 722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14" text:anchor-type="char" svg:x="6.632cm" svg:y="0.318cm" svg:width="0.071cm" svg:height="0.071cm" draw:z-index="501"><draw:image xlink:href="Pictures/100002010000000200000002814CAA2B9D21C986.png" xlink:type="simple" xlink:show="embed" xlink:actuate="onLoad" draw:mime-type="image/png"/><svg:desc>ooxWord://word/media/image57.bin</svg:desc></draw:frame><text:span text:style-name="T2">За</text:span><text:span text:style-name="T301"> </text:span><text:span text:style-name="T2">граматичну</text:span><text:span text:style-name="T207"> </text:span><text:span text:style-name="T2">помилку</text:span><text:span text:style-name="T184"> </text:span><text:span text:style-name="T2">знімається</text:span><text:span text:style-name="T302"> </text:span><text:span text:style-name="T2">0.5</text:span><text:span text:style-name="T303"> </text:span><text:span text:style-name="T2">балу.</text:span></text:p>
          </table:table-cell>
        </table:table-row>
        <table:table-row table:style-name="Таблиця6.2">
          <table:table-cell table:style-name="Таблиця6.A1" office:value-type="string">
            <text:p text:style-name="P37"><draw:custom-shape text:anchor-type="paragraph" draw:z-index="30" draw:name="Text Box 722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Text Box 722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16" text:anchor-type="char" svg:x="0cm" svg:y="0.318cm" svg:width="0.071cm" svg:height="0.071cm" draw:z-index="502"><draw:image xlink:href="Pictures/100002010000000200000002EB84C37FD5AE4F29.png" xlink:type="simple" xlink:show="embed" xlink:actuate="onLoad" draw:mime-type="image/png"/><svg:desc>ooxWord://word/media/image58.bin</svg:desc></draw:frame><draw:frame draw:style-name="fr1" draw:name="Image117" text:anchor-type="char" svg:x="6.95cm" svg:y="0.318cm" svg:width="0.071cm" svg:height="0.071cm" draw:z-index="503"><draw:image xlink:href="Pictures/100002010000000200000002814CAA2B9D21C986.png" xlink:type="simple" xlink:show="embed" xlink:actuate="onLoad" draw:mime-type="image/png"/><svg:desc>ooxWord://word/media/image59.bin</svg:desc></draw:frame><text:span text:style-name="T8">10</text:span><text:span text:style-name="T300"> </text:span><text:span text:style-name="T2">балів</text:span><text:span text:style-name="T136"> </text:span><text:span text:style-name="T9">-</text:span><text:span text:style-name="T304"> </text:span><text:span text:style-name="T10">1</text:span><text:span text:style-name="T305"> </text:span><text:span text:style-name="T2">помилка</text:span></text:p>
          </table:table-cell>
          <table:table-cell table:style-name="Таблиця6.A1" office:value-type="string">
            <text:p text:style-name="P40"><draw:custom-shape text:anchor-type="paragraph" draw:z-index="32" draw:name="Text Box 722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19" text:anchor-type="char" svg:x="6.632cm" svg:y="0.318cm" svg:width="0.071cm" svg:height="0.071cm" draw:z-index="504"><draw:image xlink:href="Pictures/100002010000000200000002814CAA2B9D21C986.png" xlink:type="simple" xlink:show="embed" xlink:actuate="onLoad" draw:mime-type="image/png"/><svg:desc>ooxWord://word/media/image60.bin</svg:desc></draw:frame><text:span text:style-name="T2">За</text:span><text:span text:style-name="T306"> </text:span><text:span text:style-name="T2">лексичну</text:span><text:span text:style-name="T307"> </text:span><text:span text:style-name="T2">помилку</text:span><text:span text:style-name="T236"> </text:span><text:span text:style-name="T2">знімається</text:span><text:span text:style-name="T302"> </text:span><text:span text:style-name="T2">0.25</text:span><text:span text:style-name="T292"> </text:span><text:span text:style-name="T2">балу.</text:span></text:p>
          </table:table-cell>
        </table:table-row>
        <table:table-row table:style-name="Таблиця6.1">
          <table:table-cell table:style-name="Таблиця6.A1" office:value-type="string">
            <text:p text:style-name="P44"><draw:custom-shape text:anchor-type="paragraph" draw:z-index="33" draw:name="Text Box 721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4" draw:name="Text Box 721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21" text:anchor-type="char" svg:x="0cm" svg:y="0.318cm" svg:width="0.071cm" svg:height="0.071cm" draw:z-index="505"><draw:image xlink:href="Pictures/100002010000000200000002EB84C37FD5AE4F29.png" xlink:type="simple" xlink:show="embed" xlink:actuate="onLoad" draw:mime-type="image/png"/><svg:desc>ooxWord://word/media/image61.bin</svg:desc></draw:frame><draw:frame draw:style-name="fr1" draw:name="Image122" text:anchor-type="char" svg:x="6.95cm" svg:y="0.318cm" svg:width="0.071cm" svg:height="0.071cm" draw:z-index="506"><draw:image xlink:href="Pictures/100002010000000200000002814CAA2B9D21C986.png" xlink:type="simple" xlink:show="embed" xlink:actuate="onLoad" draw:mime-type="image/png"/><svg:desc>ooxWord://word/media/image62.bin</svg:desc></draw:frame><text:span text:style-name="T19">9</text:span><text:span text:style-name="T308"> </text:span><text:span text:style-name="T2">балів</text:span><text:span text:style-name="T151"> </text:span><text:span text:style-name="T11">-</text:span><text:span text:style-name="T309"> </text:span><text:span text:style-name="T2">2</text:span><text:span text:style-name="T149"> </text:span><text:span text:style-name="T2">помилки</text:span></text:p>
          </table:table-cell>
          <table:table-cell table:style-name="Таблиця6.A1" office:value-type="string">
            <text:p text:style-name="P40"><draw:custom-shape text:anchor-type="paragraph" draw:z-index="35" draw:name="Text Box 721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24" text:anchor-type="char" svg:x="6.632cm" svg:y="0.318cm" svg:width="0.071cm" svg:height="0.071cm" draw:z-index="507"><draw:image xlink:href="Pictures/100002010000000200000002814CAA2B9D21C986.png" xlink:type="simple" xlink:show="embed" xlink:actuate="onLoad" draw:mime-type="image/png"/><svg:desc>ooxWord://word/media/image63.bin</svg:desc></draw:frame><text:span text:style-name="T2">За</text:span><text:span text:style-name="T300"> </text:span><text:span text:style-name="T2">орфографічну</text:span><text:span text:style-name="T185"> </text:span><text:span text:style-name="T2">помилку</text:span><text:span text:style-name="T311"> </text:span><text:span text:style-name="T2">знімається</text:span><text:span text:style-name="T313"> </text:span><text:span text:style-name="T2">0.1</text:span><text:span text:style-name="T303"> </text:span><text:span text:style-name="T2">балу.</text:span></text:p>
          </table:table-cell>
        </table:table-row>
        <table:table-row table:style-name="Таблиця6.1">
          <table:table-cell table:style-name="Таблиця6.A1" office:value-type="string">
            <text:p text:style-name="P48"><draw:custom-shape text:anchor-type="paragraph" draw:z-index="36" draw:name="Text Box 721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7" draw:name="Text Box 721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26" text:anchor-type="char" svg:x="0cm" svg:y="0.318cm" svg:width="0.071cm" svg:height="0.041cm" draw:z-index="508"><draw:image xlink:href="Pictures/100002010000000200000001110BE14716373A6C.png" xlink:type="simple" xlink:show="embed" xlink:actuate="onLoad" draw:mime-type="image/png"/><svg:desc>ooxWord://word/media/image64.bin</svg:desc></draw:frame><draw:frame draw:style-name="fr1" draw:name="Image127" text:anchor-type="char" svg:x="6.95cm" svg:y="0.318cm" svg:width="0.071cm" svg:height="0.041cm" draw:z-index="509"><draw:image xlink:href="Pictures/1000020100000002000000017BC388135EB8BCC3.png" xlink:type="simple" xlink:show="embed" xlink:actuate="onLoad" draw:mime-type="image/png"/><svg:desc>ooxWord://word/media/image65.bin</svg:desc></draw:frame><text:span text:style-name="T12">8</text:span><text:span text:style-name="T301"> </text:span><text:span text:style-name="T2">балів</text:span><text:span text:style-name="T144"> </text:span><text:span text:style-name="T9">-</text:span><text:span text:style-name="T314"> </text:span><text:span text:style-name="T2">3</text:span><text:span text:style-name="T315"> </text:span><text:span text:style-name="T2">помилки</text:span></text:p>
          </table:table-cell>
          <table:table-cell table:style-name="Таблиця6.A1" office:value-type="string">
            <text:p text:style-name="P28"><draw:custom-shape text:anchor-type="paragraph" draw:z-index="38" draw:name="Text Box 720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29" text:anchor-type="char" svg:x="6.632cm" svg:y="0.318cm" svg:width="0.071cm" svg:height="0.041cm" draw:z-index="510"><draw:image xlink:href="Pictures/1000020100000002000000017BC388135EB8BCC3.png" xlink:type="simple" xlink:show="embed" xlink:actuate="onLoad" draw:mime-type="image/png"/><svg:desc>ooxWord://word/media/image66.bin</svg:desc></draw:frame><text:span text:style-name="T1">Тестування</text:span></text:p>
          </table:table-cell>
        </table:table-row>
        <table:table-row table:style-name="Таблиця6.2">
          <table:table-cell table:style-name="Таблиця6.A1" office:value-type="string">
            <text:p text:style-name="P34"><draw:custom-shape text:anchor-type="paragraph" draw:z-index="39" draw:name="Text Box 720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0" draw:name="Text Box 720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31" text:anchor-type="char" svg:x="0cm" svg:y="0.318cm" svg:width="0.071cm" svg:height="0.041cm" draw:z-index="511"><draw:image xlink:href="Pictures/100002010000000200000001110BE14716373A6C.png" xlink:type="simple" xlink:show="embed" xlink:actuate="onLoad" draw:mime-type="image/png"/><svg:desc>ooxWord://word/media/image67.bin</svg:desc></draw:frame><draw:frame draw:style-name="fr1" draw:name="Image132" text:anchor-type="char" svg:x="6.95cm" svg:y="0.318cm" svg:width="0.071cm" svg:height="0.041cm" draw:z-index="512"><draw:image xlink:href="Pictures/1000020100000002000000017BC388135EB8BCC3.png" xlink:type="simple" xlink:show="embed" xlink:actuate="onLoad" draw:mime-type="image/png"/><svg:desc>ooxWord://word/media/image68.bin</svg:desc></draw:frame><text:span text:style-name="T19">7</text:span><text:span text:style-name="T316"> </text:span><text:span text:style-name="T2">балів</text:span><text:span text:style-name="T144"> </text:span><text:span text:style-name="T13">-</text:span><text:span text:style-name="T310"> </text:span><text:span text:style-name="T2">4</text:span><text:span text:style-name="T149"> </text:span><text:span text:style-name="T2">помилки</text:span></text:p>
          </table:table-cell>
          <table:table-cell table:style-name="Таблиця6.A1" office:value-type="string">
            <text:p text:style-name="P50"><draw:custom-shape text:anchor-type="paragraph" draw:z-index="41" draw:name="Text Box 720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34" text:anchor-type="char" svg:x="6.632cm" svg:y="0.318cm" svg:width="0.071cm" svg:height="0.041cm" draw:z-index="513"><draw:image xlink:href="Pictures/1000020100000002000000017BC388135EB8BCC3.png" xlink:type="simple" xlink:show="embed" xlink:actuate="onLoad" draw:mime-type="image/png"/><svg:desc>ooxWord://word/media/image69.bin</svg:desc></draw:frame><text:span text:style-name="T8">12</text:span><text:span text:style-name="T300"> </text:span><text:span text:style-name="T2">балів</text:span><text:span text:style-name="T136"> </text:span><text:span text:style-name="T2">-100</text:span><text:span text:style-name="T140"> </text:span><text:span text:style-name="T2">%</text:span></text:p>
          </table:table-cell>
        </table:table-row>
        <table:table-row table:style-name="Таблиця6.1">
          <table:table-cell table:style-name="Таблиця6.A1" office:value-type="string">
            <text:p text:style-name="P44"><draw:custom-shape text:anchor-type="paragraph" draw:z-index="42" draw:name="Text Box 720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" draw:name="Text Box 719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36" text:anchor-type="char" svg:x="0cm" svg:y="0.318cm" svg:width="0.071cm" svg:height="0.041cm" draw:z-index="514"><draw:image xlink:href="Pictures/100002010000000200000001110BE14716373A6C.png" xlink:type="simple" xlink:show="embed" xlink:actuate="onLoad" draw:mime-type="image/png"/><svg:desc>ooxWord://word/media/image70.bin</svg:desc></draw:frame><draw:frame draw:style-name="fr1" draw:name="Image137" text:anchor-type="char" svg:x="6.95cm" svg:y="0.318cm" svg:width="0.071cm" svg:height="0.041cm" draw:z-index="515"><draw:image xlink:href="Pictures/1000020100000002000000017BC388135EB8BCC3.png" xlink:type="simple" xlink:show="embed" xlink:actuate="onLoad" draw:mime-type="image/png"/><svg:desc>ooxWord://word/media/image71.bin</svg:desc></draw:frame><text:span text:style-name="T19">6</text:span><text:span text:style-name="T308"> </text:span><text:span text:style-name="T2">балів</text:span><text:span text:style-name="T144"> </text:span><text:span text:style-name="T9">-</text:span><text:span text:style-name="T317"> </text:span><text:span text:style-name="T2">5</text:span><text:span text:style-name="T318"> </text:span><text:span text:style-name="T2">помилок</text:span></text:p>
          </table:table-cell>
          <table:table-cell table:style-name="Таблиця6.A1" office:value-type="string">
            <text:p text:style-name="P51"><draw:custom-shape text:anchor-type="paragraph" draw:z-index="44" draw:name="Text Box 719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39" text:anchor-type="char" svg:x="6.632cm" svg:y="0.318cm" svg:width="0.071cm" svg:height="0.041cm" draw:z-index="516"><draw:image xlink:href="Pictures/1000020100000002000000017BC388135EB8BCC3.png" xlink:type="simple" xlink:show="embed" xlink:actuate="onLoad" draw:mime-type="image/png"/><svg:desc>ooxWord://word/media/image72.bin</svg:desc></draw:frame><text:span text:style-name="T8">11</text:span><text:span text:style-name="T300"> </text:span><text:span text:style-name="T2">балів</text:span><text:span text:style-name="T136"> </text:span><text:span text:style-name="T9">-</text:span><text:span text:style-name="T305"> </text:span><text:span text:style-name="T2">92-99</text:span><text:span text:style-name="T277"> </text:span><text:span text:style-name="T2">%</text:span></text:p>
          </table:table-cell>
        </table:table-row>
        <table:table-row table:style-name="Таблиця6.2">
          <table:table-cell table:style-name="Таблиця6.A1" office:value-type="string">
            <text:p text:style-name="P53"><draw:custom-shape text:anchor-type="paragraph" draw:z-index="45" draw:name="Text Box 719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6" draw:name="Text Box 719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41" text:anchor-type="char" svg:x="0cm" svg:y="0.318cm" svg:width="0.071cm" svg:height="0.041cm" draw:z-index="517"><draw:image xlink:href="Pictures/100002010000000200000001110BE14716373A6C.png" xlink:type="simple" xlink:show="embed" xlink:actuate="onLoad" draw:mime-type="image/png"/><svg:desc>ooxWord://word/media/image73.bin</svg:desc></draw:frame><draw:frame draw:style-name="fr1" draw:name="Image142" text:anchor-type="char" svg:x="6.95cm" svg:y="0.318cm" svg:width="0.071cm" svg:height="0.041cm" draw:z-index="518"><draw:image xlink:href="Pictures/1000020100000002000000017BC388135EB8BCC3.png" xlink:type="simple" xlink:show="embed" xlink:actuate="onLoad" draw:mime-type="image/png"/><svg:desc>ooxWord://word/media/image74.bin</svg:desc></draw:frame><text:span text:style-name="T19">5</text:span><text:span text:style-name="T319"> </text:span><text:span text:style-name="T2">балів</text:span><text:span text:style-name="T151"> </text:span><text:span text:style-name="T11">-</text:span><text:span text:style-name="T317"> </text:span><text:span text:style-name="T2">6</text:span><text:span text:style-name="T318"> </text:span><text:span text:style-name="T2">помилок</text:span></text:p>
          </table:table-cell>
          <table:table-cell table:style-name="Таблиця6.A1" office:value-type="string">
            <text:p text:style-name="P52"><draw:custom-shape text:anchor-type="paragraph" draw:z-index="47" draw:name="Text Box 719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44" text:anchor-type="char" svg:x="6.632cm" svg:y="0.318cm" svg:width="0.071cm" svg:height="0.041cm" draw:z-index="519"><draw:image xlink:href="Pictures/1000020100000002000000017BC388135EB8BCC3.png" xlink:type="simple" xlink:show="embed" xlink:actuate="onLoad" draw:mime-type="image/png"/><svg:desc>ooxWord://word/media/image75.bin</svg:desc></draw:frame><text:span text:style-name="T8">10</text:span><text:span text:style-name="T300"> </text:span><text:span text:style-name="T2">балів</text:span><text:span text:style-name="T303"> </text:span><text:span text:style-name="T23">–</text:span><text:span text:style-name="T403"> </text:span><text:span text:style-name="T2">84-91</text:span><text:span text:style-name="T136"> </text:span><text:span text:style-name="T2">%</text:span></text:p>
          </table:table-cell>
        </table:table-row>
        <table:table-row table:style-name="Таблиця6.1">
          <table:table-cell table:style-name="Таблиця6.A1" office:value-type="string">
            <text:p text:style-name="P57"><draw:custom-shape text:anchor-type="paragraph" draw:z-index="48" draw:name="Text Box 718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9" draw:name="Text Box 718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46" text:anchor-type="char" svg:x="0cm" svg:y="0.318cm" svg:width="0.071cm" svg:height="0.041cm" draw:z-index="520"><draw:image xlink:href="Pictures/100002010000000200000001110BE14716373A6C.png" xlink:type="simple" xlink:show="embed" xlink:actuate="onLoad" draw:mime-type="image/png"/><svg:desc>ooxWord://word/media/image76.bin</svg:desc></draw:frame><draw:frame draw:style-name="fr1" draw:name="Image147" text:anchor-type="char" svg:x="6.95cm" svg:y="0.318cm" svg:width="0.071cm" svg:height="0.041cm" draw:z-index="521"><draw:image xlink:href="Pictures/1000020100000002000000017BC388135EB8BCC3.png" xlink:type="simple" xlink:show="embed" xlink:actuate="onLoad" draw:mime-type="image/png"/><svg:desc>ooxWord://word/media/image77.bin</svg:desc></draw:frame><text:span text:style-name="T2">4</text:span><text:span text:style-name="T306"> </text:span><text:span text:style-name="T2">бали</text:span><text:span text:style-name="T144"> </text:span><text:span text:style-name="T11">-</text:span><text:span text:style-name="T314"> </text:span><text:span text:style-name="T2">7</text:span><text:span text:style-name="T315"> </text:span><text:span text:style-name="T2">помилок</text:span></text:p>
          </table:table-cell>
          <table:table-cell table:style-name="Таблиця6.A1" office:value-type="string">
            <text:p text:style-name="P59"><draw:custom-shape text:anchor-type="paragraph" draw:z-index="50" draw:name="Text Box 718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49" text:anchor-type="char" svg:x="6.632cm" svg:y="0.318cm" svg:width="0.071cm" svg:height="0.041cm" draw:z-index="522"><draw:image xlink:href="Pictures/1000020100000002000000017BC388135EB8BCC3.png" xlink:type="simple" xlink:show="embed" xlink:actuate="onLoad" draw:mime-type="image/png"/><svg:desc>ooxWord://word/media/image78.bin</svg:desc></draw:frame><text:span text:style-name="T19">9</text:span><text:span text:style-name="T308"> </text:span><text:span text:style-name="T2">балів</text:span><text:span text:style-name="T320"> </text:span><text:span text:style-name="T23">–</text:span><text:span text:style-name="T404"> </text:span><text:span text:style-name="T2">76-83</text:span><text:span text:style-name="T155"> </text:span><text:span text:style-name="T2">%</text:span></text:p>
          </table:table-cell>
        </table:table-row>
        <table:table-row table:style-name="Таблиця6.2">
          <table:table-cell table:style-name="Таблиця6.A1" office:value-type="string">
            <text:p text:style-name="P44"><draw:custom-shape text:anchor-type="paragraph" draw:z-index="51" draw:name="Text Box 718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2" draw:name="Text Box 718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51" text:anchor-type="char" svg:x="0cm" svg:y="0.318cm" svg:width="0.071cm" svg:height="0.041cm" draw:z-index="523"><draw:image xlink:href="Pictures/100002010000000200000001110BE14716373A6C.png" xlink:type="simple" xlink:show="embed" xlink:actuate="onLoad" draw:mime-type="image/png"/><svg:desc>ooxWord://word/media/image79.bin</svg:desc></draw:frame><draw:frame draw:style-name="fr1" draw:name="Image152" text:anchor-type="char" svg:x="6.95cm" svg:y="0.318cm" svg:width="0.071cm" svg:height="0.041cm" draw:z-index="524"><draw:image xlink:href="Pictures/1000020100000002000000017BC388135EB8BCC3.png" xlink:type="simple" xlink:show="embed" xlink:actuate="onLoad" draw:mime-type="image/png"/><svg:desc>ooxWord://word/media/image80.bin</svg:desc></draw:frame><text:span text:style-name="T19">3</text:span><text:span text:style-name="T308"> </text:span><text:span text:style-name="T2">бали</text:span><text:span text:style-name="T144"> </text:span><text:span text:style-name="T13">-</text:span><text:span text:style-name="T321"> </text:span><text:span text:style-name="T14">8</text:span><text:span text:style-name="T306"> </text:span><text:span text:style-name="T2">помилок</text:span></text:p>
          </table:table-cell>
          <table:table-cell table:style-name="Таблиця6.A1" office:value-type="string">
            <text:p text:style-name="P62"><draw:custom-shape text:anchor-type="paragraph" draw:z-index="53" draw:name="Text Box 717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54" text:anchor-type="char" svg:x="6.632cm" svg:y="0.318cm" svg:width="0.071cm" svg:height="0.041cm" draw:z-index="525"><draw:image xlink:href="Pictures/1000020100000002000000017BC388135EB8BCC3.png" xlink:type="simple" xlink:show="embed" xlink:actuate="onLoad" draw:mime-type="image/png"/><svg:desc>ooxWord://word/media/image81.bin</svg:desc></draw:frame><text:span text:style-name="T12">8</text:span><text:span text:style-name="T301"> </text:span><text:span text:style-name="T2">балів</text:span><text:span text:style-name="T320"> </text:span><text:span text:style-name="T23">–</text:span><text:span text:style-name="T405"> </text:span><text:span text:style-name="T2">68</text:span><text:span text:style-name="T320"> </text:span><text:span text:style-name="T2">-75</text:span><text:span text:style-name="T234"> </text:span><text:span text:style-name="T2">%</text:span></text:p>
          </table:table-cell>
        </table:table-row>
        <table:table-row table:style-name="Таблиця6.1">
          <table:table-cell table:style-name="Таблиця6.A1" office:value-type="string">
            <text:p text:style-name="P63"><draw:custom-shape text:anchor-type="paragraph" draw:z-index="54" draw:name="Text Box 717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5" draw:name="Text Box 717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56" text:anchor-type="char" svg:x="0cm" svg:y="0.318cm" svg:width="0.071cm" svg:height="0.041cm" draw:z-index="526"><draw:image xlink:href="Pictures/100002010000000200000001110BE14716373A6C.png" xlink:type="simple" xlink:show="embed" xlink:actuate="onLoad" draw:mime-type="image/png"/><svg:desc>ooxWord://word/media/image82.bin</svg:desc></draw:frame><draw:frame draw:style-name="fr1" draw:name="Image157" text:anchor-type="char" svg:x="6.95cm" svg:y="0.318cm" svg:width="0.071cm" svg:height="0.041cm" draw:z-index="527"><draw:image xlink:href="Pictures/1000020100000002000000017BC388135EB8BCC3.png" xlink:type="simple" xlink:show="embed" xlink:actuate="onLoad" draw:mime-type="image/png"/><svg:desc>ooxWord://word/media/image83.bin</svg:desc></draw:frame><text:span text:style-name="T2">2</text:span><text:span text:style-name="T305"> </text:span><text:span text:style-name="T2">бали</text:span><text:span text:style-name="T144"> </text:span><text:span text:style-name="T13">-</text:span><text:span text:style-name="T314"> </text:span><text:span text:style-name="T2">9</text:span><text:span text:style-name="T315"> </text:span><text:span text:style-name="T2">помилок</text:span></text:p>
          </table:table-cell>
          <table:table-cell table:style-name="Таблиця6.A1" office:value-type="string">
            <text:p text:style-name="P30"><draw:custom-shape text:anchor-type="paragraph" draw:z-index="56" draw:name="Text Box 717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59" text:anchor-type="char" svg:x="6.632cm" svg:y="0.318cm" svg:width="0.071cm" svg:height="0.041cm" draw:z-index="528"><draw:image xlink:href="Pictures/1000020100000002000000017BC388135EB8BCC3.png" xlink:type="simple" xlink:show="embed" xlink:actuate="onLoad" draw:mime-type="image/png"/><svg:desc>ooxWord://word/media/image84.bin</svg:desc></draw:frame><text:span text:style-name="T19">7</text:span><text:span text:style-name="T316"> </text:span><text:span text:style-name="T2">балів</text:span><text:span text:style-name="T320"> </text:span><text:span text:style-name="T23">–</text:span><text:span text:style-name="T404"> </text:span><text:span text:style-name="T2">60-67</text:span><text:span text:style-name="T277"> </text:span><text:span text:style-name="T2">%</text:span></text:p>
          </table:table-cell>
        </table:table-row>
        <table:table-row table:style-name="Таблиця6.1">
          <table:table-cell table:style-name="Таблиця6.A1" office:value-type="string">
            <text:p text:style-name="P37"><draw:custom-shape text:anchor-type="paragraph" draw:z-index="57" draw:name="Text Box 717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8" draw:name="Text Box 716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61" text:anchor-type="char" svg:x="0cm" svg:y="0.318cm" svg:width="0.071cm" svg:height="0.041cm" draw:z-index="529"><draw:image xlink:href="Pictures/100002010000000200000001110BE14716373A6C.png" xlink:type="simple" xlink:show="embed" xlink:actuate="onLoad" draw:mime-type="image/png"/><svg:desc>ooxWord://word/media/image85.bin</svg:desc></draw:frame><draw:frame draw:style-name="fr1" draw:name="Image162" text:anchor-type="char" svg:x="6.95cm" svg:y="0.318cm" svg:width="0.071cm" svg:height="0.041cm" draw:z-index="530"><draw:image xlink:href="Pictures/1000020100000002000000017BC388135EB8BCC3.png" xlink:type="simple" xlink:show="embed" xlink:actuate="onLoad" draw:mime-type="image/png"/><svg:desc>ooxWord://word/media/image86.bin</svg:desc></draw:frame><text:span text:style-name="T15">1</text:span><text:span text:style-name="T301"> </text:span><text:span text:style-name="T2">бал</text:span><text:span text:style-name="T322"> </text:span><text:span text:style-name="T13">-</text:span><text:span text:style-name="T297"> </text:span><text:span text:style-name="T7">10</text:span><text:span text:style-name="T324"> </text:span><text:span text:style-name="T16">і</text:span><text:span text:style-name="T321"> </text:span><text:span text:style-name="T2">більше</text:span><text:span text:style-name="T155"> </text:span><text:span text:style-name="T2">помилок</text:span></text:p>
          </table:table-cell>
          <table:table-cell table:style-name="Таблиця6.A1" office:value-type="string">
            <text:p text:style-name="P59"><draw:custom-shape text:anchor-type="paragraph" draw:z-index="59" draw:name="Text Box 716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64" text:anchor-type="char" svg:x="6.632cm" svg:y="0.318cm" svg:width="0.071cm" svg:height="0.041cm" draw:z-index="531"><draw:image xlink:href="Pictures/1000020100000002000000017BC388135EB8BCC3.png" xlink:type="simple" xlink:show="embed" xlink:actuate="onLoad" draw:mime-type="image/png"/><svg:desc>ooxWord://word/media/image87.bin</svg:desc></draw:frame><text:span text:style-name="T19">6</text:span><text:span text:style-name="T308"> </text:span><text:span text:style-name="T2">балів</text:span><text:span text:style-name="T320"> </text:span><text:span text:style-name="T23">–</text:span><text:span text:style-name="T405"> </text:span><text:span text:style-name="T2">50-59</text:span><text:span text:style-name="T325"> </text:span><text:span text:style-name="T2">%</text:span></text:p>
          </table:table-cell>
        </table:table-row>
        <table:table-row table:style-name="Таблиця6.2">
          <table:table-cell table:style-name="Таблиця6.A1" office:value-type="string">
            <text:p text:style-name="P1"><draw:custom-shape text:anchor-type="paragraph" draw:z-index="60" draw:name="Text Box 716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1" draw:name="Text Box 716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2" draw:name="Text Box 716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66" text:anchor-type="char" svg:x="0cm" svg:y="0.318cm" svg:width="0.071cm" svg:height="0.041cm" draw:z-index="532"><draw:image xlink:href="Pictures/100002010000000200000001110BE14716373A6C.png" xlink:type="simple" xlink:show="embed" xlink:actuate="onLoad" draw:mime-type="image/png"/><svg:desc>ooxWord://word/media/image88.bin</svg:desc></draw:frame><draw:frame draw:style-name="fr1" draw:name="Image167" text:anchor-type="char" svg:x="0cm" svg:y="0.318cm" svg:width="0.071cm" svg:height="0.041cm" draw:z-index="533"><draw:image xlink:href="Pictures/100002010000000200000001110BE14716373A6C.png" xlink:type="simple" xlink:show="embed" xlink:actuate="onLoad" draw:mime-type="image/png"/><svg:desc>ooxWord://word/media/image89.bin</svg:desc></draw:frame><draw:frame draw:style-name="fr1" draw:name="Image168" text:anchor-type="char" svg:x="6.95cm" svg:y="0.318cm" svg:width="0.071cm" svg:height="0.041cm" draw:z-index="534"><draw:image xlink:href="Pictures/1000020100000002000000017BC388135EB8BCC3.png" xlink:type="simple" xlink:show="embed" xlink:actuate="onLoad" draw:mime-type="image/png"/><svg:desc>ooxWord://word/media/image90.bin</svg:desc></draw:frame></text:p>
          </table:table-cell>
          <table:table-cell table:style-name="Таблиця6.A1" office:value-type="string">
            <text:p text:style-name="P66"><draw:custom-shape text:anchor-type="paragraph" draw:z-index="63" draw:name="Text Box 715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70" text:anchor-type="char" svg:x="6.632cm" svg:y="0.318cm" svg:width="0.071cm" svg:height="0.041cm" draw:z-index="535"><draw:image xlink:href="Pictures/1000020100000002000000017BC388135EB8BCC3.png" xlink:type="simple" xlink:show="embed" xlink:actuate="onLoad" draw:mime-type="image/png"/><svg:desc>ooxWord://word/media/image91.bin</svg:desc></draw:frame><text:span text:style-name="T19">5</text:span><text:span text:style-name="T319"> </text:span><text:span text:style-name="T2">балів</text:span><text:span text:style-name="T320"> </text:span><text:span text:style-name="T23">–</text:span><text:span text:style-name="T406"> </text:span><text:span text:style-name="T2">42-51</text:span><text:span text:style-name="T223"> </text:span><text:span text:style-name="T2">%</text:span></text:p>
          </table:table-cell>
        </table:table-row>
      </table:table>
      <text:p text:style-name="P67"/>
      <table:table table:name="Таблиця7" table:style-name="Таблиця7">
        <table:table-column table:style-name="Таблиця7.A"/>
        <table:table-column table:style-name="Таблиця7.B"/>
        <table:table-row table:style-name="Таблиця7.1">
          <table:table-cell table:style-name="Таблиця7.A1" office:value-type="string">
            <text:p text:style-name="P64"><draw:custom-shape text:anchor-type="paragraph" draw:z-index="64" draw:name="Text Box 715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5" draw:name="Text Box 715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6" draw:name="Text Box 715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7" draw:name="Text Box 715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73" text:anchor-type="char" svg:x="0cm" svg:y="0cm" svg:width="0.071cm" svg:height="0.041cm" draw:z-index="536"><draw:image xlink:href="Pictures/100002010000000200000001110BE14716373A6C.png" xlink:type="simple" xlink:show="embed" xlink:actuate="onLoad" draw:mime-type="image/png"/><svg:desc>ooxWord://word/media/image92.bin</svg:desc></draw:frame><draw:frame draw:style-name="fr1" draw:name="Image174" text:anchor-type="char" svg:x="6.95cm" svg:y="0cm" svg:width="0.071cm" svg:height="0.041cm" draw:z-index="537"><draw:image xlink:href="Pictures/1000020100000002000000017BC388135EB8BCC3.png" xlink:type="simple" xlink:show="embed" xlink:actuate="onLoad" draw:mime-type="image/png"/><svg:desc>ooxWord://word/media/image93.bin</svg:desc></draw:frame><draw:frame draw:style-name="fr1" draw:name="Image175" text:anchor-type="char" svg:x="0cm" svg:y="0.318cm" svg:width="0.071cm" svg:height="0.041cm" draw:z-index="538"><draw:image xlink:href="Pictures/100002010000000200000001110BE14716373A6C.png" xlink:type="simple" xlink:show="embed" xlink:actuate="onLoad" draw:mime-type="image/png"/><svg:desc>ooxWord://word/media/image94.bin</svg:desc></draw:frame><draw:frame draw:style-name="fr1" draw:name="Image176" text:anchor-type="char" svg:x="6.95cm" svg:y="0.318cm" svg:width="0.071cm" svg:height="0.041cm" draw:z-index="539"><draw:image xlink:href="Pictures/1000020100000002000000017BC388135EB8BCC3.png" xlink:type="simple" xlink:show="embed" xlink:actuate="onLoad" draw:mime-type="image/png"/><svg:desc>ooxWord://word/media/image95.bin</svg:desc></draw:frame><text:span text:style-name="T1">Контроль</text:span><text:span text:style-name="T323"> </text:span><text:span text:style-name="T1">аудіювання</text:span><text:span text:style-name="T211"> </text:span><text:span text:style-name="T1">та</text:span><text:span text:style-name="T32"> </text:span><text:span text:style-name="T1">читання</text:span></text:p>
          </table:table-cell>
          <table:table-cell table:style-name="Таблиця7.A1" office:value-type="string">
            <text:p text:style-name="P54"><draw:custom-shape text:anchor-type="paragraph" draw:z-index="68" draw:name="Text Box 714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9" draw:name="Text Box 714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78" text:anchor-type="char" svg:x="6.632cm" svg:y="0cm" svg:width="0.071cm" svg:height="0.041cm" draw:z-index="540"><draw:image xlink:href="Pictures/1000020100000002000000017BC388135EB8BCC3.png" xlink:type="simple" xlink:show="embed" xlink:actuate="onLoad" draw:mime-type="image/png"/><svg:desc>ooxWord://word/media/image96.bin</svg:desc></draw:frame><draw:frame draw:style-name="fr1" draw:name="Image179" text:anchor-type="char" svg:x="6.632cm" svg:y="0.318cm" svg:width="0.071cm" svg:height="0.041cm" draw:z-index="541"><draw:image xlink:href="Pictures/1000020100000002000000017BC388135EB8BCC3.png" xlink:type="simple" xlink:show="embed" xlink:actuate="onLoad" draw:mime-type="image/png"/><svg:desc>ooxWord://word/media/image97.bin</svg:desc></draw:frame><text:span text:style-name="T2">4</text:span><text:span text:style-name="T306"> </text:span><text:span text:style-name="T2">бали</text:span><text:span text:style-name="T33"> </text:span><text:span text:style-name="T23">–</text:span><text:span text:style-name="T405"> </text:span><text:span text:style-name="T2">36-43</text:span><text:span text:style-name="T188"> </text:span><text:span text:style-name="T2">%</text:span></text:p>
          </table:table-cell>
        </table:table-row>
        <table:table-row table:style-name="Таблиця7.2">
          <table:table-cell table:style-name="Таблиця7.A1" office:value-type="string">
            <text:p text:style-name="P37"><draw:custom-shape text:anchor-type="paragraph" draw:z-index="70" draw:name="Text Box 714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1" draw:name="Text Box 714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81" text:anchor-type="char" svg:x="0cm" svg:y="0.318cm" svg:width="0.071cm" svg:height="0.041cm" draw:z-index="542"><draw:image xlink:href="Pictures/100002010000000200000001110BE14716373A6C.png" xlink:type="simple" xlink:show="embed" xlink:actuate="onLoad" draw:mime-type="image/png"/><svg:desc>ooxWord://word/media/image98.bin</svg:desc></draw:frame><draw:frame draw:style-name="fr1" draw:name="Image182" text:anchor-type="char" svg:x="6.95cm" svg:y="0.318cm" svg:width="0.071cm" svg:height="0.041cm" draw:z-index="543"><draw:image xlink:href="Pictures/1000020100000002000000017BC388135EB8BCC3.png" xlink:type="simple" xlink:show="embed" xlink:actuate="onLoad" draw:mime-type="image/png"/><svg:desc>ooxWord://word/media/image99.bin</svg:desc></draw:frame><text:span text:style-name="T8">12</text:span><text:span text:style-name="T300"> </text:span><text:span text:style-name="T2">балів</text:span><text:span text:style-name="T136"> </text:span><text:span text:style-name="T2">-100</text:span><text:span text:style-name="T140"> </text:span><text:span text:style-name="T2">%</text:span></text:p>
          </table:table-cell>
          <table:table-cell table:style-name="Таблиця7.A1" office:value-type="string">
            <text:p text:style-name="P59"><draw:custom-shape text:anchor-type="paragraph" draw:z-index="72" draw:name="Text Box 714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84" text:anchor-type="char" svg:x="6.632cm" svg:y="0.318cm" svg:width="0.071cm" svg:height="0.041cm" draw:z-index="544"><draw:image xlink:href="Pictures/1000020100000002000000017BC388135EB8BCC3.png" xlink:type="simple" xlink:show="embed" xlink:actuate="onLoad" draw:mime-type="image/png"/><svg:desc>ooxWord://word/media/image100.bin</svg:desc></draw:frame><text:span text:style-name="T19">3</text:span><text:span text:style-name="T308"> </text:span><text:span text:style-name="T2">бали</text:span><text:span text:style-name="T33"> </text:span><text:span text:style-name="T23">–</text:span><text:span text:style-name="T407"> </text:span><text:span text:style-name="T2">28-35</text:span><text:span text:style-name="T325"> </text:span><text:span text:style-name="T2">%</text:span></text:p>
          </table:table-cell>
        </table:table-row>
        <table:table-row table:style-name="Таблиця7.2">
          <table:table-cell table:style-name="Таблиця7.A1" office:value-type="string">
            <text:p text:style-name="P37"><draw:custom-shape text:anchor-type="paragraph" draw:z-index="73" draw:name="Text Box 713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4" draw:name="Text Box 713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86" text:anchor-type="char" svg:x="0cm" svg:y="0.318cm" svg:width="0.071cm" svg:height="0.041cm" draw:z-index="545"><draw:image xlink:href="Pictures/100002010000000200000001110BE14716373A6C.png" xlink:type="simple" xlink:show="embed" xlink:actuate="onLoad" draw:mime-type="image/png"/><svg:desc>ooxWord://word/media/image101.bin</svg:desc></draw:frame><draw:frame draw:style-name="fr1" draw:name="Image187" text:anchor-type="char" svg:x="6.95cm" svg:y="0.318cm" svg:width="0.071cm" svg:height="0.041cm" draw:z-index="546"><draw:image xlink:href="Pictures/1000020100000002000000017BC388135EB8BCC3.png" xlink:type="simple" xlink:show="embed" xlink:actuate="onLoad" draw:mime-type="image/png"/><svg:desc>ooxWord://word/media/image102.bin</svg:desc></draw:frame><text:span text:style-name="T8">11</text:span><text:span text:style-name="T300"> </text:span><text:span text:style-name="T2">балів</text:span><text:span text:style-name="T136"> </text:span><text:span text:style-name="T9">-</text:span><text:span text:style-name="T305"> </text:span><text:span text:style-name="T2">92-99</text:span><text:span text:style-name="T277"> </text:span><text:span text:style-name="T2">%</text:span></text:p>
          </table:table-cell>
          <table:table-cell table:style-name="Таблиця7.A1" office:value-type="string">
            <text:p text:style-name="P41"><draw:custom-shape text:anchor-type="paragraph" draw:z-index="75" draw:name="Text Box 713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89" text:anchor-type="char" svg:x="6.632cm" svg:y="0.318cm" svg:width="0.071cm" svg:height="0.041cm" draw:z-index="547"><draw:image xlink:href="Pictures/1000020100000002000000017BC388135EB8BCC3.png" xlink:type="simple" xlink:show="embed" xlink:actuate="onLoad" draw:mime-type="image/png"/><svg:desc>ooxWord://word/media/image103.bin</svg:desc></draw:frame><text:span text:style-name="T2">2</text:span><text:span text:style-name="T305"> </text:span><text:span text:style-name="T2">бали</text:span><text:span text:style-name="T33"> </text:span><text:span text:style-name="T23">–</text:span><text:span text:style-name="T402"> </text:span><text:span text:style-name="T2">20-27</text:span><text:span text:style-name="T154"> </text:span><text:span text:style-name="T2">%</text:span></text:p>
          </table:table-cell>
        </table:table-row>
        <table:table-row table:style-name="Таблиця7.1">
          <table:table-cell table:style-name="Таблиця7.A1" office:value-type="string">
            <text:p text:style-name="P38"><draw:custom-shape text:anchor-type="paragraph" draw:z-index="76" draw:name="Text Box 713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7" draw:name="Text Box 713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91" text:anchor-type="char" svg:x="0cm" svg:y="0.318cm" svg:width="0.071cm" svg:height="0.041cm" draw:z-index="548"><draw:image xlink:href="Pictures/100002010000000200000001110BE14716373A6C.png" xlink:type="simple" xlink:show="embed" xlink:actuate="onLoad" draw:mime-type="image/png"/><svg:desc>ooxWord://word/media/image104.bin</svg:desc></draw:frame><draw:frame draw:style-name="fr1" draw:name="Image192" text:anchor-type="char" svg:x="6.95cm" svg:y="0.318cm" svg:width="0.071cm" svg:height="0.041cm" draw:z-index="549"><draw:image xlink:href="Pictures/1000020100000002000000017BC388135EB8BCC3.png" xlink:type="simple" xlink:show="embed" xlink:actuate="onLoad" draw:mime-type="image/png"/><svg:desc>ooxWord://word/media/image105.bin</svg:desc></draw:frame><text:span text:style-name="T8">10</text:span><text:span text:style-name="T297"> </text:span><text:span text:style-name="T2">балів</text:span><text:span text:style-name="T320"> </text:span><text:span text:style-name="T23">–</text:span><text:span text:style-name="T403"> </text:span><text:span text:style-name="T2">84-91</text:span><text:span text:style-name="T136"> </text:span><text:span text:style-name="T2">%</text:span></text:p>
          </table:table-cell>
          <table:table-cell table:style-name="Таблиця7.A1" office:value-type="string">
            <text:p text:style-name="P52"><draw:custom-shape text:anchor-type="paragraph" draw:z-index="78" draw:name="Text Box 712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94" text:anchor-type="char" svg:x="6.632cm" svg:y="0.318cm" svg:width="0.071cm" svg:height="0.041cm" draw:z-index="550"><draw:image xlink:href="Pictures/1000020100000002000000017BC388135EB8BCC3.png" xlink:type="simple" xlink:show="embed" xlink:actuate="onLoad" draw:mime-type="image/png"/><svg:desc>ooxWord://word/media/image106.bin</svg:desc></draw:frame><text:span text:style-name="T15">1</text:span><text:span text:style-name="T301"> </text:span><text:span text:style-name="T2">бал</text:span><text:span text:style-name="T25"> </text:span><text:span text:style-name="T23">–</text:span><text:span text:style-name="T408"> </text:span><text:span text:style-name="T2">0-19</text:span><text:span text:style-name="T295"> </text:span><text:span text:style-name="T2">%</text:span></text:p>
          </table:table-cell>
        </table:table-row>
        <table:table-row table:style-name="Таблиця7.2">
          <table:table-cell table:style-name="Таблиця7.A1" office:value-type="string">
            <text:p text:style-name="P45"><draw:custom-shape text:anchor-type="paragraph" draw:z-index="79" draw:name="Text Box 712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0" draw:name="Text Box 712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96" text:anchor-type="char" svg:x="0cm" svg:y="0.318cm" svg:width="0.071cm" svg:height="0.071cm" draw:z-index="551"><draw:image xlink:href="Pictures/100002010000000200000002EB84C37FD5AE4F29.png" xlink:type="simple" xlink:show="embed" xlink:actuate="onLoad" draw:mime-type="image/png"/><svg:desc>ooxWord://word/media/image107.bin</svg:desc></draw:frame><draw:frame draw:style-name="fr1" draw:name="Image197" text:anchor-type="char" svg:x="6.95cm" svg:y="0.318cm" svg:width="0.071cm" svg:height="0.071cm" draw:z-index="552"><draw:image xlink:href="Pictures/100002010000000200000002814CAA2B9D21C986.png" xlink:type="simple" xlink:show="embed" xlink:actuate="onLoad" draw:mime-type="image/png"/><svg:desc>ooxWord://word/media/image108.bin</svg:desc></draw:frame><text:span text:style-name="T19">9</text:span><text:span text:style-name="T308"> </text:span><text:span text:style-name="T2">балів</text:span><text:span text:style-name="T320"> </text:span><text:span text:style-name="T23">–</text:span><text:span text:style-name="T404"> </text:span><text:span text:style-name="T2">76-83</text:span><text:span text:style-name="T277"> </text:span><text:span text:style-name="T2">%</text:span></text:p>
          </table:table-cell>
          <table:table-cell table:style-name="Таблиця7.A1" office:value-type="string">
            <text:p text:style-name="P1"><draw:custom-shape text:anchor-type="paragraph" draw:z-index="81" draw:name="Text Box 712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99" text:anchor-type="char" svg:x="6.632cm" svg:y="0.318cm" svg:width="0.071cm" svg:height="0.071cm" draw:z-index="553"><draw:image xlink:href="Pictures/100002010000000200000002814CAA2B9D21C986.png" xlink:type="simple" xlink:show="embed" xlink:actuate="onLoad" draw:mime-type="image/png"/><svg:desc>ooxWord://word/media/image109.bin</svg:desc></draw:frame></text:p>
          </table:table-cell>
        </table:table-row>
        <table:table-row table:style-name="Таблиця7.1">
          <table:table-cell table:style-name="Таблиця7.A1" office:value-type="string">
            <text:p text:style-name="P49"><draw:custom-shape text:anchor-type="paragraph" draw:z-index="82" draw:name="Text Box 712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3" draw:name="Text Box 711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01" text:anchor-type="char" svg:x="0cm" svg:y="0.353cm" svg:width="0.071cm" svg:height="0.041cm" draw:z-index="554"><draw:image xlink:href="Pictures/100002010000000200000001110BE14716373A6C.png" xlink:type="simple" xlink:show="embed" xlink:actuate="onLoad" draw:mime-type="image/png"/><svg:desc>ooxWord://word/media/image110.bin</svg:desc></draw:frame><draw:frame draw:style-name="fr1" draw:name="Image202" text:anchor-type="char" svg:x="6.95cm" svg:y="0.353cm" svg:width="0.071cm" svg:height="0.041cm" draw:z-index="555"><draw:image xlink:href="Pictures/1000020100000002000000017BC388135EB8BCC3.png" xlink:type="simple" xlink:show="embed" xlink:actuate="onLoad" draw:mime-type="image/png"/><svg:desc>ooxWord://word/media/image111.bin</svg:desc></draw:frame><text:span text:style-name="T12">8</text:span><text:span text:style-name="T301"> </text:span><text:span text:style-name="T2">балів</text:span><text:span text:style-name="T320"> </text:span><text:span text:style-name="T23">–</text:span><text:span text:style-name="T405"> </text:span><text:span text:style-name="T2">68</text:span><text:span text:style-name="T320"> </text:span><text:span text:style-name="T2">-75</text:span><text:span text:style-name="T234"> </text:span><text:span text:style-name="T2">%</text:span></text:p>
          </table:table-cell>
          <table:table-cell table:style-name="Таблиця7.A1" office:value-type="string">
            <text:p text:style-name="P1"><draw:custom-shape text:anchor-type="paragraph" draw:z-index="84" draw:name="Text Box 711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04" text:anchor-type="char" svg:x="6.632cm" svg:y="0.353cm" svg:width="0.071cm" svg:height="0.041cm" draw:z-index="556"><draw:image xlink:href="Pictures/1000020100000002000000017BC388135EB8BCC3.png" xlink:type="simple" xlink:show="embed" xlink:actuate="onLoad" draw:mime-type="image/png"/><svg:desc>ooxWord://word/media/image112.bin</svg:desc></draw:frame></text:p>
          </table:table-cell>
        </table:table-row>
        <table:table-row table:style-name="Таблиця7.2">
          <table:table-cell table:style-name="Таблиця7.A1" office:value-type="string">
            <text:p text:style-name="P35"><draw:custom-shape text:anchor-type="paragraph" draw:z-index="85" draw:name="Text Box 711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6" draw:name="Text Box 711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06" text:anchor-type="char" svg:x="0cm" svg:y="0.318cm" svg:width="0.071cm" svg:height="0.071cm" draw:z-index="557"><draw:image xlink:href="Pictures/100002010000000200000002EB84C37FD5AE4F29.png" xlink:type="simple" xlink:show="embed" xlink:actuate="onLoad" draw:mime-type="image/png"/><svg:desc>ooxWord://word/media/image113.bin</svg:desc></draw:frame><draw:frame draw:style-name="fr1" draw:name="Image207" text:anchor-type="char" svg:x="6.95cm" svg:y="0.318cm" svg:width="0.071cm" svg:height="0.071cm" draw:z-index="558"><draw:image xlink:href="Pictures/100002010000000200000002814CAA2B9D21C986.png" xlink:type="simple" xlink:show="embed" xlink:actuate="onLoad" draw:mime-type="image/png"/><svg:desc>ooxWord://word/media/image114.bin</svg:desc></draw:frame><text:span text:style-name="T19">7</text:span><text:span text:style-name="T316"> </text:span><text:span text:style-name="T2">балів</text:span><text:span text:style-name="T320"> </text:span><text:span text:style-name="T23">–</text:span><text:span text:style-name="T404"> </text:span><text:span text:style-name="T2">60-67</text:span><text:span text:style-name="T277"> </text:span><text:span text:style-name="T2">%</text:span></text:p>
          </table:table-cell>
          <table:table-cell table:style-name="Таблиця7.A1" office:value-type="string">
            <text:p text:style-name="P1"><draw:custom-shape text:anchor-type="paragraph" draw:z-index="87" draw:name="Text Box 711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09" text:anchor-type="char" svg:x="6.632cm" svg:y="0.318cm" svg:width="0.071cm" svg:height="0.071cm" draw:z-index="559"><draw:image xlink:href="Pictures/100002010000000200000002814CAA2B9D21C986.png" xlink:type="simple" xlink:show="embed" xlink:actuate="onLoad" draw:mime-type="image/png"/><svg:desc>ooxWord://word/media/image115.bin</svg:desc></draw:frame></text:p>
          </table:table-cell>
        </table:table-row>
        <table:table-row table:style-name="Таблиця7.2">
          <table:table-cell table:style-name="Таблиця7.A1" office:value-type="string">
            <text:p text:style-name="P45"><draw:custom-shape text:anchor-type="paragraph" draw:z-index="88" draw:name="Text Box 710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9" draw:name="Text Box 710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11" text:anchor-type="char" svg:x="0cm" svg:y="0.318cm" svg:width="0.071cm" svg:height="0.071cm" draw:z-index="560"><draw:image xlink:href="Pictures/100002010000000200000002EB84C37FD5AE4F29.png" xlink:type="simple" xlink:show="embed" xlink:actuate="onLoad" draw:mime-type="image/png"/><svg:desc>ooxWord://word/media/image116.bin</svg:desc></draw:frame><draw:frame draw:style-name="fr1" draw:name="Image212" text:anchor-type="char" svg:x="6.95cm" svg:y="0.318cm" svg:width="0.071cm" svg:height="0.071cm" draw:z-index="561"><draw:image xlink:href="Pictures/100002010000000200000002814CAA2B9D21C986.png" xlink:type="simple" xlink:show="embed" xlink:actuate="onLoad" draw:mime-type="image/png"/><svg:desc>ooxWord://word/media/image117.bin</svg:desc></draw:frame><text:span text:style-name="T19">6</text:span><text:span text:style-name="T308"> </text:span><text:span text:style-name="T2">балів</text:span><text:span text:style-name="T320"> </text:span><text:span text:style-name="T23">–</text:span><text:span text:style-name="T405"> </text:span><text:span text:style-name="T2">50-59</text:span><text:span text:style-name="T325"> </text:span><text:span text:style-name="T2">%</text:span></text:p>
          </table:table-cell>
          <table:table-cell table:style-name="Таблиця7.A1" office:value-type="string">
            <text:p text:style-name="P1"><draw:custom-shape text:anchor-type="paragraph" draw:z-index="90" draw:name="Text Box 710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14" text:anchor-type="char" svg:x="6.632cm" svg:y="0.318cm" svg:width="0.071cm" svg:height="0.071cm" draw:z-index="562"><draw:image xlink:href="Pictures/100002010000000200000002814CAA2B9D21C986.png" xlink:type="simple" xlink:show="embed" xlink:actuate="onLoad" draw:mime-type="image/png"/><svg:desc>ooxWord://word/media/image118.bin</svg:desc></draw:frame></text:p>
          </table:table-cell>
        </table:table-row>
        <table:table-row table:style-name="Таблиця7.1">
          <table:table-cell table:style-name="Таблиця7.A1" office:value-type="string">
            <text:p text:style-name="P55"><draw:custom-shape text:anchor-type="paragraph" draw:z-index="91" draw:name="Text Box 710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2" draw:name="Text Box 710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16" text:anchor-type="char" svg:x="0cm" svg:y="0.318cm" svg:width="0.071cm" svg:height="0.071cm" draw:z-index="563"><draw:image xlink:href="Pictures/100002010000000200000002EB84C37FD5AE4F29.png" xlink:type="simple" xlink:show="embed" xlink:actuate="onLoad" draw:mime-type="image/png"/><svg:desc>ooxWord://word/media/image119.bin</svg:desc></draw:frame><draw:frame draw:style-name="fr1" draw:name="Image217" text:anchor-type="char" svg:x="6.95cm" svg:y="0.318cm" svg:width="0.071cm" svg:height="0.071cm" draw:z-index="564"><draw:image xlink:href="Pictures/100002010000000200000002814CAA2B9D21C986.png" xlink:type="simple" xlink:show="embed" xlink:actuate="onLoad" draw:mime-type="image/png"/><svg:desc>ooxWord://word/media/image120.bin</svg:desc></draw:frame><text:span text:style-name="T19">5</text:span><text:span text:style-name="T319"> </text:span><text:span text:style-name="T2">балів</text:span><text:span text:style-name="T320"> </text:span><text:span text:style-name="T23">–</text:span><text:span text:style-name="T406"> </text:span><text:span text:style-name="T2">42-51</text:span><text:span text:style-name="T223"> </text:span><text:span text:style-name="T2">%</text:span></text:p>
          </table:table-cell>
          <table:table-cell table:style-name="Таблиця7.A1" office:value-type="string">
            <text:p text:style-name="P1"><draw:custom-shape text:anchor-type="paragraph" draw:z-index="93" draw:name="Text Box 709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19" text:anchor-type="char" svg:x="6.632cm" svg:y="0.318cm" svg:width="0.071cm" svg:height="0.071cm" draw:z-index="565"><draw:image xlink:href="Pictures/100002010000000200000002814CAA2B9D21C986.png" xlink:type="simple" xlink:show="embed" xlink:actuate="onLoad" draw:mime-type="image/png"/><svg:desc>ooxWord://word/media/image121.bin</svg:desc></draw:frame></text:p>
          </table:table-cell>
        </table:table-row>
        <table:table-row table:style-name="Таблиця7.2">
          <table:table-cell table:style-name="Таблиця7.A1" office:value-type="string">
            <text:p text:style-name="P58"><draw:custom-shape text:anchor-type="paragraph" draw:z-index="94" draw:name="Text Box 709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5" draw:name="Text Box 709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21" text:anchor-type="char" svg:x="0cm" svg:y="0.318cm" svg:width="0.071cm" svg:height="0.041cm" draw:z-index="566"><draw:image xlink:href="Pictures/100002010000000200000001110BE14716373A6C.png" xlink:type="simple" xlink:show="embed" xlink:actuate="onLoad" draw:mime-type="image/png"/><svg:desc>ooxWord://word/media/image122.bin</svg:desc></draw:frame><draw:frame draw:style-name="fr1" draw:name="Image222" text:anchor-type="char" svg:x="6.95cm" svg:y="0.318cm" svg:width="0.071cm" svg:height="0.041cm" draw:z-index="567"><draw:image xlink:href="Pictures/1000020100000002000000017BC388135EB8BCC3.png" xlink:type="simple" xlink:show="embed" xlink:actuate="onLoad" draw:mime-type="image/png"/><svg:desc>ooxWord://word/media/image123.bin</svg:desc></draw:frame><text:span text:style-name="T2">4</text:span><text:span text:style-name="T306"> </text:span><text:span text:style-name="T2">бали</text:span><text:span text:style-name="T33"> </text:span><text:span text:style-name="T23">–</text:span><text:span text:style-name="T405"> </text:span><text:span text:style-name="T2">36-43</text:span><text:span text:style-name="T188"> </text:span><text:span text:style-name="T2">%</text:span></text:p>
          </table:table-cell>
          <table:table-cell table:style-name="Таблиця7.A1" office:value-type="string">
            <text:p text:style-name="P1"><draw:custom-shape text:anchor-type="paragraph" draw:z-index="96" draw:name="Text Box 709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24" text:anchor-type="char" svg:x="6.632cm" svg:y="0.318cm" svg:width="0.071cm" svg:height="0.041cm" draw:z-index="568"><draw:image xlink:href="Pictures/1000020100000002000000017BC388135EB8BCC3.png" xlink:type="simple" xlink:show="embed" xlink:actuate="onLoad" draw:mime-type="image/png"/><svg:desc>ooxWord://word/media/image124.bin</svg:desc></draw:frame></text:p>
          </table:table-cell>
        </table:table-row>
        <table:table-row table:style-name="Таблиця7.11">
          <table:table-cell table:style-name="Таблиця7.A1" office:value-type="string">
            <text:p text:style-name="P45"><draw:custom-shape text:anchor-type="paragraph" draw:z-index="97" draw:name="Text Box 709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8" draw:name="Text Box 708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26" text:anchor-type="char" svg:x="0cm" svg:y="0.318cm" svg:width="0.071cm" svg:height="0.071cm" draw:z-index="569"><draw:image xlink:href="Pictures/100002010000000200000002EB84C37FD5AE4F29.png" xlink:type="simple" xlink:show="embed" xlink:actuate="onLoad" draw:mime-type="image/png"/><svg:desc>ooxWord://word/media/image125.bin</svg:desc></draw:frame><draw:frame draw:style-name="fr1" draw:name="Image227" text:anchor-type="char" svg:x="6.95cm" svg:y="0.318cm" svg:width="0.071cm" svg:height="0.071cm" draw:z-index="570"><draw:image xlink:href="Pictures/100002010000000200000002814CAA2B9D21C986.png" xlink:type="simple" xlink:show="embed" xlink:actuate="onLoad" draw:mime-type="image/png"/><svg:desc>ooxWord://word/media/image126.bin</svg:desc></draw:frame><text:span text:style-name="T19">3</text:span><text:span text:style-name="T308"> </text:span><text:span text:style-name="T2">бали</text:span><text:span text:style-name="T33"> </text:span><text:span text:style-name="T23">–</text:span><text:span text:style-name="T407"> </text:span><text:span text:style-name="T2">28-35</text:span><text:span text:style-name="T325"> </text:span><text:span text:style-name="T2">%</text:span></text:p>
          </table:table-cell>
          <table:table-cell table:style-name="Таблиця7.A1" office:value-type="string">
            <text:p text:style-name="P1"><draw:custom-shape text:anchor-type="paragraph" draw:z-index="99" draw:name="Text Box 708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29" text:anchor-type="char" svg:x="6.632cm" svg:y="0.318cm" svg:width="0.071cm" svg:height="0.071cm" draw:z-index="571"><draw:image xlink:href="Pictures/100002010000000200000002814CAA2B9D21C986.png" xlink:type="simple" xlink:show="embed" xlink:actuate="onLoad" draw:mime-type="image/png"/><svg:desc>ooxWord://word/media/image127.bin</svg:desc></draw:frame></text:p>
          </table:table-cell>
        </table:table-row>
        <table:table-row table:style-name="Таблиця7.12">
          <table:table-cell table:style-name="Таблиця7.A1" office:value-type="string">
            <text:p text:style-name="P65"><draw:custom-shape text:anchor-type="paragraph" draw:z-index="100" draw:name="Text Box 708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1" draw:name="Text Box 708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31" text:anchor-type="char" svg:x="0cm" svg:y="0.318cm" svg:width="0.071cm" svg:height="0.041cm" draw:z-index="572"><draw:image xlink:href="Pictures/100002010000000200000001110BE14716373A6C.png" xlink:type="simple" xlink:show="embed" xlink:actuate="onLoad" draw:mime-type="image/png"/><svg:desc>ooxWord://word/media/image128.bin</svg:desc></draw:frame><draw:frame draw:style-name="fr1" draw:name="Image232" text:anchor-type="char" svg:x="6.95cm" svg:y="0.318cm" svg:width="0.071cm" svg:height="0.041cm" draw:z-index="573"><draw:image xlink:href="Pictures/1000020100000002000000017BC388135EB8BCC3.png" xlink:type="simple" xlink:show="embed" xlink:actuate="onLoad" draw:mime-type="image/png"/><svg:desc>ooxWord://word/media/image129.bin</svg:desc></draw:frame><text:span text:style-name="T2">2</text:span><text:span text:style-name="T305"> </text:span><text:span text:style-name="T2">бали</text:span><text:span text:style-name="T33"> </text:span><text:span text:style-name="T23">–</text:span><text:span text:style-name="T402"> </text:span><text:span text:style-name="T2">20-27</text:span><text:span text:style-name="T154"> </text:span><text:span text:style-name="T2">%</text:span></text:p>
          </table:table-cell>
          <table:table-cell table:style-name="Таблиця7.A1" office:value-type="string">
            <text:p text:style-name="P1"><draw:custom-shape text:anchor-type="paragraph" draw:z-index="102" draw:name="Text Box 708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34" text:anchor-type="char" svg:x="6.632cm" svg:y="0.318cm" svg:width="0.071cm" svg:height="0.041cm" draw:z-index="574"><draw:image xlink:href="Pictures/1000020100000002000000017BC388135EB8BCC3.png" xlink:type="simple" xlink:show="embed" xlink:actuate="onLoad" draw:mime-type="image/png"/><svg:desc>ooxWord://word/media/image130.bin</svg:desc></draw:frame></text:p>
          </table:table-cell>
        </table:table-row>
        <table:table-row table:style-name="Таблиця7.1">
          <table:table-cell table:style-name="Таблиця7.A1" office:value-type="string">
            <text:p text:style-name="P38"><draw:custom-shape text:anchor-type="paragraph" draw:z-index="103" draw:name="Text Box 707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4" draw:name="Text Box 707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36" text:anchor-type="char" svg:x="0cm" svg:y="0.318cm" svg:width="0.071cm" svg:height="0.071cm" draw:z-index="575"><draw:image xlink:href="Pictures/100002010000000200000002EB84C37FD5AE4F29.png" xlink:type="simple" xlink:show="embed" xlink:actuate="onLoad" draw:mime-type="image/png"/><svg:desc>ooxWord://word/media/image131.bin</svg:desc></draw:frame><draw:frame draw:style-name="fr1" draw:name="Image237" text:anchor-type="char" svg:x="6.95cm" svg:y="0.318cm" svg:width="0.071cm" svg:height="0.071cm" draw:z-index="576"><draw:image xlink:href="Pictures/100002010000000200000002814CAA2B9D21C986.png" xlink:type="simple" xlink:show="embed" xlink:actuate="onLoad" draw:mime-type="image/png"/><svg:desc>ooxWord://word/media/image132.bin</svg:desc></draw:frame><text:span text:style-name="T15">1</text:span><text:span text:style-name="T301"> </text:span><text:span text:style-name="T2">бал</text:span><text:span text:style-name="T25"> </text:span><text:span text:style-name="T23">–</text:span><text:span text:style-name="T408"> </text:span><text:span text:style-name="T2">0-19</text:span><text:span text:style-name="T295"> </text:span><text:span text:style-name="T2">%</text:span></text:p>
          </table:table-cell>
          <table:table-cell table:style-name="Таблиця7.A1" office:value-type="string">
            <text:p text:style-name="P1"><draw:custom-shape text:anchor-type="paragraph" draw:z-index="105" draw:name="Text Box 707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6" draw:name="Text Box 707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39" text:anchor-type="char" svg:x="6.632cm" svg:y="0.318cm" svg:width="0.071cm" svg:height="0.071cm" draw:z-index="577"><draw:image xlink:href="Pictures/100002010000000200000002814CAA2B9D21C986.png" xlink:type="simple" xlink:show="embed" xlink:actuate="onLoad" draw:mime-type="image/png"/><svg:desc>ooxWord://word/media/image133.bin</svg:desc></draw:frame><draw:frame draw:style-name="fr1" draw:name="Image240" text:anchor-type="char" svg:x="6.632cm" svg:y="0.318cm" svg:width="0.071cm" svg:height="0.071cm" draw:z-index="578"><draw:image xlink:href="Pictures/100002010000000200000002814CAA2B9D21C986.png" xlink:type="simple" xlink:show="embed" xlink:actuate="onLoad" draw:mime-type="image/png"/><svg:desc>ooxWord://word/media/image134.bin</svg:desc></draw:frame></text:p>
          </table:table-cell>
        </table:table-row>
      </table:table>
      <text:p text:style-name="P70"><text:span text:style-name="T1">Контроль</text:span><text:span text:style-name="T187"> </text:span><text:span text:style-name="T1">говоріння</text:span></text:p>
      <table:table table:name="Таблиця8" table:style-name="Таблиця8">
        <table:table-column table:style-name="Таблиця8.A"/>
        <table:table-column table:style-name="Таблиця8.B"/>
        <table:table-column table:style-name="Таблиця8.C"/>
        <table:table-row table:style-name="Таблиця8.1">
          <table:table-cell table:style-name="Таблиця8.A1" office:value-type="string">
            <text:p text:style-name="P1"><draw:custom-shape text:anchor-type="paragraph" draw:z-index="107" draw:name="Text Box 707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8" draw:name="Text Box 706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9" draw:name="Text Box 706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0" draw:name="Text Box 706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1" draw:name="Text Box 706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43" text:anchor-type="char" svg:x="0cm" svg:y="0cm" svg:width="0.035cm" svg:height="0.041cm" draw:z-index="579"><draw:image xlink:href="Pictures/1000020100000001000000010C75D7F4527CCAB0.png" xlink:type="simple" xlink:show="embed" xlink:actuate="onLoad" draw:mime-type="image/png"/><svg:desc>ooxWord://word/media/image135.bin</svg:desc></draw:frame><draw:frame draw:style-name="fr1" draw:name="Image244" text:anchor-type="char" svg:x="0cm" svg:y="0cm" svg:width="0.035cm" svg:height="0.041cm" draw:z-index="580"><draw:image xlink:href="Pictures/1000020100000001000000010C75D7F4527CCAB0.png" xlink:type="simple" xlink:show="embed" xlink:actuate="onLoad" draw:mime-type="image/png"/><svg:desc>ooxWord://word/media/image136.bin</svg:desc></draw:frame><draw:frame draw:style-name="fr1" draw:name="Image245" text:anchor-type="char" svg:x="1.94cm" svg:y="0cm" svg:width="0.071cm" svg:height="0.041cm" draw:z-index="581"><draw:image xlink:href="Pictures/1000020100000002000000017BC388135EB8BCC3.png" xlink:type="simple" xlink:show="embed" xlink:actuate="onLoad" draw:mime-type="image/png"/><svg:desc>ooxWord://word/media/image137.bin</svg:desc></draw:frame><draw:frame draw:style-name="fr1" draw:name="Image246" text:anchor-type="char" svg:x="0cm" svg:y="0.635cm" svg:width="0.035cm" svg:height="0.041cm" draw:z-index="582"><draw:image xlink:href="Pictures/1000020100000001000000010C75D7F4527CCAB0.png" xlink:type="simple" xlink:show="embed" xlink:actuate="onLoad" draw:mime-type="image/png"/><svg:desc>ooxWord://word/media/image138.bin</svg:desc></draw:frame><draw:frame draw:style-name="fr1" draw:name="Image247" text:anchor-type="char" svg:x="1.94cm" svg:y="0.635cm" svg:width="0.071cm" svg:height="0.041cm" draw:z-index="583"><draw:image xlink:href="Pictures/1000020100000002000000017BC388135EB8BCC3.png" xlink:type="simple" xlink:show="embed" xlink:actuate="onLoad" draw:mime-type="image/png"/><svg:desc>ooxWord://word/media/image139.bin</svg:desc></draw:frame></text:p>
          </table:table-cell>
          <table:table-cell table:style-name="Таблиця8.A1" office:value-type="string">
            <text:p text:style-name="P74"><draw:custom-shape text:anchor-type="paragraph" draw:z-index="112" draw:name="Text Box 706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3" draw:name="Text Box 705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49" text:anchor-type="char" svg:x="1.235cm" svg:y="0cm" svg:width="0.035cm" svg:height="0.041cm" draw:z-index="584"><draw:image xlink:href="Pictures/1000020100000001000000010C75D7F4527CCAB0.png" xlink:type="simple" xlink:show="embed" xlink:actuate="onLoad" draw:mime-type="image/png"/><svg:desc>ooxWord://word/media/image140.bin</svg:desc></draw:frame><draw:frame draw:style-name="fr1" draw:name="Image250" text:anchor-type="char" svg:x="1.235cm" svg:y="0.635cm" svg:width="0.035cm" svg:height="0.041cm" draw:z-index="585"><draw:image xlink:href="Pictures/1000020100000001000000010C75D7F4527CCAB0.png" xlink:type="simple" xlink:show="embed" xlink:actuate="onLoad" draw:mime-type="image/png"/><svg:desc>ooxWord://word/media/image141.bin</svg:desc></draw:frame><text:span text:style-name="T1">Бали</text:span></text:p>
          </table:table-cell>
          <table:table-cell table:style-name="Таблиця8.A1" office:value-type="string">
            <text:p text:style-name="P75"><draw:custom-shape text:anchor-type="paragraph" draw:z-index="114" draw:name="Text Box 705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5" draw:name="Text Box 705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52" text:anchor-type="char" svg:x="15.24cm" svg:y="0cm" svg:width="0.071cm" svg:height="0.041cm" draw:z-index="586"><draw:image xlink:href="Pictures/1000020100000002000000017BC388135EB8BCC3.png" xlink:type="simple" xlink:show="embed" xlink:actuate="onLoad" draw:mime-type="image/png"/><svg:desc>ooxWord://word/media/image142.bin</svg:desc></draw:frame><draw:frame draw:style-name="fr1" draw:name="Image253" text:anchor-type="char" svg:x="15.24cm" svg:y="0.635cm" svg:width="0.071cm" svg:height="0.041cm" draw:z-index="587"><draw:image xlink:href="Pictures/1000020100000002000000017BC388135EB8BCC3.png" xlink:type="simple" xlink:show="embed" xlink:actuate="onLoad" draw:mime-type="image/png"/><svg:desc>ooxWord://word/media/image143.bin</svg:desc></draw:frame><text:span text:style-name="T1">Критерії</text:span><text:span text:style-name="T24"> </text:span><text:span text:style-name="T1">оцінювання</text:span><text:span text:style-name="T326"> </text:span><text:span text:style-name="T1">навчальних</text:span><text:span text:style-name="T220"> </text:span><text:span text:style-name="T1">досягнень</text:span><text:span text:style-name="T30"> </text:span><text:span text:style-name="T1">учнів</text:span></text:p>
          </table:table-cell>
        </table:table-row>
        <table:table-row table:style-name="Таблиця8.2">
          <table:table-cell table:style-name="Таблиця8.A1" table:number-rows-spanned="3" office:value-type="string">
            <text:p text:style-name="P53"><draw:custom-shape text:anchor-type="paragraph" draw:z-index="116" draw:name="Text Box 705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7" draw:name="Text Box 705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8" draw:name="Text Box 704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9" draw:name="Text Box 704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0" draw:name="Text Box 704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1" draw:name="Text Box 704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55" text:anchor-type="char" svg:x="0cm" svg:y="0.635cm" svg:width="0.035cm" svg:height="0.071cm" draw:z-index="588"><draw:image xlink:href="Pictures/1000020100000001000000020BCDF6E7E0F0E709.png" xlink:type="simple" xlink:show="embed" xlink:actuate="onLoad" draw:mime-type="image/png"/><svg:desc>ooxWord://word/media/image144.bin</svg:desc></draw:frame><draw:frame draw:style-name="fr1" draw:name="Image256" text:anchor-type="char" svg:x="1.94cm" svg:y="0.635cm" svg:width="0.071cm" svg:height="0.071cm" draw:z-index="589"><draw:image xlink:href="Pictures/100002010000000200000002FFF411EE77279BE1.png" xlink:type="simple" xlink:show="embed" xlink:actuate="onLoad" draw:mime-type="image/png"/><svg:desc>ooxWord://word/media/image145.bin</svg:desc></draw:frame><draw:frame draw:style-name="fr1" draw:name="Image257" text:anchor-type="char" svg:x="0cm" svg:y="1.305cm" svg:width="0.035cm" svg:height="0.071cm" draw:z-index="590"><draw:image xlink:href="Pictures/10000201000000010000000261881EBD86173E32.png" xlink:type="simple" xlink:show="embed" xlink:actuate="onLoad" draw:mime-type="image/png"/><svg:desc>ooxWord://word/media/image146.bin</svg:desc></draw:frame><draw:frame draw:style-name="fr1" draw:name="Image258" text:anchor-type="char" svg:x="1.94cm" svg:y="1.305cm" svg:width="0.071cm" svg:height="0.071cm" draw:z-index="591"><draw:image xlink:href="Pictures/100002010000000200000002814CAA2B9D21C986.png" xlink:type="simple" xlink:show="embed" xlink:actuate="onLoad" draw:mime-type="image/png"/><svg:desc>ooxWord://word/media/image147.bin</svg:desc></draw:frame><draw:frame draw:style-name="fr1" draw:name="Image259" text:anchor-type="char" svg:x="0cm" svg:y="1.976cm" svg:width="0.035cm" svg:height="0.071cm" draw:z-index="592"><draw:image xlink:href="Pictures/10000201000000010000000261881EBD86173E32.png" xlink:type="simple" xlink:show="embed" xlink:actuate="onLoad" draw:mime-type="image/png"/><svg:desc>ooxWord://word/media/image148.bin</svg:desc></draw:frame><draw:frame draw:style-name="fr1" draw:name="Image260" text:anchor-type="char" svg:x="1.94cm" svg:y="1.976cm" svg:width="0.071cm" svg:height="0.071cm" draw:z-index="593"><draw:image xlink:href="Pictures/100002010000000200000002814CAA2B9D21C986.png" xlink:type="simple" xlink:show="embed" xlink:actuate="onLoad" draw:mime-type="image/png"/><svg:desc>ooxWord://word/media/image149.bin</svg:desc></draw:frame><text:span text:style-name="T2">Початковий</text:span></text:p>
          </table:table-cell>
          <table:table-cell table:style-name="Таблиця8.A1" office:value-type="string">
            <text:p text:style-name="P76"><draw:custom-shape text:anchor-type="paragraph" draw:z-index="122" draw:name="Text Box 704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62" text:anchor-type="char" svg:x="1.235cm" svg:y="0.635cm" svg:width="0.035cm" svg:height="0.041cm" draw:z-index="594"><draw:image xlink:href="Pictures/1000020100000001000000010C75D7F4527CCAB0.png" xlink:type="simple" xlink:show="embed" xlink:actuate="onLoad" draw:mime-type="image/png"/><svg:desc>ooxWord://word/media/image150.bin</svg:desc></draw:frame><text:span text:style-name="T15">1</text:span></text:p>
          </table:table-cell>
          <table:table-cell table:style-name="Таблиця8.A1" office:value-type="string">
            <text:p text:style-name="P78"><draw:custom-shape text:anchor-type="paragraph" draw:z-index="123" draw:name="Text Box 703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64" text:anchor-type="char" svg:x="15.24cm" svg:y="0.635cm" svg:width="0.071cm" svg:height="0.041cm" draw:z-index="595"><draw:image xlink:href="Pictures/1000020100000002000000017BC388135EB8BCC3.png" xlink:type="simple" xlink:show="embed" xlink:actuate="onLoad" draw:mime-type="image/png"/><svg:desc>ooxWord://word/media/image151.bin</svg:desc></draw:frame><text:span text:style-name="T2">Учень/учениця</text:span><text:span text:style-name="T31"> </text:span><text:span text:style-name="T2">знає</text:span><text:span text:style-name="T195"> </text:span><text:span text:style-name="T2">найбільш</text:span><text:span text:style-name="T27"> </text:span><text:span text:style-name="T2">поширені</text:span><text:span text:style-name="T205"> </text:span><text:span text:style-name="T2">вивчені</text:span><text:span text:style-name="T327"> </text:span><text:span text:style-name="T2">слова,</text:span><text:span text:style-name="T184"> </text:span><text:span text:style-name="T2">проте</text:span><text:span text:style-name="T307"> </text:span><text:span text:style-name="T2">не</text:span><text:span text:style-name="T151"> </text:span><text:span text:style-name="T2">завжди</text:span><text:span text:style-name="T182"> </text:span><text:span text:style-name="T2">адекватно</text:span><text:span text:style-name="T31"> </text:span><text:span text:style-name="T2">використовує</text:span><text:span text:style-name="T328"> </text:span><text:span text:style-name="T2">їх</text:span><text:span text:style-name="T295"> </text:span><text:span text:style-name="T2">у</text:span><text:span text:style-name="T134"> </text:span><text:span text:style-name="T2">мовленні,</text:span><text:span text:style-name="T244"> </text:span><text:span text:style-name="T2">допускає</text:span><text:span text:style-name="T72"> </text:span><text:span text:style-name="T2">фонематичні</text:span><text:span text:style-name="T134"> </text:span><text:span text:style-name="T2">помилки.</text:span></text:p>
          </table:table-cell>
        </table:table-row>
        <table:table-row table:style-name="Таблиця8.3">
          <table:covered-table-cell/>
          <table:table-cell table:style-name="Таблиця8.A1" office:value-type="string">
            <text:p text:style-name="P79"><draw:custom-shape text:anchor-type="paragraph" draw:z-index="124" draw:name="Text Box 703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66" text:anchor-type="char" svg:x="1.235cm" svg:y="0.635cm" svg:width="0.035cm" svg:height="0.071cm" draw:z-index="596"><draw:image xlink:href="Pictures/10000201000000010000000261881EBD86173E32.png" xlink:type="simple" xlink:show="embed" xlink:actuate="onLoad" draw:mime-type="image/png"/><svg:desc>ooxWord://word/media/image152.bin</svg:desc></draw:frame><text:span text:style-name="T2">2</text:span></text:p>
          </table:table-cell>
          <table:table-cell table:style-name="Таблиця8.A1" office:value-type="string">
            <text:p text:style-name="P81"><draw:custom-shape text:anchor-type="paragraph" draw:z-index="125" draw:name="Text Box 703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68" text:anchor-type="char" svg:x="15.24cm" svg:y="0.635cm" svg:width="0.071cm" svg:height="0.071cm" draw:z-index="597"><draw:image xlink:href="Pictures/100002010000000200000002814CAA2B9D21C986.png" xlink:type="simple" xlink:show="embed" xlink:actuate="onLoad" draw:mime-type="image/png"/><svg:desc>ooxWord://word/media/image153.bin</svg:desc></draw:frame><text:span text:style-name="T2">Учень/учениця</text:span><text:span text:style-name="T307"> </text:span><text:span text:style-name="T2">знає</text:span><text:span text:style-name="T154"> </text:span><text:span text:style-name="T2">найбільш</text:span><text:span text:style-name="T210"> </text:span><text:span text:style-name="T2">поширені</text:span><text:span text:style-name="T210"> </text:span><text:span text:style-name="T2">вивчені</text:span><text:span text:style-name="T219"> </text:span><text:span text:style-name="T2">словосполучення,</text:span><text:span text:style-name="T329"> </text:span><text:span text:style-name="T2">проте</text:span><text:span text:style-name="T194"> </text:span><text:span text:style-name="T2">не</text:span><text:span text:style-name="T151"> </text:span><text:span text:style-name="T2">завжди</text:span><text:span text:style-name="T307"> </text:span><text:span text:style-name="T2">адекватно</text:span><text:span text:style-name="T219"> </text:span><text:span text:style-name="T2">використовує</text:span><text:span text:style-name="T279"> </text:span><text:span text:style-name="T2">їх</text:span><text:span text:style-name="T320"> </text:span><text:span text:style-name="T2">у</text:span><text:span text:style-name="T142"> </text:span><text:span text:style-name="T2">мовленні,</text:span><text:span text:style-name="T80"> </text:span><text:span text:style-name="T2">допускає</text:span><text:span text:style-name="T303"> </text:span><text:span text:style-name="T2">фонематичні</text:span><text:span text:style-name="T27"> </text:span><text:span text:style-name="T2">помилки.</text:span></text:p>
          </table:table-cell>
        </table:table-row>
        <table:table-row table:style-name="Таблиця8.3">
          <table:covered-table-cell/>
          <table:table-cell table:style-name="Таблиця8.A1" office:value-type="string">
            <text:p text:style-name="P83"><draw:custom-shape text:anchor-type="paragraph" draw:z-index="126" draw:name="Text Box 703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70" text:anchor-type="char" svg:x="1.235cm" svg:y="0.635cm" svg:width="0.035cm" svg:height="0.071cm" draw:z-index="598"><draw:image xlink:href="Pictures/10000201000000010000000261881EBD86173E32.png" xlink:type="simple" xlink:show="embed" xlink:actuate="onLoad" draw:mime-type="image/png"/><svg:desc>ooxWord://word/media/image154.bin</svg:desc></draw:frame><text:span text:style-name="T19">3</text:span></text:p>
          </table:table-cell>
          <table:table-cell table:style-name="Таблиця8.A1" office:value-type="string">
            <text:p text:style-name="P85"><draw:custom-shape text:anchor-type="paragraph" draw:z-index="127" draw:name="Text Box 703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72" text:anchor-type="char" svg:x="15.24cm" svg:y="0.635cm" svg:width="0.071cm" svg:height="0.071cm" draw:z-index="599"><draw:image xlink:href="Pictures/100002010000000200000002814CAA2B9D21C986.png" xlink:type="simple" xlink:show="embed" xlink:actuate="onLoad" draw:mime-type="image/png"/><svg:desc>ooxWord://word/media/image155.bin</svg:desc></draw:frame><text:span text:style-name="T2">Учень/учениця</text:span><text:span text:style-name="T147"> </text:span><text:span text:style-name="T2">використовує</text:span><text:span text:style-name="T330"> </text:span><text:span text:style-name="T2">в</text:span><text:span text:style-name="T331"> </text:span><text:span text:style-name="T2">мовленні</text:span><text:span text:style-name="T328"> </text:span><text:span text:style-name="T2">прості</text:span><text:span text:style-name="T222"> </text:span><text:span text:style-name="T2">непоширені</text:span><text:span text:style-name="T230"> </text:span><text:span text:style-name="T2">речення</text:span><text:span text:style-name="T329"> </text:span><text:span text:style-name="T2">з</text:span><text:span text:style-name="T313"> </text:span><text:span text:style-name="T2">опорою</text:span><text:span text:style-name="T222"> </text:span><text:span text:style-name="T2">на</text:span><text:span text:style-name="T313"> </text:span><text:span text:style-name="T2">зразок,</text:span><text:span text:style-name="T276"> </text:span><text:span text:style-name="T2">має</text:span><text:span text:style-name="T205"> </text:span><text:span text:style-name="T2">труднощі</text:span><text:span text:style-name="T201"> </text:span><text:span text:style-name="T2">у</text:span><text:span text:style-name="T250"> </text:span><text:span text:style-name="T2">вирішенні</text:span><text:span text:style-name="T80"> </text:span><text:span text:style-name="T2">поставленого</text:span><text:span text:style-name="T325"> </text:span><text:span text:style-name="T2">комунікативного</text:span><text:span text:style-name="T332"> </text:span><text:span text:style-name="T2">завдання</text:span><text:span text:style-name="T210"> </text:span><text:span text:style-name="T2">в</text:span><text:span text:style-name="T320"> </text:span><text:span text:style-name="T2">ситуаціях</text:span><text:span text:style-name="T333"> </text:span><text:span text:style-name="T2">на</text:span><text:span text:style-name="T248"> </text:span><text:span text:style-name="T2">задану</text:span><text:span text:style-name="T194"> </text:span><text:span text:style-name="T2">тему,</text:span><text:span text:style-name="T277"> </text:span><text:span text:style-name="T2">допускає</text:span><text:span text:style-name="T27"> </text:span><text:span text:style-name="T2">фонематичні</text:span><text:span text:style-name="T207"> </text:span><text:span text:style-name="T2">помилки.</text:span></text:p>
          </table:table-cell>
        </table:table-row>
        <table:table-row table:style-name="Таблиця8.5">
          <table:table-cell table:style-name="Таблиця8.A1" table:number-rows-spanned="3" office:value-type="string">
            <text:p text:style-name="P31"><draw:custom-shape text:anchor-type="paragraph" draw:z-index="128" draw:name="Text Box 702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9" draw:name="Text Box 702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0" draw:name="Text Box 702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1" draw:name="Text Box 702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2" draw:name="Text Box 702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3" draw:name="Text Box 701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74" text:anchor-type="char" svg:x="0cm" svg:y="0.988cm" svg:width="0.035cm" svg:height="0.071cm" draw:z-index="600"><draw:image xlink:href="Pictures/1000020100000001000000020BCDF6E7E0F0E709.png" xlink:type="simple" xlink:show="embed" xlink:actuate="onLoad" draw:mime-type="image/png"/><svg:desc>ooxWord://word/media/image156.bin</svg:desc></draw:frame><draw:frame draw:style-name="fr1" draw:name="Image275" text:anchor-type="char" svg:x="1.94cm" svg:y="0.988cm" svg:width="0.071cm" svg:height="0.071cm" draw:z-index="601"><draw:image xlink:href="Pictures/100002010000000200000002FFF411EE77279BE1.png" xlink:type="simple" xlink:show="embed" xlink:actuate="onLoad" draw:mime-type="image/png"/><svg:desc>ooxWord://word/media/image157.bin</svg:desc></draw:frame><draw:frame draw:style-name="fr1" draw:name="Image276" text:anchor-type="char" svg:x="0cm" svg:y="1.94cm" svg:width="0.035cm" svg:height="0.071cm" draw:z-index="602"><draw:image xlink:href="Pictures/10000201000000010000000261881EBD86173E32.png" xlink:type="simple" xlink:show="embed" xlink:actuate="onLoad" draw:mime-type="image/png"/><svg:desc>ooxWord://word/media/image158.bin</svg:desc></draw:frame><draw:frame draw:style-name="fr1" draw:name="Image277" text:anchor-type="char" svg:x="1.94cm" svg:y="1.94cm" svg:width="0.071cm" svg:height="0.071cm" draw:z-index="603"><draw:image xlink:href="Pictures/100002010000000200000002814CAA2B9D21C986.png" xlink:type="simple" xlink:show="embed" xlink:actuate="onLoad" draw:mime-type="image/png"/><svg:desc>ooxWord://word/media/image159.bin</svg:desc></draw:frame><draw:frame draw:style-name="fr1" draw:name="Image278" text:anchor-type="char" svg:x="0cm" svg:y="2.611cm" svg:width="0.035cm" svg:height="0.071cm" draw:z-index="604"><draw:image xlink:href="Pictures/10000201000000010000000261881EBD86173E32.png" xlink:type="simple" xlink:show="embed" xlink:actuate="onLoad" draw:mime-type="image/png"/><svg:desc>ooxWord://word/media/image160.bin</svg:desc></draw:frame><draw:frame draw:style-name="fr1" draw:name="Image279" text:anchor-type="char" svg:x="1.94cm" svg:y="2.611cm" svg:width="0.071cm" svg:height="0.071cm" draw:z-index="605"><draw:image xlink:href="Pictures/100002010000000200000002814CAA2B9D21C986.png" xlink:type="simple" xlink:show="embed" xlink:actuate="onLoad" draw:mime-type="image/png"/><svg:desc>ooxWord://word/media/image161.bin</svg:desc></draw:frame><text:span text:style-name="T2">Середній</text:span></text:p>
          </table:table-cell>
          <table:table-cell table:style-name="Таблиця8.A1" office:value-type="string">
            <text:p text:style-name="P86"><draw:custom-shape text:anchor-type="paragraph" draw:z-index="134" draw:name="Text Box 701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81" text:anchor-type="char" svg:x="1.235cm" svg:y="0.988cm" svg:width="0.035cm" svg:height="0.041cm" draw:z-index="606"><draw:image xlink:href="Pictures/1000020100000001000000010C75D7F4527CCAB0.png" xlink:type="simple" xlink:show="embed" xlink:actuate="onLoad" draw:mime-type="image/png"/><svg:desc>ooxWord://word/media/image162.bin</svg:desc></draw:frame><text:span text:style-name="T2">4</text:span></text:p>
          </table:table-cell>
          <table:table-cell table:style-name="Таблиця8.A1" office:value-type="string">
            <text:p text:style-name="P87"><draw:custom-shape text:anchor-type="paragraph" draw:z-index="135" draw:name="Text Box 701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83" text:anchor-type="char" svg:x="15.24cm" svg:y="0.988cm" svg:width="0.071cm" svg:height="0.041cm" draw:z-index="607"><draw:image xlink:href="Pictures/1000020100000002000000017BC388135EB8BCC3.png" xlink:type="simple" xlink:show="embed" xlink:actuate="onLoad" draw:mime-type="image/png"/><svg:desc>ooxWord://word/media/image163.bin</svg:desc></draw:frame><text:span text:style-name="T2">Учень/учениця</text:span><text:span text:style-name="T279"> </text:span><text:span text:style-name="T2">уміє</text:span><text:span text:style-name="T307"> </text:span><text:span text:style-name="T2">в</text:span><text:span text:style-name="T195"> </text:span><text:span text:style-name="T2">основному</text:span><text:span text:style-name="T222"> </text:span><text:span text:style-name="T2">логічно</text:span><text:span text:style-name="T185"> </text:span><text:span text:style-name="T2">розпочинати</text:span><text:span text:style-name="T156"> </text:span><text:span text:style-name="T2">та</text:span><text:span text:style-name="T333"> </text:span><text:span text:style-name="T2">підтримувати</text:span><text:span text:style-name="T224"> </text:span><text:span text:style-name="T2">бесіду,</text:span><text:span text:style-name="T313"> </text:span><text:span text:style-name="T2">при</text:span><text:span text:style-name="T331"> </text:span><text:span text:style-name="T2">цьому</text:span><text:span text:style-name="T182"> </text:span><text:span text:style-name="T2">використовуючи</text:span><text:span text:style-name="T334"> </text:span><text:span text:style-name="T2">обмежений</text:span><text:span text:style-name="T56"> </text:span><text:span text:style-name="T2">словниковий</text:span><text:span text:style-name="T151"> </text:span><text:span text:style-name="T2">запас</text:span><text:span text:style-name="T223"> </text:span><text:span text:style-name="T2">та</text:span><text:span text:style-name="T140"> </text:span><text:span text:style-name="T2">елементарні</text:span><text:span text:style-name="T313"> </text:span><text:span text:style-name="T2">граматичні</text:span><text:span text:style-name="T205"> </text:span><text:span text:style-name="T2">структури.</text:span><text:span text:style-name="T331"> </text:span><text:span text:style-name="T2">На</text:span><text:span text:style-name="T273"> </text:span><text:span text:style-name="T2">запит</text:span><text:span text:style-name="T183"> </text:span><text:span text:style-name="T2">співрозмовника</text:span><text:span text:style-name="T335"> </text:span><text:span text:style-name="T2">дає</text:span><text:span text:style-name="T325"> </text:span><text:span text:style-name="T2">елементарну</text:span><text:span text:style-name="T193"> </text:span><text:span text:style-name="T2">оціночну</text:span><text:span text:style-name="T302"> </text:span><text:span text:style-name="T2">інформацію,</text:span><text:span text:style-name="T81"> </text:span><text:span text:style-name="T2">відображаючи</text:span><text:span text:style-name="T277"> </text:span><text:span text:style-name="T2">власну</text:span><text:span text:style-name="T298"> </text:span><text:span text:style-name="T2">точку</text:span><text:span text:style-name="T154"> </text:span><text:span text:style-name="T2">зору.</text:span></text:p>
          </table:table-cell>
        </table:table-row>
        <table:table-row table:style-name="Таблиця8.5">
          <table:covered-table-cell/>
          <table:table-cell table:style-name="Таблиця8.A1" office:value-type="string">
            <text:p text:style-name="P88"><draw:custom-shape text:anchor-type="paragraph" draw:z-index="136" draw:name="Text Box 701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85" text:anchor-type="char" svg:x="1.235cm" svg:y="0.953cm" svg:width="0.035cm" svg:height="0.071cm" draw:z-index="608"><draw:image xlink:href="Pictures/10000201000000010000000261881EBD86173E32.png" xlink:type="simple" xlink:show="embed" xlink:actuate="onLoad" draw:mime-type="image/png"/><svg:desc>ooxWord://word/media/image164.bin</svg:desc></draw:frame><text:span text:style-name="T19">5</text:span></text:p>
          </table:table-cell>
          <table:table-cell table:style-name="Таблиця8.A1" office:value-type="string">
            <text:p text:style-name="P82"><draw:custom-shape text:anchor-type="paragraph" draw:z-index="137" draw:name="Text Box 701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87" text:anchor-type="char" svg:x="15.24cm" svg:y="0.953cm" svg:width="0.071cm" svg:height="0.071cm" draw:z-index="609"><draw:image xlink:href="Pictures/100002010000000200000002814CAA2B9D21C986.png" xlink:type="simple" xlink:show="embed" xlink:actuate="onLoad" draw:mime-type="image/png"/><svg:desc>ooxWord://word/media/image165.bin</svg:desc></draw:frame><text:span text:style-name="T2">Учень/учениця</text:span><text:span text:style-name="T336"> </text:span><text:span text:style-name="T2">уміє</text:span><text:span text:style-name="T29"> </text:span><text:span text:style-name="T2">в</text:span><text:span text:style-name="T307"> </text:span><text:span text:style-name="T2">основному</text:span><text:span text:style-name="T201"> </text:span><text:span text:style-name="T2">логічно</text:span><text:span text:style-name="T145"> </text:span><text:span text:style-name="T2">побудувати</text:span><text:span text:style-name="T329"> </text:span><text:span text:style-name="T2">невеличке</text:span><text:span text:style-name="T329"> </text:span><text:span text:style-name="T2">монологічне</text:span><text:span text:style-name="T179"> </text:span><text:span text:style-name="T2">висловлювання</text:span><text:span text:style-name="T337"> </text:span><text:span text:style-name="T2">та</text:span><text:span text:style-name="T183"> </text:span><text:span text:style-name="T2">діалогічну</text:span><text:span text:style-name="T201"> </text:span><text:span text:style-name="T2">взаємодію,</text:span><text:span text:style-name="T82"> </text:span><text:span text:style-name="T2">допускаючи</text:span><text:span text:style-name="T336"> </text:span><text:span text:style-name="T2">незначні</text:span><text:span text:style-name="T338"> </text:span><text:span text:style-name="T2">помилки</text:span><text:span text:style-name="T156"> </text:span><text:span text:style-name="T2">при</text:span><text:span text:style-name="T339"> </text:span><text:span text:style-name="T2">використанні</text:span><text:span text:style-name="T340"> </text:span><text:span text:style-name="T2">лексичних</text:span><text:span text:style-name="T341"> </text:span><text:span text:style-name="T2">одиниць.</text:span><text:span text:style-name="T342"> </text:span><text:span text:style-name="T2">Всі</text:span><text:span text:style-name="T225"> </text:span><text:span text:style-name="T2">звуки</text:span><text:span text:style-name="T328"> </text:span><text:span text:style-name="T2">в</text:span><text:span text:style-name="T27"> </text:span><text:span text:style-name="T2">потоці</text:span><text:span text:style-name="T311"> </text:span><text:span text:style-name="T2">мовлення</text:span><text:span text:style-name="T343"> </text:span><text:span text:style-name="T2">вимовляються</text:span><text:span text:style-name="T83"> </text:span><text:span text:style-name="T2">правильно.</text:span></text:p>
          </table:table-cell>
        </table:table-row>
        <table:table-row table:style-name="Таблиця8.7">
          <table:covered-table-cell/>
          <table:table-cell table:style-name="Таблиця8.A1" office:value-type="string">
            <text:p text:style-name="P83"><draw:custom-shape text:anchor-type="paragraph" draw:z-index="138" draw:name="Text Box 700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89" text:anchor-type="char" svg:x="1.235cm" svg:y="0.635cm" svg:width="0.035cm" svg:height="0.071cm" draw:z-index="610"><draw:image xlink:href="Pictures/10000201000000010000000261881EBD86173E32.png" xlink:type="simple" xlink:show="embed" xlink:actuate="onLoad" draw:mime-type="image/png"/><svg:desc>ooxWord://word/media/image166.bin</svg:desc></draw:frame><text:span text:style-name="T19">6</text:span></text:p>
          </table:table-cell>
          <table:table-cell table:style-name="Таблиця8.A1" office:value-type="string">
            <text:p text:style-name="P90"><draw:custom-shape text:anchor-type="paragraph" draw:z-index="139" draw:name="Text Box 700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91" text:anchor-type="char" svg:x="15.24cm" svg:y="0.635cm" svg:width="0.071cm" svg:height="0.071cm" draw:z-index="611"><draw:image xlink:href="Pictures/100002010000000200000002814CAA2B9D21C986.png" xlink:type="simple" xlink:show="embed" xlink:actuate="onLoad" draw:mime-type="image/png"/><svg:desc>ooxWord://word/media/image167.bin</svg:desc></draw:frame><text:span text:style-name="T2">Учень/учениця</text:span><text:span text:style-name="T190"> </text:span><text:span text:style-name="T2">упевнено</text:span><text:span text:style-name="T210"> </text:span><text:span text:style-name="T2">розпочинає,</text:span><text:span text:style-name="T205"> </text:span><text:span text:style-name="T2">підтримує,</text:span><text:span text:style-name="T29"> </text:span><text:span text:style-name="T2">відновлює</text:span><text:span text:style-name="T31"> </text:span><text:span text:style-name="T2">та</text:span><text:span text:style-name="T142"> </text:span><text:span text:style-name="T2">закінчує</text:span><text:span text:style-name="T190"> </text:span><text:span text:style-name="T2">розмову</text:span><text:span text:style-name="T307"> </text:span><text:span text:style-name="T2">у</text:span><text:span text:style-name="T142"> </text:span><text:span text:style-name="T2">відповідності</text:span><text:span text:style-name="T185"> </text:span><text:span text:style-name="T2">з</text:span><text:span text:style-name="T181"> </text:span><text:span text:style-name="T2">мовленнєвою</text:span><text:span text:style-name="T335"> </text:span><text:span text:style-name="T2">ситуацією.</text:span><text:span text:style-name="T84"> </text:span><text:span text:style-name="T2">Всі</text:span><text:span text:style-name="T344"> </text:span><text:span text:style-name="T2">звуки</text:span><text:span text:style-name="T155"> </text:span><text:span text:style-name="T2">в</text:span><text:span text:style-name="T25"> </text:span><text:span text:style-name="T2">потоці</text:span><text:span text:style-name="T325"> </text:span><text:span text:style-name="T2">мовлення</text:span><text:span text:style-name="T237"> </text:span><text:span text:style-name="T2">вимовляються</text:span><text:span text:style-name="T206"> </text:span><text:span text:style-name="T2">правильно.</text:span></text:p>
          </table:table-cell>
        </table:table-row>
        <table:table-row table:style-name="Таблиця8.8">
          <table:table-cell table:style-name="Таблиця8.A1" table:number-rows-spanned="3" office:value-type="string">
            <text:p text:style-name="P46"><draw:custom-shape text:anchor-type="paragraph" draw:z-index="140" draw:name="Text Box 700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1" draw:name="Text Box 700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2" draw:name="Text Box 700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3" draw:name="Text Box 699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4" draw:name="Text Box 699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5" draw:name="Text Box 699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93" text:anchor-type="char" svg:x="0cm" svg:y="0.988cm" svg:width="0.035cm" svg:height="0.071cm" draw:z-index="612"><draw:image xlink:href="Pictures/1000020100000001000000020BCDF6E7E0F0E709.png" xlink:type="simple" xlink:show="embed" xlink:actuate="onLoad" draw:mime-type="image/png"/><svg:desc>ooxWord://word/media/image168.bin</svg:desc></draw:frame><draw:frame draw:style-name="fr1" draw:name="Image294" text:anchor-type="char" svg:x="1.94cm" svg:y="0.988cm" svg:width="0.071cm" svg:height="0.071cm" draw:z-index="613"><draw:image xlink:href="Pictures/100002010000000200000002FFF411EE77279BE1.png" xlink:type="simple" xlink:show="embed" xlink:actuate="onLoad" draw:mime-type="image/png"/><svg:desc>ooxWord://word/media/image169.bin</svg:desc></draw:frame><draw:frame draw:style-name="fr1" draw:name="Image295" text:anchor-type="char" svg:x="0cm" svg:y="2.293cm" svg:width="0.035cm" svg:height="0.041cm" draw:z-index="614"><draw:image xlink:href="Pictures/1000020100000001000000010C75D7F4527CCAB0.png" xlink:type="simple" xlink:show="embed" xlink:actuate="onLoad" draw:mime-type="image/png"/><svg:desc>ooxWord://word/media/image170.bin</svg:desc></draw:frame><draw:frame draw:style-name="fr1" draw:name="Image296" text:anchor-type="char" svg:x="1.94cm" svg:y="2.293cm" svg:width="0.071cm" svg:height="0.041cm" draw:z-index="615"><draw:image xlink:href="Pictures/1000020100000002000000017BC388135EB8BCC3.png" xlink:type="simple" xlink:show="embed" xlink:actuate="onLoad" draw:mime-type="image/png"/><svg:desc>ooxWord://word/media/image171.bin</svg:desc></draw:frame><draw:frame draw:style-name="fr1" draw:name="Image297" text:anchor-type="char" svg:x="0cm" svg:y="3.281cm" svg:width="0.035cm" svg:height="0.041cm" draw:z-index="616"><draw:image xlink:href="Pictures/1000020100000001000000010C75D7F4527CCAB0.png" xlink:type="simple" xlink:show="embed" xlink:actuate="onLoad" draw:mime-type="image/png"/><svg:desc>ooxWord://word/media/image172.bin</svg:desc></draw:frame><draw:frame draw:style-name="fr1" draw:name="Image298" text:anchor-type="char" svg:x="1.94cm" svg:y="3.281cm" svg:width="0.071cm" svg:height="0.041cm" draw:z-index="617"><draw:image xlink:href="Pictures/1000020100000002000000017BC388135EB8BCC3.png" xlink:type="simple" xlink:show="embed" xlink:actuate="onLoad" draw:mime-type="image/png"/><svg:desc>ooxWord://word/media/image173.bin</svg:desc></draw:frame><text:span text:style-name="T2">Достатній</text:span></text:p>
          </table:table-cell>
          <table:table-cell table:style-name="Таблиця8.A1" office:value-type="string">
            <text:p text:style-name="P91"><draw:custom-shape text:anchor-type="paragraph" draw:z-index="146" draw:name="Text Box 699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00" text:anchor-type="char" svg:x="1.235cm" svg:y="0.988cm" svg:width="0.035cm" svg:height="0.041cm" draw:z-index="618"><draw:image xlink:href="Pictures/1000020100000001000000010C75D7F4527CCAB0.png" xlink:type="simple" xlink:show="embed" xlink:actuate="onLoad" draw:mime-type="image/png"/><svg:desc>ooxWord://word/media/image174.bin</svg:desc></draw:frame><text:span text:style-name="T19">7</text:span></text:p>
          </table:table-cell>
          <table:table-cell table:style-name="Таблиця8.A1" office:value-type="string">
            <text:p text:style-name="P94"><draw:custom-shape text:anchor-type="paragraph" draw:z-index="147" draw:name="Text Box 699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02" text:anchor-type="char" svg:x="15.24cm" svg:y="0.988cm" svg:width="0.071cm" svg:height="0.041cm" draw:z-index="619"><draw:image xlink:href="Pictures/1000020100000002000000017BC388135EB8BCC3.png" xlink:type="simple" xlink:show="embed" xlink:actuate="onLoad" draw:mime-type="image/png"/><svg:desc>ooxWord://word/media/image175.bin</svg:desc></draw:frame><text:span text:style-name="T2">Учень/учениця</text:span><text:span text:style-name="T205"> </text:span><text:span text:style-name="T2">уміє</text:span><text:span text:style-name="T190"> </text:span><text:span text:style-name="T2">зв</text:span><text:span text:style-name="T23">’</text:span><text:span text:style-name="T2">язно</text:span><text:span text:style-name="T345"> </text:span><text:span text:style-name="T2">висловлюватися</text:span><text:span text:style-name="T341"> </text:span><text:span text:style-name="T2">відповідно</text:span><text:span text:style-name="T222"> </text:span><text:span text:style-name="T2">до</text:span><text:span text:style-name="T236"> </text:span><text:span text:style-name="T2">навчальної</text:span><text:span text:style-name="T328"> </text:span><text:span text:style-name="T2">ситуації,</text:span><text:span text:style-name="T244"> </text:span><text:span text:style-name="T2">малюнка,</text:span><text:span text:style-name="T225"> </text:span><text:span text:style-name="T2">робити</text:span><text:span text:style-name="T193"> </text:span><text:span text:style-name="T2">повідомлення</text:span><text:span text:style-name="T42"> </text:span><text:span text:style-name="T2">з</text:span><text:span text:style-name="T154"> </text:span><text:span text:style-name="T2">теми,</text:span><text:span text:style-name="T85"> </text:span><text:span text:style-name="T2">простими</text:span><text:span text:style-name="T186"> </text:span><text:span text:style-name="T2">реченнями</text:span><text:span text:style-name="T235"> </text:span><text:span text:style-name="T2">передавати</text:span><text:span text:style-name="T193"> </text:span><text:span text:style-name="T2">зміст</text:span><text:span text:style-name="T150"> </text:span><text:span text:style-name="T2">прочитаного,</text:span><text:span text:style-name="T145"> </text:span><text:span text:style-name="T2">почутого</text:span><text:span text:style-name="T302"> </text:span><text:span text:style-name="T2">або</text:span><text:span text:style-name="T134"> </text:span><text:span text:style-name="T2">побаченого,</text:span><text:span text:style-name="T339"> </text:span><text:span text:style-name="T2">підтримувати</text:span><text:span text:style-name="T336"> </text:span><text:span text:style-name="T2">бесіду,</text:span><text:span text:style-name="T183"> </text:span><text:span text:style-name="T2">ставити</text:span><text:span text:style-name="T190"> </text:span><text:span text:style-name="T2">запитання</text:span><text:span text:style-name="T346"> </text:span><text:span text:style-name="T2">та</text:span><text:span text:style-name="T86"> </text:span><text:span text:style-name="T2">відповідати</text:span><text:span text:style-name="T234"> </text:span><text:span text:style-name="T2">на</text:span><text:span text:style-name="T320"> </text:span><text:span text:style-name="T2">них.</text:span></text:p>
          </table:table-cell>
        </table:table-row>
        <table:table-row table:style-name="Таблиця8.9">
          <table:covered-table-cell/>
          <table:table-cell table:style-name="Таблиця8.A1" office:value-type="string">
            <text:p text:style-name="P96"><draw:custom-shape text:anchor-type="paragraph" draw:z-index="148" draw:name="Text Box 698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04" text:anchor-type="char" svg:x="1.235cm" svg:y="1.305cm" svg:width="0.035cm" svg:height="0.041cm" draw:z-index="620"><draw:image xlink:href="Pictures/1000020100000001000000010C75D7F4527CCAB0.png" xlink:type="simple" xlink:show="embed" xlink:actuate="onLoad" draw:mime-type="image/png"/><svg:desc>ooxWord://word/media/image176.bin</svg:desc></draw:frame><text:span text:style-name="T12">8</text:span></text:p>
          </table:table-cell>
          <table:table-cell table:style-name="Таблиця8.A1" office:value-type="string">
            <text:p text:style-name="P97"><draw:custom-shape text:anchor-type="paragraph" draw:z-index="149" draw:name="Text Box 698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06" text:anchor-type="char" svg:x="15.24cm" svg:y="1.305cm" svg:width="0.071cm" svg:height="0.041cm" draw:z-index="621"><draw:image xlink:href="Pictures/1000020100000002000000017BC388135EB8BCC3.png" xlink:type="simple" xlink:show="embed" xlink:actuate="onLoad" draw:mime-type="image/png"/><svg:desc>ooxWord://word/media/image177.bin</svg:desc></draw:frame><text:span text:style-name="T2">Учень/учениця</text:span><text:span text:style-name="T205"> </text:span><text:span text:style-name="T2">уміє</text:span><text:span text:style-name="T184"> </text:span><text:span text:style-name="T2">логічно</text:span><text:span text:style-name="T185"> </text:span><text:span text:style-name="T2">висловитися</text:span><text:span text:style-name="T347"> </text:span><text:span text:style-name="T2">у</text:span><text:span text:style-name="T325"> </text:span><text:span text:style-name="T2">межах</text:span><text:span text:style-name="T31"> </text:span><text:span text:style-name="T2">вивчених</text:span><text:span text:style-name="T225"> </text:span><text:span text:style-name="T2">тем</text:span><text:span text:style-name="T150"> </text:span><text:span text:style-name="T2">відповідно</text:span><text:span text:style-name="T222"> </text:span><text:span text:style-name="T2">до</text:span><text:span text:style-name="T298"> </text:span><text:span text:style-name="T2">навчальної</text:span><text:span text:style-name="T258"> </text:span><text:span text:style-name="T2">ситуації,</text:span><text:span text:style-name="T327"> </text:span><text:span text:style-name="T2">а</text:span><text:span text:style-name="T151"> </text:span><text:span text:style-name="T2">також</text:span><text:span text:style-name="T207"> </text:span><text:span text:style-name="T2">у</text:span><text:span text:style-name="T140"> </text:span><text:span text:style-name="T2">зв</text:span><text:span text:style-name="T23">’</text:span><text:span text:style-name="T2">язку</text:span><text:span text:style-name="T342"> </text:span><text:span text:style-name="T2">зі</text:span><text:span text:style-name="T36"> </text:span><text:span text:style-name="T2">змістом</text:span><text:span text:style-name="T138"> </text:span><text:span text:style-name="T2">прочитаного,</text:span><text:span text:style-name="T235"> </text:span><text:span text:style-name="T2">почутого</text:span><text:span text:style-name="T331"> </text:span><text:span text:style-name="T2">або</text:span><text:span text:style-name="T292"> </text:span><text:span text:style-name="T2">побаченого,</text:span><text:span text:style-name="T244"> </text:span><text:span text:style-name="T2">висловлюючи</text:span><text:span text:style-name="T339"> </text:span><text:span text:style-name="T2">власне</text:span><text:span text:style-name="T236"> </text:span><text:span text:style-name="T2">ставлення</text:span><text:span text:style-name="T29"> </text:span><text:span text:style-name="T2">до</text:span><text:span text:style-name="T33"> </text:span><text:span text:style-name="T2">предмета</text:span><text:span text:style-name="T29"> </text:span><text:span text:style-name="T2">мовлення;</text:span><text:span text:style-name="T219"> </text:span><text:span text:style-name="T2">уміє</text:span><text:span text:style-name="T295"> </text:span><text:span text:style-name="T2">підтримувати</text:span><text:span text:style-name="T87"> </text:span><text:span text:style-name="T2">бесіду,</text:span><text:span text:style-name="T316"> </text:span><text:span text:style-name="T2">вживаючи</text:span><text:span text:style-name="T185"> </text:span><text:span text:style-name="T2">короткі</text:span><text:span text:style-name="T333"> </text:span><text:span text:style-name="T2">репліки.</text:span><text:span text:style-name="T219"> </text:span><text:span text:style-name="T2">Учень</text:span><text:span text:style-name="T150"> </text:span><text:span text:style-name="T2">в</text:span><text:span text:style-name="T322"> </text:span><text:span text:style-name="T2">основному</text:span><text:span text:style-name="T29"> </text:span><text:span text:style-name="T2">уміє</text:span><text:span text:style-name="T151"> </text:span><text:span text:style-name="T2">у</text:span><text:span text:style-name="T320"> </text:span><text:span text:style-name="T2">відповідності</text:span><text:span text:style-name="T346"> </text:span><text:span text:style-name="T2">з</text:span><text:span text:style-name="T234"> </text:span><text:span text:style-name="T2">комунікативним</text:span><text:span text:style-name="T347"> </text:span><text:span text:style-name="T2">завданням</text:span><text:span text:style-name="T302"> </text:span><text:span text:style-name="T2">використовувати</text:span><text:span text:style-name="T88"> </text:span><text:span text:style-name="T2">лексичні</text:span><text:span text:style-name="T303"> </text:span><text:span text:style-name="T2">одиниці</text:span><text:span text:style-name="T194"> </text:span><text:span text:style-name="T6">і</text:span><text:span text:style-name="T282"> </text:span><text:span text:style-name="T2">граматичні</text:span><text:span text:style-name="T302"> </text:span><text:span text:style-name="T2">структури,</text:span><text:span text:style-name="T348"> </text:span><text:span text:style-name="T2">не</text:span><text:span text:style-name="T33"> </text:span><text:span text:style-name="T2">допускає</text:span><text:span text:style-name="T296"> </text:span><text:span text:style-name="T2">фонематичних</text:span><text:span text:style-name="T346"> </text:span><text:span text:style-name="T2">помилок.</text:span></text:p>
          </table:table-cell>
        </table:table-row>
        <table:table-row table:style-name="Таблиця8.5">
          <table:covered-table-cell/>
          <table:table-cell table:style-name="Таблиця8.A1" office:value-type="string">
            <text:p text:style-name="P83"><draw:custom-shape text:anchor-type="paragraph" draw:z-index="150" draw:name="Text Box 698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08" text:anchor-type="char" svg:x="1.235cm" svg:y="0.953cm" svg:width="0.035cm" svg:height="0.041cm" draw:z-index="622"><draw:image xlink:href="Pictures/1000020100000001000000010C75D7F4527CCAB0.png" xlink:type="simple" xlink:show="embed" xlink:actuate="onLoad" draw:mime-type="image/png"/><svg:desc>ooxWord://word/media/image178.bin</svg:desc></draw:frame><text:span text:style-name="T19">9</text:span></text:p>
          </table:table-cell>
          <table:table-cell table:style-name="Таблиця8.A1" office:value-type="string">
            <text:p text:style-name="P98"><draw:custom-shape text:anchor-type="paragraph" draw:z-index="151" draw:name="Text Box 698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10" text:anchor-type="char" svg:x="15.24cm" svg:y="0.953cm" svg:width="0.071cm" svg:height="0.041cm" draw:z-index="623"><draw:image xlink:href="Pictures/1000020100000002000000017BC388135EB8BCC3.png" xlink:type="simple" xlink:show="embed" xlink:actuate="onLoad" draw:mime-type="image/png"/><svg:desc>ooxWord://word/media/image179.bin</svg:desc></draw:frame><text:span text:style-name="T2">Учень/учениця</text:span><text:span text:style-name="T190"> </text:span><text:span text:style-name="T2">уміє</text:span><text:span text:style-name="T186"> </text:span><text:span text:style-name="T2">логічно</text:span><text:span text:style-name="T223"> </text:span><text:span text:style-name="T2">висловлюватися</text:span><text:span text:style-name="T201"> </text:span><text:span text:style-name="T2">у</text:span><text:span text:style-name="T142"> </text:span><text:span text:style-name="T2">межах</text:span><text:span text:style-name="T298"> </text:span><text:span text:style-name="T2">вивчених</text:span><text:span text:style-name="T331"> </text:span><text:span text:style-name="T2">тем,</text:span><text:span text:style-name="T186"> </text:span><text:span text:style-name="T2">передавати</text:span><text:span text:style-name="T193"> </text:span><text:span text:style-name="T2">основний</text:span><text:span text:style-name="T333"> </text:span><text:span text:style-name="T2">зміст</text:span><text:span text:style-name="T184"> </text:span><text:span text:style-name="T2">прочитаного,</text:span><text:span text:style-name="T235"> </text:span><text:span text:style-name="T2">почутого</text:span><text:span text:style-name="T331"> </text:span><text:span text:style-name="T2">або</text:span><text:span text:style-name="T86"> </text:span><text:span text:style-name="T2">побаченого,</text:span><text:span text:style-name="T340"> </text:span><text:span text:style-name="T2">підтримувати</text:span><text:span text:style-name="T171"> </text:span><text:span text:style-name="T2">бесіду,</text:span><text:span text:style-name="T158"> </text:span><text:span text:style-name="T2">вживаючи</text:span><text:span text:style-name="T241"> </text:span><text:span text:style-name="T2">розгорнуті</text:span><text:span text:style-name="T255"> </text:span><text:span text:style-name="T2">репліки,</text:span><text:span text:style-name="T198"> </text:span><text:span text:style-name="T2">у</text:span><text:span text:style-name="T245"> </text:span><text:span text:style-name="T2">відповідності</text:span><text:span text:style-name="T199"> </text:span><text:span text:style-name="T2">з</text:span><text:span text:style-name="T245"> </text:span><text:span text:style-name="T2">комунікативним</text:span><text:span text:style-name="T349"> </text:span><text:span text:style-name="T2">завданням</text:span><text:span text:style-name="T52"> </text:span><text:span text:style-name="T2">використовує</text:span><text:span text:style-name="T155"> </text:span><text:span text:style-name="T2">лексичні</text:span><text:span text:style-name="T331"> </text:span><text:span text:style-name="T2">одиниці</text:span><text:span text:style-name="T194"> </text:span><text:span text:style-name="T17">і</text:span><text:span text:style-name="T282"> </text:span><text:span text:style-name="T2">граматичні</text:span><text:span text:style-name="T302"> </text:span><text:span text:style-name="T2">структури,</text:span><text:span text:style-name="T348"> </text:span><text:span text:style-name="T2">не</text:span><text:span text:style-name="T33"> </text:span><text:span text:style-name="T2">допускає</text:span><text:span text:style-name="T27"> </text:span><text:span text:style-name="T2">фонематичних</text:span><text:span text:style-name="T327"> </text:span><text:span text:style-name="T2">помилок.</text:span></text:p>
          </table:table-cell>
        </table:table-row>
        <table:table-row table:style-name="Таблиця8.3">
          <table:table-cell table:style-name="Таблиця8.A1" table:number-rows-spanned="3" office:value-type="string">
            <text:p text:style-name="P53"><draw:custom-shape text:anchor-type="paragraph" draw:z-index="152" draw:name="Text Box 698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3" draw:name="Text Box 697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4" draw:name="Text Box 697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5" draw:name="Text Box 697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6" draw:name="Text Box 697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7" draw:name="Text Box 697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12" text:anchor-type="char" svg:x="0cm" svg:y="0.635cm" svg:width="0.035cm" svg:height="0.071cm" draw:z-index="624"><draw:image xlink:href="Pictures/10000201000000010000000261881EBD86173E32.png" xlink:type="simple" xlink:show="embed" xlink:actuate="onLoad" draw:mime-type="image/png"/><svg:desc>ooxWord://word/media/image180.bin</svg:desc></draw:frame><draw:frame draw:style-name="fr1" draw:name="Image313" text:anchor-type="char" svg:x="1.94cm" svg:y="0.635cm" svg:width="0.071cm" svg:height="0.071cm" draw:z-index="625"><draw:image xlink:href="Pictures/100002010000000200000002814CAA2B9D21C986.png" xlink:type="simple" xlink:show="embed" xlink:actuate="onLoad" draw:mime-type="image/png"/><svg:desc>ooxWord://word/media/image181.bin</svg:desc></draw:frame><draw:frame draw:style-name="fr1" draw:name="Image314" text:anchor-type="char" svg:x="0cm" svg:y="1.623cm" svg:width="0.035cm" svg:height="0.071cm" draw:z-index="626"><draw:image xlink:href="Pictures/1000020100000001000000020BCDF6E7E0F0E709.png" xlink:type="simple" xlink:show="embed" xlink:actuate="onLoad" draw:mime-type="image/png"/><svg:desc>ooxWord://word/media/image182.bin</svg:desc></draw:frame><draw:frame draw:style-name="fr1" draw:name="Image315" text:anchor-type="char" svg:x="1.94cm" svg:y="1.623cm" svg:width="0.071cm" svg:height="0.071cm" draw:z-index="627"><draw:image xlink:href="Pictures/100002010000000200000002FFF411EE77279BE1.png" xlink:type="simple" xlink:show="embed" xlink:actuate="onLoad" draw:mime-type="image/png"/><svg:desc>ooxWord://word/media/image183.bin</svg:desc></draw:frame><draw:frame draw:style-name="fr1" draw:name="Image316" text:anchor-type="char" svg:x="0cm" svg:y="2.293cm" svg:width="0.035cm" svg:height="0.071cm" draw:z-index="628"><draw:image xlink:href="Pictures/10000201000000010000000261881EBD86173E32.png" xlink:type="simple" xlink:show="embed" xlink:actuate="onLoad" draw:mime-type="image/png"/><svg:desc>ooxWord://word/media/image184.bin</svg:desc></draw:frame><draw:frame draw:style-name="fr1" draw:name="Image317" text:anchor-type="char" svg:x="1.94cm" svg:y="2.293cm" svg:width="0.071cm" svg:height="0.071cm" draw:z-index="629"><draw:image xlink:href="Pictures/100002010000000200000002814CAA2B9D21C986.png" xlink:type="simple" xlink:show="embed" xlink:actuate="onLoad" draw:mime-type="image/png"/><svg:desc>ooxWord://word/media/image185.bin</svg:desc></draw:frame><text:span text:style-name="T2">Високий</text:span></text:p>
          </table:table-cell>
          <table:table-cell table:style-name="Таблиця8.A1" office:value-type="string">
            <text:p text:style-name="P99"><draw:custom-shape text:anchor-type="paragraph" draw:z-index="158" draw:name="Text Box 696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19" text:anchor-type="char" svg:x="1.235cm" svg:y="0.635cm" svg:width="0.035cm" svg:height="0.071cm" draw:z-index="630"><draw:image xlink:href="Pictures/10000201000000010000000261881EBD86173E32.png" xlink:type="simple" xlink:show="embed" xlink:actuate="onLoad" draw:mime-type="image/png"/><svg:desc>ooxWord://word/media/image186.bin</svg:desc></draw:frame><text:span text:style-name="T8">10</text:span></text:p>
          </table:table-cell>
          <table:table-cell table:style-name="Таблиця8.A1" office:value-type="string">
            <text:p text:style-name="P102"><draw:custom-shape text:anchor-type="paragraph" draw:z-index="159" draw:name="Text Box 696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21" text:anchor-type="char" svg:x="15.24cm" svg:y="0.635cm" svg:width="0.071cm" svg:height="0.071cm" draw:z-index="631"><draw:image xlink:href="Pictures/100002010000000200000002814CAA2B9D21C986.png" xlink:type="simple" xlink:show="embed" xlink:actuate="onLoad" draw:mime-type="image/png"/><svg:desc>ooxWord://word/media/image187.bin</svg:desc></draw:frame><text:span text:style-name="T2">Учень/учениця</text:span><text:span text:style-name="T329"> </text:span><text:span text:style-name="T2">уміє</text:span><text:span text:style-name="T279"> </text:span><text:span text:style-name="T2">без</text:span><text:span text:style-name="T185"> </text:span><text:span text:style-name="T2">підготовки</text:span><text:span text:style-name="T350"> </text:span><text:span text:style-name="T2">висловлюватися</text:span><text:span text:style-name="T158"> </text:span><text:span text:style-name="T17">і</text:span><text:span text:style-name="T322"> </text:span><text:span text:style-name="T2">вести</text:span><text:span text:style-name="T221"> </text:span><text:span text:style-name="T2">бесіду</text:span><text:span text:style-name="T332"> </text:span><text:span text:style-name="T2">в</text:span><text:span text:style-name="T313"> </text:span><text:span text:style-name="T2">межах</text:span><text:span text:style-name="T206"> </text:span><text:span text:style-name="T2">вивчених</text:span><text:span text:style-name="T342"> </text:span><text:span text:style-name="T2">тем,</text:span><text:span text:style-name="T206"> </text:span><text:span text:style-name="T2">використовує</text:span><text:span text:style-name="T351"> </text:span><text:span text:style-name="T2">граматичні</text:span><text:span text:style-name="T89"> </text:span><text:span text:style-name="T2">структури</text:span><text:span text:style-name="T181"> </text:span><text:span text:style-name="T17">і</text:span><text:span text:style-name="T321"> </text:span><text:span text:style-name="T2">лексичні</text:span><text:span text:style-name="T250"> </text:span><text:span text:style-name="T2">одиниці</text:span><text:span text:style-name="T277"> </text:span><text:span text:style-name="T2">у</text:span><text:span text:style-name="T142"> </text:span><text:span text:style-name="T2">відповідності</text:span><text:span text:style-name="T327"> </text:span><text:span text:style-name="T2">з</text:span><text:span text:style-name="T138"> </text:span><text:span text:style-name="T2">комунікативним</text:span><text:span text:style-name="T336"> </text:span><text:span text:style-name="T2">завданням,</text:span><text:span text:style-name="T31"> </text:span><text:span text:style-name="T2">не</text:span><text:span text:style-name="T33"> </text:span><text:span text:style-name="T2">допускає</text:span><text:span text:style-name="T250"> </text:span><text:span text:style-name="T2">фонематичних</text:span><text:span text:style-name="T346"> </text:span><text:span text:style-name="T2">помилок.</text:span></text:p>
          </table:table-cell>
        </table:table-row>
        <table:table-row table:style-name="Таблиця8.5">
          <table:covered-table-cell/>
          <table:table-cell table:style-name="Таблиця8.A1" office:value-type="string">
            <text:p text:style-name="P99"><draw:custom-shape text:anchor-type="paragraph" draw:z-index="160" draw:name="Text Box 696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23" text:anchor-type="char" svg:x="1.235cm" svg:y="0.988cm" svg:width="0.035cm" svg:height="0.041cm" draw:z-index="632"><draw:image xlink:href="Pictures/1000020100000001000000010C75D7F4527CCAB0.png" xlink:type="simple" xlink:show="embed" xlink:actuate="onLoad" draw:mime-type="image/png"/><svg:desc>ooxWord://word/media/image188.bin</svg:desc></draw:frame><text:span text:style-name="T8">11</text:span></text:p>
          </table:table-cell>
          <table:table-cell table:style-name="Таблиця8.A1" office:value-type="string">
            <text:p text:style-name="P103"><draw:custom-shape text:anchor-type="paragraph" draw:z-index="161" draw:name="Text Box 696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25" text:anchor-type="char" svg:x="15.24cm" svg:y="0.988cm" svg:width="0.071cm" svg:height="0.041cm" draw:z-index="633"><draw:image xlink:href="Pictures/1000020100000002000000017BC388135EB8BCC3.png" xlink:type="simple" xlink:show="embed" xlink:actuate="onLoad" draw:mime-type="image/png"/><svg:desc>ooxWord://word/media/image189.bin</svg:desc></draw:frame><text:span text:style-name="T2">Учень/учениця</text:span><text:span text:style-name="T352"> </text:span><text:span text:style-name="T2">уміє</text:span><text:span text:style-name="T339"> </text:span><text:span text:style-name="T2">логічно</text:span><text:span text:style-name="T231"> </text:span><text:span text:style-name="T6">і</text:span><text:span text:style-name="T325"> </text:span><text:span text:style-name="T2">в</text:span><text:span text:style-name="T235"> </text:span><text:span text:style-name="T2">заданому</text:span><text:span text:style-name="T245"> </text:span><text:span text:style-name="T2">обсязі</text:span><text:span text:style-name="T42"> </text:span><text:span text:style-name="T2">побудувати</text:span><text:span text:style-name="T341"> </text:span><text:span text:style-name="T2">монологічне</text:span><text:span text:style-name="T157"> </text:span><text:span text:style-name="T2">висловлювання</text:span><text:span text:style-name="T353"> </text:span><text:span text:style-name="T2">та</text:span><text:span text:style-name="T235"> </text:span><text:span text:style-name="T2">діалогічну</text:span><text:span text:style-name="T245"> </text:span><text:span text:style-name="T2">взаємодію,</text:span><text:span text:style-name="T71"> </text:span><text:span text:style-name="T2">використовуючи</text:span><text:span text:style-name="T244"> </text:span><text:span text:style-name="T2">граматичні</text:span><text:span text:style-name="T332"> </text:span><text:span text:style-name="T2">структури</text:span><text:span text:style-name="T205"> </text:span><text:span text:style-name="T6">і</text:span><text:span text:style-name="T304"> </text:span><text:span text:style-name="T2">лексичні</text:span><text:span text:style-name="T339"> </text:span><text:span text:style-name="T2">одиниці</text:span><text:span text:style-name="T29"> </text:span><text:span text:style-name="T2">у</text:span><text:span text:style-name="T188"> </text:span><text:span text:style-name="T2">відповідності</text:span><text:span text:style-name="T276"> </text:span><text:span text:style-name="T2">до</text:span><text:span text:style-name="T298"> </text:span><text:span text:style-name="T2">комунікативного</text:span><text:span text:style-name="T179"> </text:span><text:span text:style-name="T2">завдання,</text:span><text:span text:style-name="T279"> </text:span><text:span text:style-name="T2">не</text:span><text:span text:style-name="T298"> </text:span><text:span text:style-name="T2">допускаючи</text:span><text:span text:style-name="T90"> </text:span><text:span text:style-name="T2">при</text:span><text:span text:style-name="T300"> </text:span><text:span text:style-name="T2">цьому</text:span><text:span text:style-name="T298"> </text:span><text:span text:style-name="T2">фонематичних</text:span><text:span text:style-name="T346"> </text:span><text:span text:style-name="T2">помилок.</text:span></text:p>
          </table:table-cell>
        </table:table-row>
        <table:table-row table:style-name="Таблиця8.3">
          <table:covered-table-cell/>
          <table:table-cell table:style-name="Таблиця8.A1" office:value-type="string">
            <text:p text:style-name="P99"><draw:custom-shape text:anchor-type="paragraph" draw:z-index="162" draw:name="Text Box 696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27" text:anchor-type="char" svg:x="1.235cm" svg:y="0.635cm" svg:width="0.035cm" svg:height="0.071cm" draw:z-index="634"><draw:image xlink:href="Pictures/10000201000000010000000261881EBD86173E32.png" xlink:type="simple" xlink:show="embed" xlink:actuate="onLoad" draw:mime-type="image/png"/><svg:desc>ooxWord://word/media/image190.bin</svg:desc></draw:frame><text:span text:style-name="T8">12</text:span></text:p>
          </table:table-cell>
          <table:table-cell table:style-name="Таблиця8.A1" office:value-type="string">
            <text:p text:style-name="P95"><draw:custom-shape text:anchor-type="paragraph" draw:z-index="163" draw:name="Text Box 695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29" text:anchor-type="char" svg:x="15.24cm" svg:y="0.635cm" svg:width="0.071cm" svg:height="0.071cm" draw:z-index="635"><draw:image xlink:href="Pictures/100002010000000200000002814CAA2B9D21C986.png" xlink:type="simple" xlink:show="embed" xlink:actuate="onLoad" draw:mime-type="image/png"/><svg:desc>ooxWord://word/media/image191.bin</svg:desc></draw:frame><text:span text:style-name="T2">Учень/учениця</text:span><text:span text:style-name="T205"> </text:span><text:span text:style-name="T2">уміє</text:span><text:span text:style-name="T237"> </text:span><text:span text:style-name="T2">вільно</text:span><text:span text:style-name="T313"> </text:span><text:span text:style-name="T2">висловлюватись</text:span><text:span text:style-name="T334"> </text:span><text:span text:style-name="T2">та</text:span><text:span text:style-name="T184"> </text:span><text:span text:style-name="T2">вести</text:span><text:span text:style-name="T207"> </text:span><text:span text:style-name="T2">бесіду</text:span><text:span text:style-name="T313"> </text:span><text:span text:style-name="T2">в</text:span><text:span text:style-name="T155"> </text:span><text:span text:style-name="T2">межах</text:span><text:span text:style-name="T302"> </text:span><text:span text:style-name="T2">вивчених</text:span><text:span text:style-name="T225"> </text:span><text:span text:style-name="T2">тем,</text:span><text:span text:style-name="T183"> </text:span><text:span text:style-name="T2">гнучко</text:span><text:span text:style-name="T27"> </text:span><text:span text:style-name="T2">та</text:span><text:span text:style-name="T307"> </text:span><text:span text:style-name="T2">ефективно</text:span><text:span text:style-name="T336"> </text:span><text:span text:style-name="T2">користуючись</text:span><text:span text:style-name="T82"> </text:span><text:span text:style-name="T2">мовними</text:span><text:span text:style-name="T315"> </text:span><text:span text:style-name="T2">та</text:span><text:span text:style-name="T248"> </text:span><text:span text:style-name="T2">мовленнєвими</text:span><text:span text:style-name="T206"> </text:span><text:span text:style-name="T2">засобами.</text:span></text:p>
          </table:table-cell>
        </table:table-row>
      </table:table>
      <text:p text:style-name="P71"><text:span text:style-name="T1">Контроль</text:span><text:span text:style-name="T187"> </text:span><text:span text:style-name="T1">письма</text:span></text:p>
      <table:table table:name="Таблиця9" table:style-name="Таблиця9">
        <table:table-column table:style-name="Таблиця9.A"/>
        <table:table-column table:style-name="Таблиця9.B"/>
        <table:table-column table:style-name="Таблиця9.C"/>
        <table:table-column table:style-name="Таблиця9.D"/>
        <table:table-column table:style-name="Таблиця9.E"/>
        <table:table-row table:style-name="Таблиця9.1">
          <table:table-cell table:style-name="Таблиця9.A1" table:number-rows-spanned="2" office:value-type="string">
            <text:p text:style-name="P104"><draw:custom-shape text:anchor-type="paragraph" draw:z-index="164" draw:name="Text Box 695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5" draw:name="Text Box 695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6" draw:name="Text Box 695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7" draw:name="Text Box 695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8" draw:name="Text Box 694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9" draw:name="Text Box 694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32" text:anchor-type="char" svg:x="0cm" svg:y="-0.035cm" svg:width="0.035cm" svg:height="0.071cm" draw:z-index="636"><draw:image xlink:href="Pictures/1000020100000001000000020BCDF6E7E0F0E709.png" xlink:type="simple" xlink:show="embed" xlink:actuate="onLoad" draw:mime-type="image/png"/><svg:desc>ooxWord://word/media/image192.bin</svg:desc></draw:frame><draw:frame draw:style-name="fr1" draw:name="Image333" text:anchor-type="char" svg:x="1.94cm" svg:y="-0.035cm" svg:width="0.071cm" svg:height="0.071cm" draw:z-index="637"><draw:image xlink:href="Pictures/100002010000000200000002FFF411EE77279BE1.png" xlink:type="simple" xlink:show="embed" xlink:actuate="onLoad" draw:mime-type="image/png"/><svg:desc>ooxWord://word/media/image193.bin</svg:desc></draw:frame><draw:frame draw:style-name="fr1" draw:name="Image334" text:anchor-type="char" svg:x="0cm" svg:y="0.459cm" svg:width="0.035cm" svg:height="0.041cm" draw:z-index="638"><draw:image xlink:href="Pictures/1000020100000001000000010C75D7F4527CCAB0.png" xlink:type="simple" xlink:show="embed" xlink:actuate="onLoad" draw:mime-type="image/png"/><svg:desc>ooxWord://word/media/image194.bin</svg:desc></draw:frame><draw:frame draw:style-name="fr1" draw:name="Image335" text:anchor-type="char" svg:x="1.94cm" svg:y="0.459cm" svg:width="0.071cm" svg:height="0.041cm" draw:z-index="639"><draw:image xlink:href="Pictures/1000020100000002000000017BC388135EB8BCC3.png" xlink:type="simple" xlink:show="embed" xlink:actuate="onLoad" draw:mime-type="image/png"/><svg:desc>ooxWord://word/media/image195.bin</svg:desc></draw:frame><draw:frame draw:style-name="fr1" draw:name="Image336" text:anchor-type="char" svg:x="0cm" svg:y="1.764cm" svg:width="0.035cm" svg:height="0.071cm" draw:z-index="640"><draw:image xlink:href="Pictures/10000201000000010000000261881EBD86173E32.png" xlink:type="simple" xlink:show="embed" xlink:actuate="onLoad" draw:mime-type="image/png"/><svg:desc>ooxWord://word/media/image196.bin</svg:desc></draw:frame><draw:frame draw:style-name="fr1" draw:name="Image337" text:anchor-type="char" svg:x="1.94cm" svg:y="1.764cm" svg:width="0.071cm" svg:height="0.071cm" draw:z-index="641"><draw:image xlink:href="Pictures/100002010000000200000002814CAA2B9D21C986.png" xlink:type="simple" xlink:show="embed" xlink:actuate="onLoad" draw:mime-type="image/png"/><svg:desc>ooxWord://word/media/image197.bin</svg:desc></draw:frame><text:span text:style-name="T1">Рівні</text:span></text:p>
            <text:p text:style-name="P105"><text:span text:style-name="T1">навча-</text:span></text:p>
            <text:p text:style-name="P107"><text:span text:style-name="T1">льних</text:span></text:p>
            <text:p text:style-name="P108"><text:span text:style-name="T1">досягнень</text:span></text:p>
          </table:table-cell>
          <table:table-cell table:style-name="Таблиця9.A1" table:number-rows-spanned="2" office:value-type="string">
            <text:p text:style-name="P74"><draw:custom-shape text:anchor-type="paragraph" draw:z-index="170" draw:name="Text Box 694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1" draw:name="Text Box 694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2" draw:name="Text Box 694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42" text:anchor-type="char" svg:x="1.235cm" svg:y="-0.035cm" svg:width="0.035cm" svg:height="0.071cm" draw:z-index="642"><draw:image xlink:href="Pictures/1000020100000001000000020BCDF6E7E0F0E709.png" xlink:type="simple" xlink:show="embed" xlink:actuate="onLoad" draw:mime-type="image/png"/><svg:desc>ooxWord://word/media/image198.bin</svg:desc></draw:frame><draw:frame draw:style-name="fr1" draw:name="Image343" text:anchor-type="char" svg:x="1.235cm" svg:y="0.459cm" svg:width="0.035cm" svg:height="0.041cm" draw:z-index="643"><draw:image xlink:href="Pictures/1000020100000001000000010C75D7F4527CCAB0.png" xlink:type="simple" xlink:show="embed" xlink:actuate="onLoad" draw:mime-type="image/png"/><svg:desc>ooxWord://word/media/image199.bin</svg:desc></draw:frame><draw:frame draw:style-name="fr1" draw:name="Image344" text:anchor-type="char" svg:x="1.235cm" svg:y="1.764cm" svg:width="0.035cm" svg:height="0.071cm" draw:z-index="644"><draw:image xlink:href="Pictures/10000201000000010000000261881EBD86173E32.png" xlink:type="simple" xlink:show="embed" xlink:actuate="onLoad" draw:mime-type="image/png"/><svg:desc>ooxWord://word/media/image200.bin</svg:desc></draw:frame><text:span text:style-name="T1">Бали</text:span></text:p>
          </table:table-cell>
          <table:table-cell table:style-name="Таблиця9.A1" table:number-rows-spanned="2" office:value-type="string">
            <text:p text:style-name="P110"><draw:custom-shape text:anchor-type="paragraph" draw:z-index="173" draw:name="Text Box 693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4" draw:name="Text Box 693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5" draw:name="Text Box 693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46" text:anchor-type="char" svg:x="8.749cm" svg:y="-0.035cm" svg:width="0.035cm" svg:height="0.071cm" draw:z-index="645"><draw:image xlink:href="Pictures/1000020100000001000000020BCDF6E7E0F0E709.png" xlink:type="simple" xlink:show="embed" xlink:actuate="onLoad" draw:mime-type="image/png"/><svg:desc>ooxWord://word/media/image201.bin</svg:desc></draw:frame><draw:frame draw:style-name="fr1" draw:name="Image347" text:anchor-type="char" svg:x="8.749cm" svg:y="0.459cm" svg:width="0.035cm" svg:height="0.041cm" draw:z-index="646"><draw:image xlink:href="Pictures/1000020100000001000000010C75D7F4527CCAB0.png" xlink:type="simple" xlink:show="embed" xlink:actuate="onLoad" draw:mime-type="image/png"/><svg:desc>ooxWord://word/media/image202.bin</svg:desc></draw:frame><draw:frame draw:style-name="fr1" draw:name="Image348" text:anchor-type="char" svg:x="8.749cm" svg:y="1.764cm" svg:width="0.035cm" svg:height="0.071cm" draw:z-index="647"><draw:image xlink:href="Pictures/10000201000000010000000261881EBD86173E32.png" xlink:type="simple" xlink:show="embed" xlink:actuate="onLoad" draw:mime-type="image/png"/><svg:desc>ooxWord://word/media/image203.bin</svg:desc></draw:frame><text:span text:style-name="T1">Критерії</text:span><text:span text:style-name="T24"> </text:span><text:span text:style-name="T1">оцінювання</text:span><text:span text:style-name="T26"> </text:span><text:span text:style-name="T1">навчальних</text:span><text:span text:style-name="T28"> </text:span><text:span text:style-name="T1">досягнень</text:span><text:span text:style-name="T30"> </text:span><text:span text:style-name="T1">учнів</text:span></text:p>
          </table:table-cell>
          <table:table-cell table:style-name="Таблиця9.A1" table:number-columns-spanned="2" office:value-type="string">
            <text:p text:style-name="P111"><draw:custom-shape text:anchor-type="paragraph" draw:z-index="176" draw:name="Text Box 693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7" draw:name="Text Box 693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8" draw:name="Text Box 692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50" text:anchor-type="char" svg:x="7.232cm" svg:y="-0.035cm" svg:width="0.035cm" svg:height="0.071cm" draw:z-index="648"><draw:image xlink:href="Pictures/1000020100000001000000020BCDF6E7E0F0E709.png" xlink:type="simple" xlink:show="embed" xlink:actuate="onLoad" draw:mime-type="image/png"/><svg:desc>ooxWord://word/media/image204.bin</svg:desc></draw:frame><draw:frame draw:style-name="fr1" draw:name="Image351" text:anchor-type="char" svg:x="3.739cm" svg:y="0.459cm" svg:width="0.071cm" svg:height="0.041cm" draw:z-index="649"><draw:image xlink:href="Pictures/1000020100000002000000017BC388135EB8BCC3.png" xlink:type="simple" xlink:show="embed" xlink:actuate="onLoad" draw:mime-type="image/png"/><svg:desc>ooxWord://word/media/image205.bin</svg:desc></draw:frame><draw:frame draw:style-name="fr1" draw:name="Image352" text:anchor-type="char" svg:x="7.232cm" svg:y="0.459cm" svg:width="0.035cm" svg:height="0.041cm" draw:z-index="650"><draw:image xlink:href="Pictures/1000020100000001000000010C75D7F4527CCAB0.png" xlink:type="simple" xlink:show="embed" xlink:actuate="onLoad" draw:mime-type="image/png"/><svg:desc>ooxWord://word/media/image206.bin</svg:desc></draw:frame><text:span text:style-name="T1">Грамотність</text:span></text:p>
          </table:table-cell>
          <table:covered-table-cell/>
        </table:table-row>
        <table:table-row table:style-name="Таблиця9.2">
          <table:covered-table-cell/>
          <table:covered-table-cell/>
          <table:covered-table-cell/>
          <table:table-cell table:style-name="Таблиця9.A1" office:value-type="string">
            <text:p text:style-name="P112"><draw:custom-shape text:anchor-type="paragraph" draw:z-index="179" draw:name="Text Box 692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54" text:anchor-type="char" svg:x="3.739cm" svg:y="1.27cm" svg:width="0.071cm" svg:height="0.071cm" draw:z-index="651"><draw:image xlink:href="Pictures/100002010000000200000002814CAA2B9D21C986.png" xlink:type="simple" xlink:show="embed" xlink:actuate="onLoad" draw:mime-type="image/png"/><svg:desc>ooxWord://word/media/image207.bin</svg:desc></draw:frame><text:span text:style-name="T1">Припустима</text:span><text:span text:style-name="T152"> </text:span><text:span text:style-name="T1">кількість</text:span><text:span text:style-name="T35"> </text:span><text:span text:style-name="T1">орфографічних</text:span><text:span text:style-name="T159"> </text:span><text:span text:style-name="T1">помилок</text:span></text:p>
          </table:table-cell>
          <table:table-cell table:style-name="Таблиця9.A1" office:value-type="string">
            <text:p text:style-name="P113"><draw:custom-shape text:anchor-type="paragraph" draw:z-index="180" draw:name="Text Box 692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56" text:anchor-type="char" svg:x="3.493cm" svg:y="1.27cm" svg:width="0.035cm" svg:height="0.071cm" draw:z-index="652"><draw:image xlink:href="Pictures/10000201000000010000000261881EBD86173E32.png" xlink:type="simple" xlink:show="embed" xlink:actuate="onLoad" draw:mime-type="image/png"/><svg:desc>ooxWord://word/media/image208.bin</svg:desc></draw:frame><text:span text:style-name="T1">Припустима</text:span><text:span text:style-name="T152"> </text:span><text:span text:style-name="T1">кількість</text:span></text:p>
            <text:p text:style-name="P114"><text:span text:style-name="T1">лексичних,</text:span></text:p>
            <text:p text:style-name="P116"><text:span text:style-name="T1">граматичних</text:span><text:span text:style-name="T133"> </text:span><text:span text:style-name="T1">та</text:span></text:p>
            <text:p text:style-name="P117"><text:span text:style-name="T1">стилістичних</text:span><text:span text:style-name="T278"> </text:span><text:span text:style-name="T1">помилок</text:span></text:p>
          </table:table-cell>
        </table:table-row>
        <table:table-row table:style-name="Таблиця9.3">
          <table:table-cell table:style-name="Таблиця9.A1" table:number-rows-spanned="3" office:value-type="string">
            <text:p text:style-name="P53"><draw:custom-shape text:anchor-type="paragraph" draw:z-index="181" draw:name="Text Box 692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2" draw:name="Text Box 692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3" draw:name="Text Box 691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4" draw:name="Text Box 691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5" draw:name="Text Box 691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6" draw:name="Text Box 691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61" text:anchor-type="char" svg:x="0cm" svg:y="0.67cm" svg:width="0.035cm" svg:height="0.041cm" draw:z-index="653"><draw:image xlink:href="Pictures/1000020100000001000000010C75D7F4527CCAB0.png" xlink:type="simple" xlink:show="embed" xlink:actuate="onLoad" draw:mime-type="image/png"/><svg:desc>ooxWord://word/media/image209.bin</svg:desc></draw:frame><draw:frame draw:style-name="fr1" draw:name="Image362" text:anchor-type="char" svg:x="1.94cm" svg:y="0.67cm" svg:width="0.071cm" svg:height="0.041cm" draw:z-index="654"><draw:image xlink:href="Pictures/1000020100000002000000017BC388135EB8BCC3.png" xlink:type="simple" xlink:show="embed" xlink:actuate="onLoad" draw:mime-type="image/png"/><svg:desc>ooxWord://word/media/image210.bin</svg:desc></draw:frame><draw:frame draw:style-name="fr1" draw:name="Image363" text:anchor-type="char" svg:x="0cm" svg:y="0.988cm" svg:width="0.035cm" svg:height="0.071cm" draw:z-index="655"><draw:image xlink:href="Pictures/10000201000000010000000261881EBD86173E32.png" xlink:type="simple" xlink:show="embed" xlink:actuate="onLoad" draw:mime-type="image/png"/><svg:desc>ooxWord://word/media/image211.bin</svg:desc></draw:frame><draw:frame draw:style-name="fr1" draw:name="Image364" text:anchor-type="char" svg:x="1.94cm" svg:y="0.988cm" svg:width="0.071cm" svg:height="0.071cm" draw:z-index="656"><draw:image xlink:href="Pictures/100002010000000200000002814CAA2B9D21C986.png" xlink:type="simple" xlink:show="embed" xlink:actuate="onLoad" draw:mime-type="image/png"/><svg:desc>ooxWord://word/media/image212.bin</svg:desc></draw:frame><draw:frame draw:style-name="fr1" draw:name="Image365" text:anchor-type="char" svg:x="0cm" svg:y="1.976cm" svg:width="0.035cm" svg:height="0.041cm" draw:z-index="657"><draw:image xlink:href="Pictures/1000020100000001000000010C75D7F4527CCAB0.png" xlink:type="simple" xlink:show="embed" xlink:actuate="onLoad" draw:mime-type="image/png"/><svg:desc>ooxWord://word/media/image213.bin</svg:desc></draw:frame><draw:frame draw:style-name="fr1" draw:name="Image366" text:anchor-type="char" svg:x="1.94cm" svg:y="1.976cm" svg:width="0.071cm" svg:height="0.041cm" draw:z-index="658"><draw:image xlink:href="Pictures/1000020100000002000000017BC388135EB8BCC3.png" xlink:type="simple" xlink:show="embed" xlink:actuate="onLoad" draw:mime-type="image/png"/><svg:desc>ooxWord://word/media/image214.bin</svg:desc></draw:frame><text:span text:style-name="T2">Початковий</text:span></text:p>
          </table:table-cell>
          <table:table-cell table:style-name="Таблиця9.A1" office:value-type="string">
            <text:p text:style-name="P76"><draw:custom-shape text:anchor-type="paragraph" draw:z-index="187" draw:name="Text Box 691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68" text:anchor-type="char" svg:x="1.235cm" svg:y="0.67cm" svg:width="0.035cm" svg:height="0.041cm" draw:z-index="659"><draw:image xlink:href="Pictures/1000020100000001000000010C75D7F4527CCAB0.png" xlink:type="simple" xlink:show="embed" xlink:actuate="onLoad" draw:mime-type="image/png"/><svg:desc>ooxWord://word/media/image215.bin</svg:desc></draw:frame><text:span text:style-name="T15">1</text:span></text:p>
          </table:table-cell>
          <table:table-cell table:style-name="Таблиця9.A1" office:value-type="string">
            <text:p text:style-name="P119"><draw:custom-shape text:anchor-type="paragraph" draw:z-index="188" draw:name="Text Box 690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70" text:anchor-type="char" svg:x="8.749cm" svg:y="0.67cm" svg:width="0.035cm" svg:height="0.041cm" draw:z-index="660"><draw:image xlink:href="Pictures/1000020100000001000000010C75D7F4527CCAB0.png" xlink:type="simple" xlink:show="embed" xlink:actuate="onLoad" draw:mime-type="image/png"/><svg:desc>ooxWord://word/media/image216.bin</svg:desc></draw:frame><text:span text:style-name="T2">Учень/учениця</text:span><text:span text:style-name="T279"> </text:span><text:span text:style-name="T2">уміє</text:span><text:span text:style-name="T307"> </text:span><text:span text:style-name="T2">писати</text:span><text:span text:style-name="T244"> </text:span><text:span text:style-name="T2">вивчені</text:span><text:span text:style-name="T279"> </text:span><text:span text:style-name="T2">слова.</text:span><text:span text:style-name="T157"> </text:span><text:span text:style-name="T2">допускаючи</text:span><text:span text:style-name="T202"> </text:span><text:span text:style-name="T2">при</text:span><text:span text:style-name="T333"> </text:span><text:span text:style-name="T2">цьому</text:span><text:span text:style-name="T91"> </text:span><text:span text:style-name="T2">велику</text:span><text:span text:style-name="T316"> </text:span><text:span text:style-name="T2">кількість</text:span><text:span text:style-name="T331"> </text:span><text:span text:style-name="T2">орфографічних</text:span><text:span text:style-name="T246"> </text:span><text:span text:style-name="T2">помилок.</text:span></text:p>
          </table:table-cell>
          <table:table-cell table:style-name="Таблиця9.A1" office:value-type="string">
            <text:p text:style-name="P121"><draw:custom-shape text:anchor-type="paragraph" draw:z-index="189" draw:name="Text Box 690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72" text:anchor-type="char" svg:x="3.739cm" svg:y="0.67cm" svg:width="0.071cm" svg:height="0.041cm" draw:z-index="661"><draw:image xlink:href="Pictures/1000020100000002000000017BC388135EB8BCC3.png" xlink:type="simple" xlink:show="embed" xlink:actuate="onLoad" draw:mime-type="image/png"/><svg:desc>ooxWord://word/media/image217.bin</svg:desc></draw:frame><text:span text:style-name="T12">8</text:span></text:p>
          </table:table-cell>
          <table:table-cell table:style-name="Таблиця9.A1" office:value-type="string">
            <text:p text:style-name="P122"><draw:custom-shape text:anchor-type="paragraph" draw:z-index="190" draw:name="Text Box 690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74" text:anchor-type="char" svg:x="3.493cm" svg:y="0.67cm" svg:width="0.035cm" svg:height="0.041cm" draw:z-index="662"><draw:image xlink:href="Pictures/1000020100000001000000010C75D7F4527CCAB0.png" xlink:type="simple" xlink:show="embed" xlink:actuate="onLoad" draw:mime-type="image/png"/><svg:desc>ooxWord://word/media/image218.bin</svg:desc></draw:frame><text:span text:style-name="T19">9</text:span></text:p>
          </table:table-cell>
        </table:table-row>
        <table:table-row table:style-name="Таблиця9.4">
          <table:covered-table-cell/>
          <table:table-cell table:style-name="Таблиця9.A1" office:value-type="string">
            <text:p text:style-name="P79"><draw:custom-shape text:anchor-type="paragraph" draw:z-index="191" draw:name="Text Box 690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76" text:anchor-type="char" svg:x="1.235cm" svg:y="0.318cm" svg:width="0.035cm" svg:height="0.071cm" draw:z-index="663"><draw:image xlink:href="Pictures/10000201000000010000000261881EBD86173E32.png" xlink:type="simple" xlink:show="embed" xlink:actuate="onLoad" draw:mime-type="image/png"/><svg:desc>ooxWord://word/media/image219.bin</svg:desc></draw:frame><text:span text:style-name="T2">2</text:span></text:p>
          </table:table-cell>
          <table:table-cell table:style-name="Таблиця9.A1" office:value-type="string">
            <text:p text:style-name="P44"><draw:custom-shape text:anchor-type="paragraph" draw:z-index="192" draw:name="Text Box 690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78" text:anchor-type="char" svg:x="8.749cm" svg:y="0.318cm" svg:width="0.035cm" svg:height="0.071cm" draw:z-index="664"><draw:image xlink:href="Pictures/10000201000000010000000261881EBD86173E32.png" xlink:type="simple" xlink:show="embed" xlink:actuate="onLoad" draw:mime-type="image/png"/><svg:desc>ooxWord://word/media/image220.bin</svg:desc></draw:frame><text:span text:style-name="T2">Учень/учениця</text:span><text:span text:style-name="T236"> </text:span><text:span text:style-name="T2">уміє</text:span><text:span text:style-name="T134"> </text:span><text:span text:style-name="T2">писати</text:span><text:span text:style-name="T236"> </text:span><text:span text:style-name="T2">вивчені</text:span><text:span text:style-name="T219"> </text:span><text:span text:style-name="T2">словосполучення.</text:span></text:p>
          </table:table-cell>
          <table:table-cell table:style-name="Таблиця9.A1" office:value-type="string">
            <text:p text:style-name="P124"><draw:custom-shape text:anchor-type="paragraph" draw:z-index="193" draw:name="Text Box 689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80" text:anchor-type="char" svg:x="3.739cm" svg:y="0.318cm" svg:width="0.071cm" svg:height="0.071cm" draw:z-index="665"><draw:image xlink:href="Pictures/100002010000000200000002814CAA2B9D21C986.png" xlink:type="simple" xlink:show="embed" xlink:actuate="onLoad" draw:mime-type="image/png"/><svg:desc>ooxWord://word/media/image221.bin</svg:desc></draw:frame><text:span text:style-name="T19">6</text:span></text:p>
          </table:table-cell>
          <table:table-cell table:style-name="Таблиця9.A1" office:value-type="string">
            <text:p text:style-name="P122"><draw:custom-shape text:anchor-type="paragraph" draw:z-index="194" draw:name="Text Box 689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82" text:anchor-type="char" svg:x="3.493cm" svg:y="0.318cm" svg:width="0.035cm" svg:height="0.071cm" draw:z-index="666"><draw:image xlink:href="Pictures/10000201000000010000000261881EBD86173E32.png" xlink:type="simple" xlink:show="embed" xlink:actuate="onLoad" draw:mime-type="image/png"/><svg:desc>ooxWord://word/media/image222.bin</svg:desc></draw:frame><text:span text:style-name="T19">9</text:span></text:p>
          </table:table-cell>
        </table:table-row>
        <table:table-row table:style-name="Таблиця9.5">
          <table:covered-table-cell/>
          <table:table-cell table:style-name="Таблиця9.A1" office:value-type="string">
            <text:p text:style-name="P83"><draw:custom-shape text:anchor-type="paragraph" draw:z-index="195" draw:name="Text Box 689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84" text:anchor-type="char" svg:x="1.235cm" svg:y="0.988cm" svg:width="0.035cm" svg:height="0.041cm" draw:z-index="667"><draw:image xlink:href="Pictures/1000020100000001000000010C75D7F4527CCAB0.png" xlink:type="simple" xlink:show="embed" xlink:actuate="onLoad" draw:mime-type="image/png"/><svg:desc>ooxWord://word/media/image223.bin</svg:desc></draw:frame><text:span text:style-name="T19">3</text:span></text:p>
          </table:table-cell>
          <table:table-cell table:style-name="Таблиця9.A1" office:value-type="string">
            <text:p text:style-name="P125"><draw:custom-shape text:anchor-type="paragraph" draw:z-index="196" draw:name="Text Box 689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86" text:anchor-type="char" svg:x="8.749cm" svg:y="0.988cm" svg:width="0.035cm" svg:height="0.041cm" draw:z-index="668"><draw:image xlink:href="Pictures/1000020100000001000000010C75D7F4527CCAB0.png" xlink:type="simple" xlink:show="embed" xlink:actuate="onLoad" draw:mime-type="image/png"/><svg:desc>ooxWord://word/media/image224.bin</svg:desc></draw:frame><text:span text:style-name="T2">Учень/учениця</text:span><text:span text:style-name="T336"> </text:span><text:span text:style-name="T2">уміє</text:span><text:span text:style-name="T182"> </text:span><text:span text:style-name="T2">писати</text:span><text:span text:style-name="T235"> </text:span><text:span text:style-name="T2">прості</text:span><text:span text:style-name="T235"> </text:span><text:span text:style-name="T2">непоширені</text:span><text:span text:style-name="T42"> </text:span><text:span text:style-name="T2">речення</text:span><text:span text:style-name="T201"> </text:span><text:span text:style-name="T2">відповідно</text:span><text:span text:style-name="T92"> </text:span><text:span text:style-name="T2">до</text:span><text:span text:style-name="T25"> </text:span><text:span text:style-name="T2">комунікативної</text:span><text:span text:style-name="T354"> </text:span><text:span text:style-name="T2">задачі</text:span><text:span text:style-name="T244"> </text:span><text:span text:style-name="T2">проте</text:span><text:span text:style-name="T302"> </text:span><text:span text:style-name="T2">зміст</text:span><text:span text:style-name="T182"> </text:span><text:span text:style-name="T2">повідомлення</text:span><text:span text:style-name="T355"> </text:span><text:span text:style-name="T2">недостатній</text:span><text:span text:style-name="T224"> </text:span><text:span text:style-name="T2">за</text:span><text:span text:style-name="T36"> </text:span><text:span text:style-name="T2">обсягом</text:span><text:span text:style-name="T319"> </text:span><text:span text:style-name="T2">для</text:span><text:span text:style-name="T273"> </text:span><text:span text:style-name="T2">розкриття</text:span><text:span text:style-name="T29"> </text:span><text:span text:style-name="T2">теми</text:span><text:span text:style-name="T188"> </text:span><text:span text:style-name="T2">та</text:span><text:span text:style-name="T302"> </text:span><text:span text:style-name="T2">інформативно</text:span><text:span text:style-name="T185"> </text:span><text:span text:style-name="T2">насичений.</text:span></text:p>
          </table:table-cell>
          <table:table-cell table:style-name="Таблиця9.A1" office:value-type="string">
            <text:p text:style-name="P124"><draw:custom-shape text:anchor-type="paragraph" draw:z-index="197" draw:name="Text Box 689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88" text:anchor-type="char" svg:x="3.739cm" svg:y="0.988cm" svg:width="0.071cm" svg:height="0.041cm" draw:z-index="669"><draw:image xlink:href="Pictures/1000020100000002000000017BC388135EB8BCC3.png" xlink:type="simple" xlink:show="embed" xlink:actuate="onLoad" draw:mime-type="image/png"/><svg:desc>ooxWord://word/media/image225.bin</svg:desc></draw:frame><text:span text:style-name="T19">6</text:span></text:p>
          </table:table-cell>
          <table:table-cell table:style-name="Таблиця9.A1" office:value-type="string">
            <text:p text:style-name="P126"><draw:custom-shape text:anchor-type="paragraph" draw:z-index="198" draw:name="Text Box 688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90" text:anchor-type="char" svg:x="3.493cm" svg:y="0.988cm" svg:width="0.035cm" svg:height="0.041cm" draw:z-index="670"><draw:image xlink:href="Pictures/1000020100000001000000010C75D7F4527CCAB0.png" xlink:type="simple" xlink:show="embed" xlink:actuate="onLoad" draw:mime-type="image/png"/><svg:desc>ooxWord://word/media/image226.bin</svg:desc></draw:frame><text:span text:style-name="T12">8</text:span></text:p>
          </table:table-cell>
        </table:table-row>
        <table:table-row table:style-name="Таблиця9.6">
          <table:table-cell table:style-name="Таблиця9.A1" table:number-rows-spanned="3" office:value-type="string">
            <text:p text:style-name="P31"><draw:custom-shape text:anchor-type="paragraph" draw:z-index="199" draw:name="Text Box 688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0" draw:name="Text Box 688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1" draw:name="Text Box 688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2" draw:name="Text Box 688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3" draw:name="Text Box 687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4" draw:name="Text Box 687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92" text:anchor-type="char" svg:x="0cm" svg:y="0.953cm" svg:width="0.035cm" svg:height="0.071cm" draw:z-index="671"><draw:image xlink:href="Pictures/10000201000000010000000261881EBD86173E32.png" xlink:type="simple" xlink:show="embed" xlink:actuate="onLoad" draw:mime-type="image/png"/><svg:desc>ooxWord://word/media/image227.bin</svg:desc></draw:frame><draw:frame draw:style-name="fr1" draw:name="Image393" text:anchor-type="char" svg:x="1.94cm" svg:y="0.953cm" svg:width="0.071cm" svg:height="0.071cm" draw:z-index="672"><draw:image xlink:href="Pictures/100002010000000200000002814CAA2B9D21C986.png" xlink:type="simple" xlink:show="embed" xlink:actuate="onLoad" draw:mime-type="image/png"/><svg:desc>ooxWord://word/media/image228.bin</svg:desc></draw:frame><draw:frame draw:style-name="fr1" draw:name="Image394" text:anchor-type="char" svg:x="0cm" svg:y="2.293cm" svg:width="0.035cm" svg:height="0.071cm" draw:z-index="673"><draw:image xlink:href="Pictures/10000201000000010000000261881EBD86173E32.png" xlink:type="simple" xlink:show="embed" xlink:actuate="onLoad" draw:mime-type="image/png"/><svg:desc>ooxWord://word/media/image229.bin</svg:desc></draw:frame><draw:frame draw:style-name="fr1" draw:name="Image395" text:anchor-type="char" svg:x="1.94cm" svg:y="2.293cm" svg:width="0.071cm" svg:height="0.071cm" draw:z-index="674"><draw:image xlink:href="Pictures/100002010000000200000002814CAA2B9D21C986.png" xlink:type="simple" xlink:show="embed" xlink:actuate="onLoad" draw:mime-type="image/png"/><svg:desc>ooxWord://word/media/image230.bin</svg:desc></draw:frame><draw:frame draw:style-name="fr1" draw:name="Image396" text:anchor-type="char" svg:x="0cm" svg:y="3.598cm" svg:width="0.035cm" svg:height="0.041cm" draw:z-index="675"><draw:image xlink:href="Pictures/1000020100000001000000010C75D7F4527CCAB0.png" xlink:type="simple" xlink:show="embed" xlink:actuate="onLoad" draw:mime-type="image/png"/><svg:desc>ooxWord://word/media/image231.bin</svg:desc></draw:frame><draw:frame draw:style-name="fr1" draw:name="Image397" text:anchor-type="char" svg:x="1.94cm" svg:y="3.598cm" svg:width="0.071cm" svg:height="0.041cm" draw:z-index="676"><draw:image xlink:href="Pictures/1000020100000002000000017BC388135EB8BCC3.png" xlink:type="simple" xlink:show="embed" xlink:actuate="onLoad" draw:mime-type="image/png"/><svg:desc>ooxWord://word/media/image232.bin</svg:desc></draw:frame><text:span text:style-name="T2">Середній</text:span></text:p>
          </table:table-cell>
          <table:table-cell table:style-name="Таблиця9.A1" office:value-type="string">
            <text:p text:style-name="P86"><draw:custom-shape text:anchor-type="paragraph" draw:z-index="205" draw:name="Text Box 687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99" text:anchor-type="char" svg:x="1.235cm" svg:y="0.953cm" svg:width="0.035cm" svg:height="0.071cm" draw:z-index="677"><draw:image xlink:href="Pictures/10000201000000010000000261881EBD86173E32.png" xlink:type="simple" xlink:show="embed" xlink:actuate="onLoad" draw:mime-type="image/png"/><svg:desc>ooxWord://word/media/image233.bin</svg:desc></draw:frame><text:span text:style-name="T2">4</text:span></text:p>
          </table:table-cell>
          <table:table-cell table:style-name="Таблиця9.A1" office:value-type="string">
            <text:p text:style-name="P10"><draw:custom-shape text:anchor-type="paragraph" draw:z-index="206" draw:name="Text Box 687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01" text:anchor-type="char" svg:x="8.749cm" svg:y="0.953cm" svg:width="0.035cm" svg:height="0.071cm" draw:z-index="678"><draw:image xlink:href="Pictures/10000201000000010000000261881EBD86173E32.png" xlink:type="simple" xlink:show="embed" xlink:actuate="onLoad" draw:mime-type="image/png"/><svg:desc>ooxWord://word/media/image234.bin</svg:desc></draw:frame><text:span text:style-name="T2">Учень/учениця</text:span><text:span text:style-name="T356"> </text:span><text:span text:style-name="T2">уміє</text:span><text:span text:style-name="T349"> </text:span><text:span text:style-name="T2">написати</text:span><text:span text:style-name="T162"> </text:span><text:span text:style-name="T2">листівку</text:span><text:span text:style-name="T283"> </text:span><text:span text:style-name="T2">за</text:span><text:span text:style-name="T232"> </text:span><text:span text:style-name="T2">зразком,</text:span><text:span text:style-name="T162"> </text:span><text:span text:style-name="T2">проте</text:span><text:span text:style-name="T43"> </text:span><text:span text:style-name="T2">використовує</text:span><text:span text:style-name="T258"> </text:span><text:span text:style-name="T2">обмежений</text:span><text:span text:style-name="T345"> </text:span><text:span text:style-name="T2">запас</text:span><text:span text:style-name="T145"> </text:span><text:span text:style-name="T2">лексики</text:span><text:span text:style-name="T329"> </text:span><text:span text:style-name="T2">та</text:span><text:span text:style-name="T250"> </text:span><text:span text:style-name="T2">граматичних</text:span><text:span text:style-name="T351"> </text:span><text:span text:style-name="T2">структур,</text:span><text:span text:style-name="T61"> </text:span><text:span text:style-name="T2">допускаючи</text:span><text:span text:style-name="T140"> </text:span><text:span text:style-name="T2">помилки,</text:span><text:span text:style-name="T333"> </text:span><text:span text:style-name="T2">які</text:span><text:span text:style-name="T234"> </text:span><text:span text:style-name="T2">утруднюють</text:span><text:span text:style-name="T31"> </text:span><text:span text:style-name="T2">розуміння</text:span><text:span text:style-name="T29"> </text:span><text:span text:style-name="T2">тексту.</text:span></text:p>
          </table:table-cell>
          <table:table-cell table:style-name="Таблиця9.A1" office:value-type="string">
            <text:p text:style-name="P124"><draw:custom-shape text:anchor-type="paragraph" draw:z-index="207" draw:name="Text Box 687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03" text:anchor-type="char" svg:x="3.739cm" svg:y="0.953cm" svg:width="0.071cm" svg:height="0.071cm" draw:z-index="679"><draw:image xlink:href="Pictures/100002010000000200000002814CAA2B9D21C986.png" xlink:type="simple" xlink:show="embed" xlink:actuate="onLoad" draw:mime-type="image/png"/><svg:desc>ooxWord://word/media/image235.bin</svg:desc></draw:frame><text:span text:style-name="T19">6</text:span></text:p>
          </table:table-cell>
          <table:table-cell table:style-name="Таблиця9.A1" office:value-type="string">
            <text:p text:style-name="P122"><draw:custom-shape text:anchor-type="paragraph" draw:z-index="208" draw:name="Text Box 686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05" text:anchor-type="char" svg:x="3.493cm" svg:y="0.953cm" svg:width="0.035cm" svg:height="0.071cm" draw:z-index="680"><draw:image xlink:href="Pictures/10000201000000010000000261881EBD86173E32.png" xlink:type="simple" xlink:show="embed" xlink:actuate="onLoad" draw:mime-type="image/png"/><svg:desc>ooxWord://word/media/image236.bin</svg:desc></draw:frame><text:span text:style-name="T19">6</text:span></text:p>
          </table:table-cell>
        </table:table-row>
        <table:table-row table:style-name="Таблиця9.7">
          <table:covered-table-cell/>
          <table:table-cell table:style-name="Таблиця9.A1" office:value-type="string">
            <text:p text:style-name="P89"><draw:custom-shape text:anchor-type="paragraph" draw:z-index="209" draw:name="Text Box 686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07" text:anchor-type="char" svg:x="1.235cm" svg:y="1.305cm" svg:width="0.035cm" svg:height="0.071cm" draw:z-index="681"><draw:image xlink:href="Pictures/10000201000000010000000261881EBD86173E32.png" xlink:type="simple" xlink:show="embed" xlink:actuate="onLoad" draw:mime-type="image/png"/><svg:desc>ooxWord://word/media/image237.bin</svg:desc></draw:frame><text:span text:style-name="T19">5</text:span></text:p>
          </table:table-cell>
          <table:table-cell table:style-name="Таблиця9.A1" office:value-type="string">
            <text:p text:style-name="P127"><draw:custom-shape text:anchor-type="paragraph" draw:z-index="210" draw:name="Text Box 686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09" text:anchor-type="char" svg:x="8.749cm" svg:y="1.305cm" svg:width="0.035cm" svg:height="0.071cm" draw:z-index="682"><draw:image xlink:href="Pictures/10000201000000010000000261881EBD86173E32.png" xlink:type="simple" xlink:show="embed" xlink:actuate="onLoad" draw:mime-type="image/png"/><svg:desc>ooxWord://word/media/image238.bin</svg:desc></draw:frame><text:span text:style-name="T2">Учень/учениця</text:span><text:span text:style-name="T329"> </text:span><text:span text:style-name="T2">уміє</text:span><text:span text:style-name="T185"> </text:span><text:span text:style-name="T2">написати</text:span><text:span text:style-name="T355"> </text:span><text:span text:style-name="T2">коротке</text:span><text:span text:style-name="T258"> </text:span><text:span text:style-name="T2">повідомлення</text:span><text:span text:style-name="T341"> </text:span><text:span text:style-name="T2">за</text:span><text:span text:style-name="T250"> </text:span><text:span text:style-name="T2">зразком</text:span><text:span text:style-name="T328"> </text:span><text:span text:style-name="T2">у</text:span><text:span text:style-name="T36"> </text:span><text:span text:style-name="T2">межах</text:span><text:span text:style-name="T207"> </text:span><text:span text:style-name="T2">вивченої</text:span><text:span text:style-name="T245"> </text:span><text:span text:style-name="T2">теми,</text:span><text:span text:style-name="T345"> </text:span><text:span text:style-name="T2">використовуючи</text:span><text:span text:style-name="T357"> </text:span><text:span text:style-name="T2">обмежений</text:span><text:span text:style-name="T334"> </text:span><text:span text:style-name="T2">набір</text:span><text:span text:style-name="T201"> </text:span><text:span text:style-name="T2">засобів</text:span><text:span text:style-name="T93"> </text:span><text:span text:style-name="T2">логічного</text:span><text:span text:style-name="T303"> </text:span><text:span text:style-name="T2">зв</text:span><text:span text:style-name="T23">’я</text:span><text:span text:style-name="T2">зку</text:span><text:span text:style-name="T190"> </text:span><text:span text:style-name="T2">при</text:span><text:span text:style-name="T292"> </text:span><text:span text:style-name="T2">цьому</text:span><text:span text:style-name="T201"> </text:span><text:span text:style-name="T2">відсутні</text:span><text:span text:style-name="T194"> </text:span><text:span text:style-name="T2">з'єднувальні</text:span><text:span text:style-name="T235"> </text:span><text:span text:style-name="T2">кліше,</text:span><text:span text:style-name="T277"> </text:span><text:span text:style-name="T2">недостатня</text:span><text:span text:style-name="T94"> </text:span><text:span text:style-name="T2">різноманітність</text:span><text:span text:style-name="T183"> </text:span><text:span text:style-name="T2">вжитих</text:span><text:span text:style-name="T190"> </text:span><text:span text:style-name="T2">структур,</text:span><text:span text:style-name="T183"> </text:span><text:span text:style-name="T2">моделей</text:span><text:span text:style-name="T150"> </text:span><text:span text:style-name="T2">тощо</text:span></text:p>
          </table:table-cell>
          <table:table-cell table:style-name="Таблиця9.A1" office:value-type="string">
            <text:p text:style-name="P128"><draw:custom-shape text:anchor-type="paragraph" draw:z-index="211" draw:name="Text Box 686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11" text:anchor-type="char" svg:x="3.739cm" svg:y="1.305cm" svg:width="0.071cm" svg:height="0.071cm" draw:z-index="683"><draw:image xlink:href="Pictures/100002010000000200000002814CAA2B9D21C986.png" xlink:type="simple" xlink:show="embed" xlink:actuate="onLoad" draw:mime-type="image/png"/><svg:desc>ooxWord://word/media/image239.bin</svg:desc></draw:frame><text:span text:style-name="T2">4-5</text:span></text:p>
          </table:table-cell>
          <table:table-cell table:style-name="Таблиця9.A1" office:value-type="string">
            <text:p text:style-name="P128"><draw:custom-shape text:anchor-type="paragraph" draw:z-index="212" draw:name="Text Box 686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13" text:anchor-type="char" svg:x="3.493cm" svg:y="1.305cm" svg:width="0.035cm" svg:height="0.071cm" draw:z-index="684"><draw:image xlink:href="Pictures/10000201000000010000000261881EBD86173E32.png" xlink:type="simple" xlink:show="embed" xlink:actuate="onLoad" draw:mime-type="image/png"/><svg:desc>ooxWord://word/media/image240.bin</svg:desc></draw:frame><text:span text:style-name="T19">5</text:span></text:p>
          </table:table-cell>
        </table:table-row>
        <table:table-row table:style-name="Таблиця9.8">
          <table:covered-table-cell/>
          <table:table-cell table:style-name="Таблиця9.A1" office:value-type="string">
            <text:p text:style-name="P83"><draw:custom-shape text:anchor-type="paragraph" draw:z-index="213" draw:name="Text Box 685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15" text:anchor-type="char" svg:x="1.235cm" svg:y="1.305cm" svg:width="0.035cm" svg:height="0.041cm" draw:z-index="685"><draw:image xlink:href="Pictures/1000020100000001000000010C75D7F4527CCAB0.png" xlink:type="simple" xlink:show="embed" xlink:actuate="onLoad" draw:mime-type="image/png"/><svg:desc>ooxWord://word/media/image241.bin</svg:desc></draw:frame><text:span text:style-name="T19">6</text:span></text:p>
          </table:table-cell>
          <table:table-cell table:style-name="Таблиця9.A1" office:value-type="string">
            <text:p text:style-name="P130"><draw:custom-shape text:anchor-type="paragraph" draw:z-index="214" draw:name="Text Box 685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17" text:anchor-type="char" svg:x="8.749cm" svg:y="1.305cm" svg:width="0.035cm" svg:height="0.041cm" draw:z-index="686"><draw:image xlink:href="Pictures/1000020100000001000000010C75D7F4527CCAB0.png" xlink:type="simple" xlink:show="embed" xlink:actuate="onLoad" draw:mime-type="image/png"/><svg:desc>ooxWord://word/media/image242.bin</svg:desc></draw:frame><text:span text:style-name="T2">Учень/учениця</text:span><text:span text:style-name="T353"> </text:span><text:span text:style-name="T2">уміє</text:span><text:span text:style-name="T334"> </text:span><text:span text:style-name="T2">написати</text:span><text:span text:style-name="T290"> </text:span><text:span text:style-name="T2">коротке</text:span><text:span text:style-name="T203"> </text:span><text:span text:style-name="T2">повідомлення/</text:span><text:span text:style-name="T358"> </text:span><text:span text:style-name="T2">листа</text:span><text:span text:style-name="T254"> </text:span><text:span text:style-name="T2">за</text:span><text:span text:style-name="T68"> </text:span><text:span text:style-name="T2">зразком</text:span><text:span text:style-name="T134"> </text:span><text:span text:style-name="T2">у</text:span><text:span text:style-name="T134"> </text:span><text:span text:style-name="T2">відповідності</text:span><text:span text:style-name="T276"> </text:span><text:span text:style-name="T2">до</text:span><text:span text:style-name="T151"> </text:span><text:span text:style-name="T2">поставленого</text:span><text:span text:style-name="T201"> </text:span><text:span text:style-name="T2">комунікативного</text:span><text:span text:style-name="T179"> </text:span><text:span text:style-name="T2">завдання,</text:span><text:span text:style-name="T95"> </text:span><text:span text:style-name="T2">при</text:span><text:span text:style-name="T296"> </text:span><text:span text:style-name="T2">цьому</text:span><text:span text:style-name="T355"> </text:span><text:span text:style-name="T2">вжито</text:span><text:span text:style-name="T264"> </text:span><text:span text:style-name="T2">недостатню</text:span><text:span text:style-name="T359"> </text:span><text:span text:style-name="T2">кількість</text:span><text:span text:style-name="T330"> </text:span><text:span text:style-name="T2">з'єднувальних</text:span><text:span text:style-name="T360"> </text:span><text:span text:style-name="T2">кліше</text:span><text:span text:style-name="T231"> </text:span><text:span text:style-name="T2">та</text:span><text:span text:style-name="T36"> </text:span><text:span text:style-name="T2">посередня</text:span><text:span text:style-name="T234"> </text:span><text:span text:style-name="T2">різноманітність</text:span><text:span text:style-name="T222"> </text:span><text:span text:style-name="T2">вжитих</text:span><text:span text:style-name="T307"> </text:span><text:span text:style-name="T2">структур,</text:span><text:span text:style-name="T183"> </text:span><text:span text:style-name="T2">моделей</text:span><text:span text:style-name="T150"> </text:span><text:span text:style-name="T2">тощо.</text:span></text:p>
          </table:table-cell>
          <table:table-cell table:style-name="Таблиця9.A1" office:value-type="string">
            <text:p text:style-name="P129"><draw:custom-shape text:anchor-type="paragraph" draw:z-index="215" draw:name="Text Box 685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19" text:anchor-type="char" svg:x="3.739cm" svg:y="1.305cm" svg:width="0.071cm" svg:height="0.041cm" draw:z-index="687"><draw:image xlink:href="Pictures/1000020100000002000000017BC388135EB8BCC3.png" xlink:type="simple" xlink:show="embed" xlink:actuate="onLoad" draw:mime-type="image/png"/><svg:desc>ooxWord://word/media/image243.bin</svg:desc></draw:frame><text:span text:style-name="T2">4-5</text:span></text:p>
          </table:table-cell>
          <table:table-cell table:style-name="Таблиця9.A1" office:value-type="string">
            <text:p text:style-name="P129"><draw:custom-shape text:anchor-type="paragraph" draw:z-index="216" draw:name="Text Box 685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21" text:anchor-type="char" svg:x="3.493cm" svg:y="1.305cm" svg:width="0.035cm" svg:height="0.041cm" draw:z-index="688"><draw:image xlink:href="Pictures/1000020100000001000000010C75D7F4527CCAB0.png" xlink:type="simple" xlink:show="embed" xlink:actuate="onLoad" draw:mime-type="image/png"/><svg:desc>ooxWord://word/media/image244.bin</svg:desc></draw:frame><text:span text:style-name="T19">5</text:span></text:p>
          </table:table-cell>
        </table:table-row>
        <table:table-row table:style-name="Таблиця9.9">
          <table:table-cell table:style-name="Таблиця9.A1" table:number-rows-spanned="3" office:value-type="string">
            <text:p text:style-name="P47"><draw:custom-shape text:anchor-type="paragraph" draw:z-index="217" draw:name="Text Box 685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8" draw:name="Text Box 684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9" draw:name="Text Box 684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0" draw:name="Text Box 684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1" draw:name="Text Box 684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2" draw:name="Text Box 684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23" text:anchor-type="char" svg:x="0cm" svg:y="1.94cm" svg:width="0.035cm" svg:height="0.071cm" draw:z-index="689"><draw:image xlink:href="Pictures/10000201000000010000000261881EBD86173E32.png" xlink:type="simple" xlink:show="embed" xlink:actuate="onLoad" draw:mime-type="image/png"/><svg:desc>ooxWord://word/media/image245.bin</svg:desc></draw:frame><draw:frame draw:style-name="fr1" draw:name="Image424" text:anchor-type="char" svg:x="1.94cm" svg:y="1.94cm" svg:width="0.071cm" svg:height="0.071cm" draw:z-index="690"><draw:image xlink:href="Pictures/100002010000000200000002814CAA2B9D21C986.png" xlink:type="simple" xlink:show="embed" xlink:actuate="onLoad" draw:mime-type="image/png"/><svg:desc>ooxWord://word/media/image246.bin</svg:desc></draw:frame><draw:frame draw:style-name="fr1" draw:name="Image425" text:anchor-type="char" svg:x="0cm" svg:y="3.563cm" svg:width="0.035cm" svg:height="0.071cm" draw:z-index="691"><draw:image xlink:href="Pictures/10000201000000010000000261881EBD86173E32.png" xlink:type="simple" xlink:show="embed" xlink:actuate="onLoad" draw:mime-type="image/png"/><svg:desc>ooxWord://word/media/image247.bin</svg:desc></draw:frame><draw:frame draw:style-name="fr1" draw:name="Image426" text:anchor-type="char" svg:x="1.94cm" svg:y="3.563cm" svg:width="0.071cm" svg:height="0.071cm" draw:z-index="692"><draw:image xlink:href="Pictures/100002010000000200000002814CAA2B9D21C986.png" xlink:type="simple" xlink:show="embed" xlink:actuate="onLoad" draw:mime-type="image/png"/><svg:desc>ooxWord://word/media/image248.bin</svg:desc></draw:frame><draw:frame draw:style-name="fr1" draw:name="Image427" text:anchor-type="char" svg:x="0cm" svg:y="4.269cm" svg:width="0.035cm" svg:height="0.041cm" draw:z-index="693"><draw:image xlink:href="Pictures/1000020100000001000000010C75D7F4527CCAB0.png" xlink:type="simple" xlink:show="embed" xlink:actuate="onLoad" draw:mime-type="image/png"/><svg:desc>ooxWord://word/media/image249.bin</svg:desc></draw:frame><draw:frame draw:style-name="fr1" draw:name="Image428" text:anchor-type="char" svg:x="1.94cm" svg:y="4.269cm" svg:width="0.071cm" svg:height="0.041cm" draw:z-index="694"><draw:image xlink:href="Pictures/1000020100000002000000017BC388135EB8BCC3.png" xlink:type="simple" xlink:show="embed" xlink:actuate="onLoad" draw:mime-type="image/png"/><svg:desc>ooxWord://word/media/image250.bin</svg:desc></draw:frame><text:span text:style-name="T2">Достатній</text:span></text:p>
          </table:table-cell>
          <table:table-cell table:style-name="Таблиця9.A1" office:value-type="string">
            <text:p text:style-name="P92"><draw:custom-shape text:anchor-type="paragraph" draw:z-index="223" draw:name="Text Box 683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30" text:anchor-type="char" svg:x="1.235cm" svg:y="1.94cm" svg:width="0.035cm" svg:height="0.071cm" draw:z-index="695"><draw:image xlink:href="Pictures/10000201000000010000000261881EBD86173E32.png" xlink:type="simple" xlink:show="embed" xlink:actuate="onLoad" draw:mime-type="image/png"/><svg:desc>ooxWord://word/media/image251.bin</svg:desc></draw:frame><text:span text:style-name="T19">7</text:span></text:p>
          </table:table-cell>
          <table:table-cell table:style-name="Таблиця9.A1" office:value-type="string">
            <text:p text:style-name="P8"><draw:custom-shape text:anchor-type="paragraph" draw:z-index="224" draw:name="Text Box 683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32" text:anchor-type="char" svg:x="8.749cm" svg:y="1.94cm" svg:width="0.035cm" svg:height="0.071cm" draw:z-index="696"><draw:image xlink:href="Pictures/10000201000000010000000261881EBD86173E32.png" xlink:type="simple" xlink:show="embed" xlink:actuate="onLoad" draw:mime-type="image/png"/><svg:desc>ooxWord://word/media/image252.bin</svg:desc></draw:frame><text:span text:style-name="T2">Учень/учениця</text:span><text:span text:style-name="T156"> </text:span><text:span text:style-name="T2">уміє</text:span><text:span text:style-name="T235"> </text:span><text:span text:style-name="T2">написати</text:span><text:span text:style-name="T212"> </text:span><text:span text:style-name="T2">коротке</text:span><text:span text:style-name="T329"> </text:span><text:span text:style-name="T2">повідомлення</text:span><text:span text:style-name="T246"> </text:span><text:span text:style-name="T2">за</text:span><text:span text:style-name="T302"> </text:span><text:span text:style-name="T2">вивченою</text:span><text:span text:style-name="T96"> </text:span><text:span text:style-name="T2">темою</text:span><text:span text:style-name="T316"> </text:span><text:span text:style-name="T2">за</text:span><text:span text:style-name="T248"> </text:span><text:span text:style-name="T2">зразком</text:span><text:span text:style-name="T333"> </text:span><text:span text:style-name="T2">у</text:span><text:span text:style-name="T315"> </text:span><text:span text:style-name="T2">відповідності</text:span><text:span text:style-name="T185"> </text:span><text:span text:style-name="T2">до</text:span><text:span text:style-name="T181"> </text:span><text:span text:style-name="T2">заданої</text:span><text:span text:style-name="T236"> </text:span><text:span text:style-name="T2">комунікативної</text:span><text:span text:style-name="T208"> </text:span><text:span text:style-name="T2">ситуації,</text:span><text:span text:style-name="T97"> </text:span><text:span text:style-name="T2">допускаючи</text:span><text:span text:style-name="T336"> </text:span><text:span text:style-name="T2">при</text:span><text:span text:style-name="T225"> </text:span><text:span text:style-name="T2">цьому</text:span><text:span text:style-name="T147"> </text:span><text:span text:style-name="T2">ряд</text:span><text:span text:style-name="T235"> </text:span><text:span text:style-name="T2">помилок</text:span><text:span text:style-name="T156"> </text:span><text:span text:style-name="T2">при</text:span><text:span text:style-name="T339"> </text:span><text:span text:style-name="T2">використанні</text:span><text:span text:style-name="T361"> </text:span><text:span text:style-name="T2">вивчених</text:span><text:span text:style-name="T94"> </text:span><text:span text:style-name="T2">граматичних</text:span><text:span text:style-name="T362"> </text:span><text:span text:style-name="T2">структур.</text:span><text:span text:style-name="T161"> </text:span><text:span text:style-name="T2">Допущені</text:span><text:span text:style-name="T363"> </text:span><text:span text:style-name="T2">помилки</text:span><text:span text:style-name="T364"> </text:span><text:span text:style-name="T2">не</text:span><text:span text:style-name="T365"> </text:span><text:span text:style-name="T2">порушують</text:span><text:span text:style-name="T98"> </text:span><text:span text:style-name="T2">сприйняття</text:span><text:span text:style-name="T184"> </text:span><text:span text:style-name="T2">тексту</text:span><text:span text:style-name="T210"> </text:span><text:span text:style-name="T2">у</text:span><text:span text:style-name="T292"> </text:span><text:span text:style-name="T2">роботі</text:span><text:span text:style-name="T331"> </text:span><text:span text:style-name="T2">вжито</text:span><text:span text:style-name="T331"> </text:span><text:span text:style-name="T2">ідіоматичні</text:span><text:span text:style-name="T346"> </text:span><text:span text:style-name="T2">звороти,</text:span><text:span text:style-name="T296"> </text:span><text:span text:style-name="T2">з'єднувальні</text:span><text:span text:style-name="T99"> </text:span><text:span text:style-name="T2">кліше,</text:span><text:span text:style-name="T319"> </text:span><text:span text:style-name="T2">різноманітність</text:span><text:span text:style-name="T160"> </text:span><text:span text:style-name="T2">структур,</text:span><text:span text:style-name="T333"> </text:span><text:span text:style-name="T2">моделей</text:span><text:span text:style-name="T183"> </text:span><text:span text:style-name="T2">тощо.</text:span></text:p>
          </table:table-cell>
          <table:table-cell table:style-name="Таблиця9.A1" office:value-type="string">
            <text:p text:style-name="P131"><draw:custom-shape text:anchor-type="paragraph" draw:z-index="225" draw:name="Text Box 683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34" text:anchor-type="char" svg:x="3.739cm" svg:y="1.94cm" svg:width="0.071cm" svg:height="0.071cm" draw:z-index="697"><draw:image xlink:href="Pictures/100002010000000200000002814CAA2B9D21C986.png" xlink:type="simple" xlink:show="embed" xlink:actuate="onLoad" draw:mime-type="image/png"/><svg:desc>ooxWord://word/media/image253.bin</svg:desc></draw:frame><text:span text:style-name="T2">4</text:span></text:p>
          </table:table-cell>
          <table:table-cell table:style-name="Таблиця9.A1" office:value-type="string">
            <text:p text:style-name="P132"><draw:custom-shape text:anchor-type="paragraph" draw:z-index="226" draw:name="Text Box 683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36" text:anchor-type="char" svg:x="3.493cm" svg:y="1.94cm" svg:width="0.035cm" svg:height="0.071cm" draw:z-index="698"><draw:image xlink:href="Pictures/10000201000000010000000261881EBD86173E32.png" xlink:type="simple" xlink:show="embed" xlink:actuate="onLoad" draw:mime-type="image/png"/><svg:desc>ooxWord://word/media/image254.bin</svg:desc></draw:frame><text:span text:style-name="T2">4</text:span></text:p>
          </table:table-cell>
        </table:table-row>
        <table:table-row table:style-name="Таблиця9.10">
          <table:covered-table-cell/>
          <table:table-cell table:style-name="Таблиця9.A1" office:value-type="string">
            <text:p text:style-name="P96"><draw:custom-shape text:anchor-type="paragraph" draw:z-index="227" draw:name="Text Box 683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38" text:anchor-type="char" svg:x="1.235cm" svg:y="1.623cm" svg:width="0.035cm" svg:height="0.071cm" draw:z-index="699"><draw:image xlink:href="Pictures/10000201000000010000000261881EBD86173E32.png" xlink:type="simple" xlink:show="embed" xlink:actuate="onLoad" draw:mime-type="image/png"/><svg:desc>ooxWord://word/media/image255.bin</svg:desc></draw:frame><text:span text:style-name="T12">8</text:span></text:p>
          </table:table-cell>
          <table:table-cell table:style-name="Таблиця9.A1" office:value-type="string">
            <text:p text:style-name="P134"><draw:custom-shape text:anchor-type="paragraph" draw:z-index="228" draw:name="Text Box 682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40" text:anchor-type="char" svg:x="8.749cm" svg:y="1.623cm" svg:width="0.035cm" svg:height="0.071cm" draw:z-index="700"><draw:image xlink:href="Pictures/10000201000000010000000261881EBD86173E32.png" xlink:type="simple" xlink:show="embed" xlink:actuate="onLoad" draw:mime-type="image/png"/><svg:desc>ooxWord://word/media/image256.bin</svg:desc></draw:frame><text:span text:style-name="T2">Учень/учениця</text:span><text:span text:style-name="T250"> </text:span><text:span text:style-name="T2">уміє</text:span><text:span text:style-name="T155"> </text:span><text:span text:style-name="T2">без</text:span><text:span text:style-name="T273"> </text:span><text:span text:style-name="T2">використання</text:span><text:span text:style-name="T329"> </text:span><text:span text:style-name="T2">опори</text:span><text:span text:style-name="T298"> </text:span><text:span text:style-name="T2">написати</text:span><text:span text:style-name="T31"> </text:span><text:span text:style-name="T2">повідомлення</text:span><text:span text:style-name="T100"> </text:span><text:span text:style-name="T2">за</text:span><text:span text:style-name="T308"> </text:span><text:span text:style-name="T2">вивченою</text:span><text:span text:style-name="T302"> </text:span><text:span text:style-name="T2">темою,</text:span><text:span text:style-name="T307"> </text:span><text:span text:style-name="T2">зробити</text:span><text:span text:style-name="T219"> </text:span><text:span text:style-name="T2">нотатки,</text:span><text:span text:style-name="T182"> </text:span><text:span text:style-name="T2">допускаючи</text:span><text:span text:style-name="T339"> </text:span><text:span text:style-name="T2">ряд</text:span><text:span text:style-name="T325"> </text:span><text:span text:style-name="T2">помилок</text:span><text:span text:style-name="T31"> </text:span><text:span text:style-name="T2">при</text:span><text:span text:style-name="T101"> </text:span><text:span text:style-name="T2">використанні</text:span><text:span text:style-name="T194"> </text:span><text:span text:style-name="T2">лексичних</text:span><text:span text:style-name="T205"> </text:span><text:span text:style-name="T2">одиниць.</text:span><text:span text:style-name="T237"> </text:span><text:span text:style-name="T2">Допущені</text:span><text:span text:style-name="T182"> </text:span><text:span text:style-name="T2">помилки</text:span><text:span text:style-name="T190"> </text:span><text:span text:style-name="T2">не</text:span><text:span text:style-name="T295"> </text:span><text:span text:style-name="T2">порушують</text:span><text:span text:style-name="T40"> </text:span><text:span text:style-name="T2">сприйняття</text:span><text:span text:style-name="T144"> </text:span><text:span text:style-name="T2">тексту</text:span><text:span text:style-name="T190"> </text:span><text:span text:style-name="T2">у</text:span><text:span text:style-name="T234"> </text:span><text:span text:style-name="T2">роботі</text:span><text:span text:style-name="T184"> </text:span><text:span text:style-name="T2">вжито</text:span><text:span text:style-name="T202"> </text:span><text:span text:style-name="T2">ідіоматичні</text:span><text:span text:style-name="T185"> </text:span><text:span text:style-name="T2">звороти,</text:span><text:span text:style-name="T237"> </text:span><text:span text:style-name="T2">з'єднувальні</text:span><text:span text:style-name="T102"> </text:span><text:span text:style-name="T2">кліше,</text:span><text:span text:style-name="T319"> </text:span><text:span text:style-name="T2">різноманітність</text:span><text:span text:style-name="T347"> </text:span><text:span text:style-name="T2">структур,</text:span><text:span text:style-name="T183"> </text:span><text:span text:style-name="T2">моделей</text:span><text:span text:style-name="T150"> </text:span><text:span text:style-name="T2">тощо.</text:span></text:p>
          </table:table-cell>
          <table:table-cell table:style-name="Таблиця9.A1" office:value-type="string">
            <text:p text:style-name="P124"><draw:custom-shape text:anchor-type="paragraph" draw:z-index="229" draw:name="Text Box 682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42" text:anchor-type="char" svg:x="3.739cm" svg:y="1.623cm" svg:width="0.071cm" svg:height="0.071cm" draw:z-index="701"><draw:image xlink:href="Pictures/100002010000000200000002814CAA2B9D21C986.png" xlink:type="simple" xlink:show="embed" xlink:actuate="onLoad" draw:mime-type="image/png"/><svg:desc>ooxWord://word/media/image257.bin</svg:desc></draw:frame><text:span text:style-name="T19">3</text:span></text:p>
          </table:table-cell>
          <table:table-cell table:style-name="Таблиця9.A1" office:value-type="string">
            <text:p text:style-name="P122"><draw:custom-shape text:anchor-type="paragraph" draw:z-index="230" draw:name="Text Box 682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44" text:anchor-type="char" svg:x="3.493cm" svg:y="1.623cm" svg:width="0.035cm" svg:height="0.071cm" draw:z-index="702"><draw:image xlink:href="Pictures/10000201000000010000000261881EBD86173E32.png" xlink:type="simple" xlink:show="embed" xlink:actuate="onLoad" draw:mime-type="image/png"/><svg:desc>ooxWord://word/media/image258.bin</svg:desc></draw:frame><text:span text:style-name="T19">3</text:span></text:p>
          </table:table-cell>
        </table:table-row>
        <table:table-row table:style-name="Таблиця9.3">
          <table:covered-table-cell/>
          <table:table-cell table:style-name="Таблиця9.A1" office:value-type="string">
            <text:p text:style-name="P83"><draw:custom-shape text:anchor-type="paragraph" draw:z-index="231" draw:name="Text Box 682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46" text:anchor-type="char" svg:x="1.235cm" svg:y="0.67cm" svg:width="0.035cm" svg:height="0.041cm" draw:z-index="703"><draw:image xlink:href="Pictures/1000020100000001000000010C75D7F4527CCAB0.png" xlink:type="simple" xlink:show="embed" xlink:actuate="onLoad" draw:mime-type="image/png"/><svg:desc>ooxWord://word/media/image259.bin</svg:desc></draw:frame><text:span text:style-name="T19">9</text:span></text:p>
          </table:table-cell>
          <table:table-cell table:style-name="Таблиця9.A1" office:value-type="string">
            <text:p text:style-name="P135"><draw:custom-shape text:anchor-type="paragraph" draw:z-index="232" draw:name="Text Box 682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48" text:anchor-type="char" svg:x="8.749cm" svg:y="0.67cm" svg:width="0.035cm" svg:height="0.041cm" draw:z-index="704"><draw:image xlink:href="Pictures/1000020100000001000000010C75D7F4527CCAB0.png" xlink:type="simple" xlink:show="embed" xlink:actuate="onLoad" draw:mime-type="image/png"/><svg:desc>ooxWord://word/media/image260.bin</svg:desc></draw:frame><text:span text:style-name="T2">Учень/учениця</text:span><text:span text:style-name="T313"> </text:span><text:span text:style-name="T2">уміє</text:span><text:span text:style-name="T325"> </text:span><text:span text:style-name="T2">написати</text:span><text:span text:style-name="T327"> </text:span><text:span text:style-name="T2">повідомлення</text:span><text:span text:style-name="T347"> </text:span><text:span text:style-name="T2">на</text:span><text:span text:style-name="T136"> </text:span><text:span text:style-name="T2">запропоновану</text:span><text:span text:style-name="T224"> </text:span><text:span text:style-name="T2">тему,</text:span><text:span text:style-name="T103"> </text:span><text:span text:style-name="T2">заповнити</text:span><text:span text:style-name="T237"> </text:span><text:span text:style-name="T2">анкету,</text:span><text:span text:style-name="T185"> </text:span><text:span text:style-name="T2">допускаючи</text:span><text:span text:style-name="T328"> </text:span><text:span text:style-name="T2">ряд</text:span><text:span text:style-name="T207"> </text:span><text:span text:style-name="T2">орфографічних</text:span><text:span text:style-name="T231"> </text:span><text:span text:style-name="T2">помилок,</text:span><text:span text:style-name="T225"> </text:span><text:span text:style-name="T2">які</text:span><text:span text:style-name="T190"> </text:span><text:span text:style-name="T2">не</text:span></text:p>
          </table:table-cell>
          <table:table-cell table:style-name="Таблиця9.A1" office:value-type="string">
            <text:p text:style-name="P124"><draw:custom-shape text:anchor-type="paragraph" draw:z-index="233" draw:name="Text Box 681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50" text:anchor-type="char" svg:x="3.739cm" svg:y="0.67cm" svg:width="0.071cm" svg:height="0.041cm" draw:z-index="705"><draw:image xlink:href="Pictures/1000020100000002000000017BC388135EB8BCC3.png" xlink:type="simple" xlink:show="embed" xlink:actuate="onLoad" draw:mime-type="image/png"/><svg:desc>ooxWord://word/media/image261.bin</svg:desc></draw:frame><text:span text:style-name="T19">3</text:span></text:p>
          </table:table-cell>
          <table:table-cell table:style-name="Таблиця9.A1" office:value-type="string">
            <text:p text:style-name="P137"><draw:custom-shape text:anchor-type="paragraph" draw:z-index="234" draw:name="Text Box 681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52" text:anchor-type="char" svg:x="3.493cm" svg:y="0.67cm" svg:width="0.035cm" svg:height="0.041cm" draw:z-index="706"><draw:image xlink:href="Pictures/1000020100000001000000010C75D7F4527CCAB0.png" xlink:type="simple" xlink:show="embed" xlink:actuate="onLoad" draw:mime-type="image/png"/><svg:desc>ooxWord://word/media/image262.bin</svg:desc></draw:frame><text:span text:style-name="T2">2</text:span></text:p>
          </table:table-cell>
        </table:table-row>
      </table:table>
      <text:p text:style-name="P68"/>
      <table:table table:name="Таблиця10" table:style-name="Таблиця10">
        <table:table-column table:style-name="Таблиця10.A"/>
        <table:table-column table:style-name="Таблиця10.B"/>
        <table:table-column table:style-name="Таблиця10.C"/>
        <table:table-column table:style-name="Таблиця10.D"/>
        <table:table-column table:style-name="Таблиця10.E"/>
        <table:table-row table:style-name="Таблиця10.1">
          <table:table-cell table:style-name="Таблиця10.A1" office:value-type="string">
            <text:p text:style-name="P1"><draw:custom-shape text:anchor-type="paragraph" draw:z-index="235" draw:name="Text Box 681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6" draw:name="Text Box 681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7" draw:name="Text Box 681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8" draw:name="Text Box 680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9" draw:name="Text Box 680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55" text:anchor-type="char" svg:x="0cm" svg:y="0cm" svg:width="0.035cm" svg:height="0.041cm" draw:z-index="707"><draw:image xlink:href="Pictures/1000020100000001000000010C75D7F4527CCAB0.png" xlink:type="simple" xlink:show="embed" xlink:actuate="onLoad" draw:mime-type="image/png"/><svg:desc>ooxWord://word/media/image263.bin</svg:desc></draw:frame><draw:frame draw:style-name="fr1" draw:name="Image456" text:anchor-type="char" svg:x="0cm" svg:y="0cm" svg:width="0.035cm" svg:height="0.041cm" draw:z-index="708"><draw:image xlink:href="Pictures/1000020100000001000000010C75D7F4527CCAB0.png" xlink:type="simple" xlink:show="embed" xlink:actuate="onLoad" draw:mime-type="image/png"/><svg:desc>ooxWord://word/media/image264.bin</svg:desc></draw:frame><draw:frame draw:style-name="fr1" draw:name="Image457" text:anchor-type="char" svg:x="1.94cm" svg:y="0cm" svg:width="0.071cm" svg:height="0.041cm" draw:z-index="709"><draw:image xlink:href="Pictures/1000020100000002000000017BC388135EB8BCC3.png" xlink:type="simple" xlink:show="embed" xlink:actuate="onLoad" draw:mime-type="image/png"/><svg:desc>ooxWord://word/media/image265.bin</svg:desc></draw:frame><draw:frame draw:style-name="fr1" draw:name="Image458" text:anchor-type="char" svg:x="0cm" svg:y="0.953cm" svg:width="0.035cm" svg:height="0.071cm" draw:z-index="710"><draw:image xlink:href="Pictures/10000201000000010000000261881EBD86173E32.png" xlink:type="simple" xlink:show="embed" xlink:actuate="onLoad" draw:mime-type="image/png"/><svg:desc>ooxWord://word/media/image266.bin</svg:desc></draw:frame><draw:frame draw:style-name="fr1" draw:name="Image459" text:anchor-type="char" svg:x="1.94cm" svg:y="0.953cm" svg:width="0.071cm" svg:height="0.071cm" draw:z-index="711"><draw:image xlink:href="Pictures/100002010000000200000002814CAA2B9D21C986.png" xlink:type="simple" xlink:show="embed" xlink:actuate="onLoad" draw:mime-type="image/png"/><svg:desc>ooxWord://word/media/image267.bin</svg:desc></draw:frame></text:p>
          </table:table-cell>
          <table:table-cell table:style-name="Таблиця10.A1" office:value-type="string">
            <text:p text:style-name="P1"><draw:custom-shape text:anchor-type="paragraph" draw:z-index="240" draw:name="Text Box 680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1" draw:name="Text Box 680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61" text:anchor-type="char" svg:x="1.235cm" svg:y="0cm" svg:width="0.035cm" svg:height="0.041cm" draw:z-index="712"><draw:image xlink:href="Pictures/1000020100000001000000010C75D7F4527CCAB0.png" xlink:type="simple" xlink:show="embed" xlink:actuate="onLoad" draw:mime-type="image/png"/><svg:desc>ooxWord://word/media/image268.bin</svg:desc></draw:frame><draw:frame draw:style-name="fr1" draw:name="Image462" text:anchor-type="char" svg:x="1.235cm" svg:y="0.953cm" svg:width="0.035cm" svg:height="0.071cm" draw:z-index="713"><draw:image xlink:href="Pictures/10000201000000010000000261881EBD86173E32.png" xlink:type="simple" xlink:show="embed" xlink:actuate="onLoad" draw:mime-type="image/png"/><svg:desc>ooxWord://word/media/image269.bin</svg:desc></draw:frame></text:p>
          </table:table-cell>
          <table:table-cell table:style-name="Таблиця10.A1" office:value-type="string">
            <text:p text:style-name="P14"><draw:custom-shape text:anchor-type="paragraph" draw:z-index="242" draw:name="Text Box 680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3" draw:name="Text Box 679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64" text:anchor-type="char" svg:x="8.749cm" svg:y="0cm" svg:width="0.035cm" svg:height="0.041cm" draw:z-index="714"><draw:image xlink:href="Pictures/1000020100000001000000010C75D7F4527CCAB0.png" xlink:type="simple" xlink:show="embed" xlink:actuate="onLoad" draw:mime-type="image/png"/><svg:desc>ooxWord://word/media/image270.bin</svg:desc></draw:frame><draw:frame draw:style-name="fr1" draw:name="Image465" text:anchor-type="char" svg:x="8.749cm" svg:y="0.953cm" svg:width="0.035cm" svg:height="0.071cm" draw:z-index="715"><draw:image xlink:href="Pictures/10000201000000010000000261881EBD86173E32.png" xlink:type="simple" xlink:show="embed" xlink:actuate="onLoad" draw:mime-type="image/png"/><svg:desc>ooxWord://word/media/image271.bin</svg:desc></draw:frame><text:span text:style-name="T2">утруднюють</text:span><text:span text:style-name="T206"> </text:span><text:span text:style-name="T2">розуміння</text:span><text:span text:style-name="T352"> </text:span><text:span text:style-name="T2">інформації,</text:span><text:span text:style-name="T260"> </text:span><text:span text:style-name="T2">у</text:span><text:span text:style-name="T27"> </text:span><text:span text:style-name="T2">роботі</text:span><text:span text:style-name="T258"> </text:span><text:span text:style-name="T2">вжито</text:span><text:span text:style-name="T366"> </text:span><text:span text:style-name="T2">ідіоматичні</text:span><text:span text:style-name="T104"> </text:span><text:span text:style-name="T2">звороти,</text:span><text:span text:style-name="T202"> </text:span><text:span text:style-name="T2">з'єднувальні</text:span><text:span text:style-name="T367"> </text:span><text:span text:style-name="T2">кліше,</text:span><text:span text:style-name="T368"> </text:span><text:span text:style-name="T2">різноманітність</text:span><text:span text:style-name="T171"> </text:span><text:span text:style-name="T2">структур,</text:span><text:span text:style-name="T359"> </text:span><text:span text:style-name="T2">моделей</text:span><text:span text:style-name="T105"> </text:span><text:span text:style-name="T2">тощо.</text:span></text:p>
          </table:table-cell>
          <table:table-cell table:style-name="Таблиця10.A1" office:value-type="string">
            <text:p text:style-name="P1"><draw:custom-shape text:anchor-type="paragraph" draw:z-index="244" draw:name="Text Box 679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5" draw:name="Text Box 679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67" text:anchor-type="char" svg:x="3.739cm" svg:y="0cm" svg:width="0.071cm" svg:height="0.041cm" draw:z-index="716"><draw:image xlink:href="Pictures/1000020100000002000000017BC388135EB8BCC3.png" xlink:type="simple" xlink:show="embed" xlink:actuate="onLoad" draw:mime-type="image/png"/><svg:desc>ooxWord://word/media/image272.bin</svg:desc></draw:frame><draw:frame draw:style-name="fr1" draw:name="Image468" text:anchor-type="char" svg:x="3.739cm" svg:y="0.953cm" svg:width="0.071cm" svg:height="0.071cm" draw:z-index="717"><draw:image xlink:href="Pictures/100002010000000200000002814CAA2B9D21C986.png" xlink:type="simple" xlink:show="embed" xlink:actuate="onLoad" draw:mime-type="image/png"/><svg:desc>ooxWord://word/media/image273.bin</svg:desc></draw:frame></text:p>
          </table:table-cell>
          <table:table-cell table:style-name="Таблиця10.A1" office:value-type="string">
            <text:p text:style-name="P1"><draw:custom-shape text:anchor-type="paragraph" draw:z-index="246" draw:name="Text Box 679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7" draw:name="Text Box 679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8" draw:name="Text Box 678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70" text:anchor-type="char" svg:x="3.493cm" svg:y="0cm" svg:width="0.035cm" svg:height="0.041cm" draw:z-index="718"><draw:image xlink:href="Pictures/1000020100000001000000010C75D7F4527CCAB0.png" xlink:type="simple" xlink:show="embed" xlink:actuate="onLoad" draw:mime-type="image/png"/><svg:desc>ooxWord://word/media/image274.bin</svg:desc></draw:frame><draw:frame draw:style-name="fr1" draw:name="Image471" text:anchor-type="char" svg:x="3.493cm" svg:y="0cm" svg:width="0.035cm" svg:height="0.041cm" draw:z-index="719"><draw:image xlink:href="Pictures/1000020100000001000000010C75D7F4527CCAB0.png" xlink:type="simple" xlink:show="embed" xlink:actuate="onLoad" draw:mime-type="image/png"/><svg:desc>ooxWord://word/media/image275.bin</svg:desc></draw:frame><draw:frame draw:style-name="fr1" draw:name="Image472" text:anchor-type="char" svg:x="3.493cm" svg:y="0.953cm" svg:width="0.035cm" svg:height="0.071cm" draw:z-index="720"><draw:image xlink:href="Pictures/10000201000000010000000261881EBD86173E32.png" xlink:type="simple" xlink:show="embed" xlink:actuate="onLoad" draw:mime-type="image/png"/><svg:desc>ooxWord://word/media/image276.bin</svg:desc></draw:frame></text:p>
          </table:table-cell>
        </table:table-row>
        <table:table-row table:style-name="Таблиця10.2">
          <table:table-cell table:style-name="Таблиця10.A1" table:number-rows-spanned="3" office:value-type="string">
            <text:p text:style-name="P53"><draw:custom-shape text:anchor-type="paragraph" draw:z-index="249" draw:name="Text Box 678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0" draw:name="Text Box 678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1" draw:name="Text Box 678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2" draw:name="Text Box 678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3" draw:name="Text Box 677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4" draw:name="Text Box 677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74" text:anchor-type="char" svg:x="0cm" svg:y="1.94cm" svg:width="0.035cm" svg:height="0.041cm" draw:z-index="721"><draw:image xlink:href="Pictures/1000020100000001000000010C75D7F4527CCAB0.png" xlink:type="simple" xlink:show="embed" xlink:actuate="onLoad" draw:mime-type="image/png"/><svg:desc>ooxWord://word/media/image277.bin</svg:desc></draw:frame><draw:frame draw:style-name="fr1" draw:name="Image475" text:anchor-type="char" svg:x="1.94cm" svg:y="1.94cm" svg:width="0.071cm" svg:height="0.041cm" draw:z-index="722"><draw:image xlink:href="Pictures/1000020100000002000000017BC388135EB8BCC3.png" xlink:type="simple" xlink:show="embed" xlink:actuate="onLoad" draw:mime-type="image/png"/><svg:desc>ooxWord://word/media/image278.bin</svg:desc></draw:frame><draw:frame draw:style-name="fr1" draw:name="Image476" text:anchor-type="char" svg:x="0cm" svg:y="3.916cm" svg:width="0.035cm" svg:height="0.041cm" draw:z-index="723"><draw:image xlink:href="Pictures/1000020100000001000000010C75D7F4527CCAB0.png" xlink:type="simple" xlink:show="embed" xlink:actuate="onLoad" draw:mime-type="image/png"/><svg:desc>ooxWord://word/media/image279.bin</svg:desc></draw:frame><draw:frame draw:style-name="fr1" draw:name="Image477" text:anchor-type="char" svg:x="1.94cm" svg:y="3.916cm" svg:width="0.071cm" svg:height="0.041cm" draw:z-index="724"><draw:image xlink:href="Pictures/1000020100000002000000017BC388135EB8BCC3.png" xlink:type="simple" xlink:show="embed" xlink:actuate="onLoad" draw:mime-type="image/png"/><svg:desc>ooxWord://word/media/image280.bin</svg:desc></draw:frame><draw:frame draw:style-name="fr1" draw:name="Image478" text:anchor-type="char" svg:x="0cm" svg:y="5.221cm" svg:width="0.035cm" svg:height="0.041cm" draw:z-index="725"><draw:image xlink:href="Pictures/1000020100000001000000010C75D7F4527CCAB0.png" xlink:type="simple" xlink:show="embed" xlink:actuate="onLoad" draw:mime-type="image/png"/><svg:desc>ooxWord://word/media/image281.bin</svg:desc></draw:frame><draw:frame draw:style-name="fr1" draw:name="Image479" text:anchor-type="char" svg:x="1.94cm" svg:y="5.221cm" svg:width="0.071cm" svg:height="0.041cm" draw:z-index="726"><draw:image xlink:href="Pictures/1000020100000002000000017BC388135EB8BCC3.png" xlink:type="simple" xlink:show="embed" xlink:actuate="onLoad" draw:mime-type="image/png"/><svg:desc>ooxWord://word/media/image282.bin</svg:desc></draw:frame><text:span text:style-name="T2">Високий</text:span></text:p>
          </table:table-cell>
          <table:table-cell table:style-name="Таблиця10.A1" office:value-type="string">
            <text:p text:style-name="P99"><draw:custom-shape text:anchor-type="paragraph" draw:z-index="255" draw:name="Text Box 677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81" text:anchor-type="char" svg:x="1.235cm" svg:y="1.94cm" svg:width="0.035cm" svg:height="0.041cm" draw:z-index="727"><draw:image xlink:href="Pictures/1000020100000001000000010C75D7F4527CCAB0.png" xlink:type="simple" xlink:show="embed" xlink:actuate="onLoad" draw:mime-type="image/png"/><svg:desc>ooxWord://word/media/image283.bin</svg:desc></draw:frame><text:span text:style-name="T8">10</text:span></text:p>
          </table:table-cell>
          <table:table-cell table:style-name="Таблиця10.A1" office:value-type="string">
            <text:p text:style-name="P138"><draw:custom-shape text:anchor-type="paragraph" draw:z-index="256" draw:name="Text Box 677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83" text:anchor-type="char" svg:x="8.749cm" svg:y="1.94cm" svg:width="0.035cm" svg:height="0.041cm" draw:z-index="728"><draw:image xlink:href="Pictures/1000020100000001000000010C75D7F4527CCAB0.png" xlink:type="simple" xlink:show="embed" xlink:actuate="onLoad" draw:mime-type="image/png"/><svg:desc>ooxWord://word/media/image284.bin</svg:desc></draw:frame><text:span text:style-name="T2">Учень/учениця</text:span><text:span text:style-name="T329"> </text:span><text:span text:style-name="T2">уміє</text:span><text:span text:style-name="T235"> </text:span><text:span text:style-name="T2">написати</text:span><text:span text:style-name="T224"> </text:span><text:span text:style-name="T2">повідомлення,</text:span><text:span text:style-name="T337"> </text:span><text:span text:style-name="T2">висловлюючи</text:span><text:span text:style-name="T157"> </text:span><text:span text:style-name="T2">власне</text:span><text:span text:style-name="T106"> </text:span><text:span text:style-name="T2">ставлення</text:span><text:span text:style-name="T332"> </text:span><text:span text:style-name="T2">до</text:span><text:span text:style-name="T347"> </text:span><text:span text:style-name="T2">проблеми,</text:span><text:span text:style-name="T334"> </text:span><text:span text:style-name="T2">написати</text:span><text:span text:style-name="T368"> </text:span><text:span text:style-name="T2">особистого</text:span><text:span text:style-name="T368"> </text:span><text:span text:style-name="T2">листа,</text:span><text:span text:style-name="T179"> </text:span><text:span text:style-name="T2">при</text:span><text:span text:style-name="T208"> </text:span><text:span text:style-name="T2">цьому</text:span><text:span text:style-name="T58"> </text:span><text:span text:style-name="T2">правильно</text:span><text:span text:style-name="T367"> </text:span><text:span text:style-name="T2">використовуючи</text:span><text:span text:style-name="T363"> </text:span><text:span text:style-name="T2">вивчені</text:span><text:span text:style-name="T369"> </text:span><text:span text:style-name="T2">граматичні</text:span><text:span text:style-name="T283"> </text:span><text:span text:style-name="T2">структури</text:span><text:span text:style-name="T370"> </text:span><text:span text:style-name="T2">у</text:span><text:span text:style-name="T36"> </text:span><text:span text:style-name="T2">відповідності</text:span><text:span text:style-name="T371"> </text:span><text:span text:style-name="T2">до</text:span><text:span text:style-name="T369"> </text:span><text:span text:style-name="T2">комунікативного</text:span><text:span text:style-name="T167"> </text:span><text:span text:style-name="T2">завдання</text:span><text:span text:style-name="T197"> </text:span><text:span text:style-name="T2">використовуючи</text:span><text:span text:style-name="T107"> </text:span><text:span text:style-name="T2">достатню</text:span><text:span text:style-name="T33"> </text:span><text:span text:style-name="T2">кількість</text:span></text:p>
            <text:p text:style-name="P140"><text:span text:style-name="T2">ідіоматичних</text:span><text:span text:style-name="T292"> </text:span><text:span text:style-name="T2">зворотів,</text:span><text:span text:style-name="T333"> </text:span><text:span text:style-name="T2">з'єднувальних</text:span><text:span text:style-name="T279"> </text:span><text:span text:style-name="T2">кліше,</text:span><text:span text:style-name="T221"> </text:span><text:span text:style-name="T2">моделей</text:span><text:span text:style-name="T223"> </text:span><text:span text:style-name="T2">тощо.</text:span></text:p>
          </table:table-cell>
          <table:table-cell table:style-name="Таблиця10.A1" office:value-type="string">
            <text:p text:style-name="P141"><draw:custom-shape text:anchor-type="paragraph" draw:z-index="257" draw:name="Text Box 677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86" text:anchor-type="char" svg:x="3.739cm" svg:y="1.94cm" svg:width="0.071cm" svg:height="0.041cm" draw:z-index="729"><draw:image xlink:href="Pictures/1000020100000002000000017BC388135EB8BCC3.png" xlink:type="simple" xlink:show="embed" xlink:actuate="onLoad" draw:mime-type="image/png"/><svg:desc>ooxWord://word/media/image285.bin</svg:desc></draw:frame><text:span text:style-name="T2">2</text:span></text:p>
          </table:table-cell>
          <table:table-cell table:style-name="Таблиця10.A1" office:value-type="string">
            <text:p text:style-name="P142"><draw:custom-shape text:anchor-type="paragraph" draw:z-index="258" draw:name="Text Box 676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88" text:anchor-type="char" svg:x="3.493cm" svg:y="1.94cm" svg:width="0.035cm" svg:height="0.041cm" draw:z-index="730"><draw:image xlink:href="Pictures/1000020100000001000000010C75D7F4527CCAB0.png" xlink:type="simple" xlink:show="embed" xlink:actuate="onLoad" draw:mime-type="image/png"/><svg:desc>ooxWord://word/media/image286.bin</svg:desc></draw:frame><text:span text:style-name="T15">1</text:span></text:p>
          </table:table-cell>
        </table:table-row>
        <table:table-row table:style-name="Таблиця10.2">
          <table:covered-table-cell/>
          <table:table-cell table:style-name="Таблиця10.A1" office:value-type="string">
            <text:p text:style-name="P99"><draw:custom-shape text:anchor-type="paragraph" draw:z-index="259" draw:name="Text Box 676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90" text:anchor-type="char" svg:x="1.235cm" svg:y="1.94cm" svg:width="0.035cm" svg:height="0.041cm" draw:z-index="731"><draw:image xlink:href="Pictures/1000020100000001000000010C75D7F4527CCAB0.png" xlink:type="simple" xlink:show="embed" xlink:actuate="onLoad" draw:mime-type="image/png"/><svg:desc>ooxWord://word/media/image287.bin</svg:desc></draw:frame><text:span text:style-name="T8">11</text:span></text:p>
          </table:table-cell>
          <table:table-cell table:style-name="Таблиця10.A1" office:value-type="string">
            <text:p text:style-name="P143"><draw:custom-shape text:anchor-type="paragraph" draw:z-index="260" draw:name="Text Box 676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92" text:anchor-type="char" svg:x="8.749cm" svg:y="1.94cm" svg:width="0.035cm" svg:height="0.041cm" draw:z-index="732"><draw:image xlink:href="Pictures/1000020100000001000000010C75D7F4527CCAB0.png" xlink:type="simple" xlink:show="embed" xlink:actuate="onLoad" draw:mime-type="image/png"/><svg:desc>ooxWord://word/media/image288.bin</svg:desc></draw:frame><text:span text:style-name="T2">Учень/учениця</text:span><text:span text:style-name="T372"> </text:span><text:span text:style-name="T2">уміє</text:span><text:span text:style-name="T373"> </text:span><text:span text:style-name="T2">написати</text:span><text:span text:style-name="T374"> </text:span><text:span text:style-name="T2">повідомлення,</text:span><text:span text:style-name="T375"> </text:span><text:span text:style-name="T2">правильно</text:span><text:span text:style-name="T104"> </text:span><text:span text:style-name="T2">використовуючи</text:span><text:span text:style-name="T178"> </text:span><text:span text:style-name="T2">лексичні</text:span><text:span text:style-name="T359"> </text:span><text:span text:style-name="T2">одиниці</text:span><text:span text:style-name="T341"> </text:span><text:span text:style-name="T2">в</text:span><text:span text:style-name="T156"> </text:span><text:span text:style-name="T2">рамках</text:span><text:span text:style-name="T361"> </text:span><text:span text:style-name="T2">тем,</text:span><text:span text:style-name="T342"> </text:span><text:span text:style-name="T2">пов</text:span><text:span text:style-name="T23">’я</text:span><text:span text:style-name="T2">заних</text:span><text:span text:style-name="T198"> </text:span><text:span text:style-name="T2">з</text:span><text:span text:style-name="T36"> </text:span><text:span text:style-name="T2">повсякденним</text:span><text:span text:style-name="T366"> </text:span><text:span text:style-name="T2">життям.</text:span><text:span text:style-name="T370"> </text:span><text:span text:style-name="T2">надаються</text:span><text:span text:style-name="T365"> </text:span><text:span text:style-name="T2">при</text:span><text:span text:style-name="T376"> </text:span><text:span text:style-name="T2">наявності</text:span><text:span text:style-name="T377"> </text:span><text:span text:style-name="T2">несуттєвих</text:span><text:span text:style-name="T108"> </text:span><text:span text:style-name="T2">орфографічних,</text:span><text:span text:style-name="T329"> </text:span><text:span text:style-name="T2">які</text:span><text:span text:style-name="T205"> </text:span><text:span text:style-name="T2">не</text:span><text:span text:style-name="T346"> </text:span><text:span text:style-name="T2">порушують</text:span><text:span text:style-name="T264"> </text:span><text:span text:style-name="T2">акту</text:span><text:span text:style-name="T206"> </text:span><text:span text:style-name="T2">комунікації</text:span><text:span text:style-name="T378"> </text:span><text:span text:style-name="T2">(британський</text:span><text:span text:style-name="T82"> </text:span><text:span text:style-name="T2">або</text:span><text:span text:style-name="T144"> </text:span><text:span text:style-name="T2">американський</text:span><text:span text:style-name="T379"> </text:span><text:span text:style-name="T2">варіанти</text:span><text:span text:style-name="T343"> </text:span><text:span text:style-name="T2">орфографії,</text:span><text:span text:style-name="T352"> </text:span><text:span text:style-name="T2">орфографічні</text:span><text:span text:style-name="T337"> </text:span><text:span text:style-name="T2">помилки</text:span><text:span text:style-name="T224"> </text:span><text:span text:style-name="T2">в</text:span><text:span text:style-name="T36"> </text:span><text:span text:style-name="T2">географічних</text:span><text:span text:style-name="T298"> </text:span><text:span text:style-name="T2">назвах</text:span><text:span text:style-name="T277"> </text:span><text:span text:style-name="T2">тощо).</text:span></text:p>
          </table:table-cell>
          <table:table-cell table:style-name="Таблиця10.A1" office:value-type="string">
            <text:p text:style-name="P144"><draw:custom-shape text:anchor-type="paragraph" draw:z-index="261" draw:name="Text Box 676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94" text:anchor-type="char" svg:x="3.739cm" svg:y="1.94cm" svg:width="0.071cm" svg:height="0.041cm" draw:z-index="733"><draw:image xlink:href="Pictures/1000020100000002000000017BC388135EB8BCC3.png" xlink:type="simple" xlink:show="embed" xlink:actuate="onLoad" draw:mime-type="image/png"/><svg:desc>ooxWord://word/media/image289.bin</svg:desc></draw:frame><text:span text:style-name="T20">1-2</text:span></text:p>
          </table:table-cell>
          <table:table-cell table:style-name="Таблиця10.A1" office:value-type="string">
            <text:p text:style-name="P1"><draw:custom-shape text:anchor-type="paragraph" draw:z-index="262" draw:name="Text Box 676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96" text:anchor-type="char" svg:x="3.493cm" svg:y="1.94cm" svg:width="0.035cm" svg:height="0.041cm" draw:z-index="734"><draw:image xlink:href="Pictures/1000020100000001000000010C75D7F4527CCAB0.png" xlink:type="simple" xlink:show="embed" xlink:actuate="onLoad" draw:mime-type="image/png"/><svg:desc>ooxWord://word/media/image290.bin</svg:desc></draw:frame></text:p>
          </table:table-cell>
        </table:table-row>
        <table:table-row table:style-name="Таблиця10.4">
          <table:covered-table-cell/>
          <table:table-cell table:style-name="Таблиця10.A1" office:value-type="string">
            <text:p text:style-name="P99"><draw:custom-shape text:anchor-type="paragraph" draw:z-index="263" draw:name="Text Box 675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98" text:anchor-type="char" svg:x="1.235cm" svg:y="1.305cm" svg:width="0.035cm" svg:height="0.041cm" draw:z-index="735"><draw:image xlink:href="Pictures/1000020100000001000000010C75D7F4527CCAB0.png" xlink:type="simple" xlink:show="embed" xlink:actuate="onLoad" draw:mime-type="image/png"/><svg:desc>ooxWord://word/media/image291.bin</svg:desc></draw:frame><text:span text:style-name="T8">12</text:span></text:p>
          </table:table-cell>
          <table:table-cell table:style-name="Таблиця10.A1" office:value-type="string">
            <text:p text:style-name="P12"><draw:custom-shape text:anchor-type="paragraph" draw:z-index="264" draw:name="Text Box 675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00" text:anchor-type="char" svg:x="8.749cm" svg:y="1.305cm" svg:width="0.035cm" svg:height="0.041cm" draw:z-index="736"><draw:image xlink:href="Pictures/1000020100000001000000010C75D7F4527CCAB0.png" xlink:type="simple" xlink:show="embed" xlink:actuate="onLoad" draw:mime-type="image/png"/><svg:desc>ooxWord://word/media/image292.bin</svg:desc></draw:frame><text:span text:style-name="T2">Учень/учениця</text:span><text:span text:style-name="T212"> </text:span><text:span text:style-name="T2">уміє</text:span><text:span text:style-name="T276"> </text:span><text:span text:style-name="T2">надати</text:span><text:span text:style-name="T224"> </text:span><text:span text:style-name="T2">в</text:span><text:span text:style-name="T193"> </text:span><text:span text:style-name="T2">письмовому</text:span><text:span text:style-name="T246"> </text:span><text:span text:style-name="T2">вигляді</text:span><text:span text:style-name="T354"> </text:span><text:span text:style-name="T2">інформацію</text:span><text:span text:style-name="T351"> </text:span><text:span text:style-name="T2">у</text:span><text:span text:style-name="T36"> </text:span><text:span text:style-name="T2">відповідності</text:span><text:span text:style-name="T329"> </text:span><text:span text:style-name="T2">з</text:span><text:span text:style-name="T225"> </text:span><text:span text:style-name="T2">комунікативним</text:span><text:span text:style-name="T353"> </text:span><text:span text:style-name="T2">завданням,</text:span><text:span text:style-name="T380"> </text:span><text:span text:style-name="T2">висловлюючи</text:span><text:span text:style-name="T213"> </text:span><text:span text:style-name="T2">власне</text:span><text:span text:style-name="T48"> </text:span><text:span text:style-name="T2">ставлення</text:span><text:span text:style-name="T345"> </text:span><text:span text:style-name="T2">до</text:span><text:span text:style-name="T156"> </text:span><text:span text:style-name="T2">проблеми,</text:span><text:span text:style-name="T254"> </text:span><text:span text:style-name="T2">при</text:span><text:span text:style-name="T342"> </text:span><text:span text:style-name="T2">цьому</text:span><text:span text:style-name="T354"> </text:span><text:span text:style-name="T2">правильно</text:span><text:span text:style-name="T381"> </text:span><text:span text:style-name="T2">використовуючи</text:span><text:span text:style-name="T109"> </text:span><text:span text:style-name="T2">лексичні</text:span><text:span text:style-name="T303"> </text:span><text:span text:style-name="T2">одиниці</text:span><text:span text:style-name="T223"> </text:span><text:span text:style-name="T2">та</text:span><text:span text:style-name="T142"> </text:span><text:span text:style-name="T2">граматичні</text:span><text:span text:style-name="T302"> </text:span><text:span text:style-name="T2">структури.</text:span></text:p>
          </table:table-cell>
          <table:table-cell table:style-name="Таблиця10.A1" office:value-type="string">
            <text:p text:style-name="P145"><draw:custom-shape text:anchor-type="paragraph" draw:z-index="265" draw:name="Text Box 675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02" text:anchor-type="char" svg:x="3.739cm" svg:y="1.305cm" svg:width="0.071cm" svg:height="0.041cm" draw:z-index="737"><draw:image xlink:href="Pictures/1000020100000002000000017BC388135EB8BCC3.png" xlink:type="simple" xlink:show="embed" xlink:actuate="onLoad" draw:mime-type="image/png"/><svg:desc>ooxWord://word/media/image293.bin</svg:desc></draw:frame><text:span text:style-name="T18">-</text:span></text:p>
          </table:table-cell>
          <table:table-cell table:style-name="Таблиця10.A1" office:value-type="string">
            <text:p text:style-name="P146"><draw:custom-shape text:anchor-type="paragraph" draw:z-index="266" draw:name="Text Box 675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04" text:anchor-type="char" svg:x="3.493cm" svg:y="1.305cm" svg:width="0.035cm" svg:height="0.041cm" draw:z-index="738"><draw:image xlink:href="Pictures/1000020100000001000000010C75D7F4527CCAB0.png" xlink:type="simple" xlink:show="embed" xlink:actuate="onLoad" draw:mime-type="image/png"/><svg:desc>ooxWord://word/media/image294.bin</svg:desc></draw:frame><text:span text:style-name="T18">-</text:span></text:p>
          </table:table-cell>
        </table:table-row>
      </table:table>
      <text:p text:style-name="P148"><text:span text:style-name="T1">Критерії</text:span><text:span text:style-name="T24"> </text:span><text:span text:style-name="T1">оцінювання</text:span><text:span text:style-name="T26"> </text:span><text:span text:style-name="T1">навчальних</text:span><text:span text:style-name="T28"> </text:span><text:span text:style-name="T1">досягнень</text:span><text:span text:style-name="T30"> </text:span><text:span text:style-name="T1">з</text:span><text:span text:style-name="T32"> </text:span><text:span text:style-name="T1">англійської</text:span><text:span text:style-name="T30"> </text:span><text:span text:style-name="T1">мови</text:span><text:span text:style-name="T274"> </text:span><text:span text:style-name="T1">під</text:span><text:span text:style-name="T291"> </text:span><text:span text:style-name="T1">час</text:span><text:span text:style-name="T249"> </text:span><text:span text:style-name="T1">дистанційного</text:span><text:span text:style-name="T312"> </text:span><text:span text:style-name="T1">навчання</text:span><text:span text:style-name="T299"> </text:span><text:span text:style-name="T1">для</text:span><text:span text:style-name="T189"> </text:span><text:span text:style-name="T1">учнів</text:span><text:span text:style-name="T143"> </text:span><text:span text:style-name="T1">4-х</text:span><text:span text:style-name="T139"> </text:span><text:span text:style-name="T1">класів.</text:span></text:p>
      <table:table table:name="Таблиця11" table:style-name="Таблиця11">
        <table:table-column table:style-name="Таблиця11.A"/>
        <table:table-column table:style-name="Таблиця11.B"/>
        <table:table-row table:style-name="Таблиця11.1">
          <table:table-cell table:style-name="Таблиця11.A1" office:value-type="string">
            <text:p text:style-name="P28"><draw:custom-shape text:anchor-type="paragraph" draw:z-index="267" draw:name="Text Box 675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8" draw:name="Text Box 674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9" draw:name="Text Box 674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0" draw:name="Text Box 674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07" text:anchor-type="char" svg:x="0cm" svg:y="0cm" svg:width="0.071cm" svg:height="0.041cm" draw:z-index="739"><draw:image xlink:href="Pictures/100002010000000200000001110BE14716373A6C.png" xlink:type="simple" xlink:show="embed" xlink:actuate="onLoad" draw:mime-type="image/png"/><svg:desc>ooxWord://word/media/image295.bin</svg:desc></draw:frame><draw:frame draw:style-name="fr1" draw:name="Image508" text:anchor-type="char" svg:x="7.691cm" svg:y="0cm" svg:width="0.035cm" svg:height="0.041cm" draw:z-index="740"><draw:image xlink:href="Pictures/1000020100000001000000010C75D7F4527CCAB0.png" xlink:type="simple" xlink:show="embed" xlink:actuate="onLoad" draw:mime-type="image/png"/><svg:desc>ooxWord://word/media/image296.bin</svg:desc></draw:frame><draw:frame draw:style-name="fr1" draw:name="Image509" text:anchor-type="char" svg:x="0cm" svg:y="0.318cm" svg:width="0.071cm" svg:height="0.041cm" draw:z-index="741"><draw:image xlink:href="Pictures/100002010000000200000001110BE14716373A6C.png" xlink:type="simple" xlink:show="embed" xlink:actuate="onLoad" draw:mime-type="image/png"/><svg:desc>ooxWord://word/media/image297.bin</svg:desc></draw:frame><draw:frame draw:style-name="fr1" draw:name="Image510" text:anchor-type="char" svg:x="7.691cm" svg:y="0.318cm" svg:width="0.035cm" svg:height="0.041cm" draw:z-index="742"><draw:image xlink:href="Pictures/1000020100000001000000010C75D7F4527CCAB0.png" xlink:type="simple" xlink:show="embed" xlink:actuate="onLoad" draw:mime-type="image/png"/><svg:desc>ooxWord://word/media/image298.bin</svg:desc></draw:frame><text:span text:style-name="T1">Творча</text:span><text:span text:style-name="T293"> </text:span><text:span text:style-name="T1">робота</text:span></text:p>
          </table:table-cell>
          <table:table-cell table:style-name="Таблиця11.A1" office:value-type="string">
            <text:p text:style-name="P42"><draw:custom-shape text:anchor-type="paragraph" draw:z-index="271" draw:name="Text Box 674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2" draw:name="Text Box 674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12" text:anchor-type="char" svg:x="7.408cm" svg:y="0cm" svg:width="0.071cm" svg:height="0.041cm" draw:z-index="743"><draw:image xlink:href="Pictures/1000020100000002000000017BC388135EB8BCC3.png" xlink:type="simple" xlink:show="embed" xlink:actuate="onLoad" draw:mime-type="image/png"/><svg:desc>ooxWord://word/media/image299.bin</svg:desc></draw:frame><draw:frame draw:style-name="fr1" draw:name="Image513" text:anchor-type="char" svg:x="7.408cm" svg:y="0.318cm" svg:width="0.071cm" svg:height="0.041cm" draw:z-index="744"><draw:image xlink:href="Pictures/1000020100000002000000017BC388135EB8BCC3.png" xlink:type="simple" xlink:show="embed" xlink:actuate="onLoad" draw:mime-type="image/png"/><svg:desc>ooxWord://word/media/image300.bin</svg:desc></draw:frame><text:span text:style-name="T1">Контроль</text:span><text:span text:style-name="T323"> </text:span><text:span text:style-name="T1">аудіювання</text:span><text:span text:style-name="T211"> </text:span><text:span text:style-name="T1">та</text:span><text:span text:style-name="T32"> </text:span><text:span text:style-name="T1">читання</text:span></text:p>
          </table:table-cell>
        </table:table-row>
        <table:table-row table:style-name="Таблиця11.2">
          <table:table-cell table:style-name="Таблиця11.A1" office:value-type="string">
            <text:p text:style-name="P31"><draw:custom-shape text:anchor-type="paragraph" draw:z-index="273" draw:name="Text Box 673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4" draw:name="Text Box 673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15" text:anchor-type="char" svg:x="0cm" svg:y="0.318cm" svg:width="0.071cm" svg:height="0.041cm" draw:z-index="745"><draw:image xlink:href="Pictures/100002010000000200000001110BE14716373A6C.png" xlink:type="simple" xlink:show="embed" xlink:actuate="onLoad" draw:mime-type="image/png"/><svg:desc>ooxWord://word/media/image301.bin</svg:desc></draw:frame><draw:frame draw:style-name="fr1" draw:name="Image516" text:anchor-type="char" svg:x="7.691cm" svg:y="0.318cm" svg:width="0.035cm" svg:height="0.041cm" draw:z-index="746"><draw:image xlink:href="Pictures/1000020100000001000000010C75D7F4527CCAB0.png" xlink:type="simple" xlink:show="embed" xlink:actuate="onLoad" draw:mime-type="image/png"/><svg:desc>ooxWord://word/media/image302.bin</svg:desc></draw:frame><text:span text:style-name="T2">Оцінка</text:span><text:span text:style-name="T294"> </text:span><text:span text:style-name="T2">за</text:span><text:span text:style-name="T181"> </text:span><text:span text:style-name="T2">зміст</text:span><text:span text:style-name="T155"> </text:span><text:span text:style-name="T2">складає</text:span><text:span text:style-name="T298"> </text:span><text:span text:style-name="T2">половину</text:span><text:span text:style-name="T190"> </text:span><text:span text:style-name="T2">загальної</text:span><text:span text:style-name="T31"> </text:span><text:span text:style-name="T2">оцінки.</text:span></text:p>
          </table:table-cell>
          <table:table-cell table:style-name="Таблиця11.A1" office:value-type="string">
            <text:p text:style-name="P30"><draw:custom-shape text:anchor-type="paragraph" draw:z-index="275" draw:name="Text Box 673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18" text:anchor-type="char" svg:x="7.408cm" svg:y="0.318cm" svg:width="0.071cm" svg:height="0.041cm" draw:z-index="747"><draw:image xlink:href="Pictures/1000020100000002000000017BC388135EB8BCC3.png" xlink:type="simple" xlink:show="embed" xlink:actuate="onLoad" draw:mime-type="image/png"/><svg:desc>ooxWord://word/media/image303.bin</svg:desc></draw:frame><text:span text:style-name="T2">Оцінювання</text:span><text:span text:style-name="T295"> </text:span><text:span text:style-name="T23">–</text:span><text:span text:style-name="T402"> </text:span><text:span text:style-name="T2">максимум</text:span><text:span text:style-name="T296"> </text:span><text:span text:style-name="T7">11</text:span><text:span text:style-name="T297"> </text:span><text:span text:style-name="T2">балів.</text:span></text:p>
          </table:table-cell>
        </table:table-row>
        <table:table-row table:style-name="Таблиця11.1">
          <table:table-cell table:style-name="Таблиця11.A1" office:value-type="string">
            <text:p text:style-name="P40"><draw:custom-shape text:anchor-type="paragraph" draw:z-index="276" draw:name="Text Box 673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7" draw:name="Text Box 673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20" text:anchor-type="char" svg:x="0cm" svg:y="0.318cm" svg:width="0.071cm" svg:height="0.041cm" draw:z-index="748"><draw:image xlink:href="Pictures/100002010000000200000001110BE14716373A6C.png" xlink:type="simple" xlink:show="embed" xlink:actuate="onLoad" draw:mime-type="image/png"/><svg:desc>ooxWord://word/media/image304.bin</svg:desc></draw:frame><draw:frame draw:style-name="fr1" draw:name="Image521" text:anchor-type="char" svg:x="7.691cm" svg:y="0.318cm" svg:width="0.035cm" svg:height="0.041cm" draw:z-index="749"><draw:image xlink:href="Pictures/1000020100000001000000010C75D7F4527CCAB0.png" xlink:type="simple" xlink:show="embed" xlink:actuate="onLoad" draw:mime-type="image/png"/><svg:desc>ooxWord://word/media/image305.bin</svg:desc></draw:frame><text:span text:style-name="T2">За</text:span><text:span text:style-name="T301"> </text:span><text:span text:style-name="T2">граматичну</text:span><text:span text:style-name="T207"> </text:span><text:span text:style-name="T2">помилку</text:span><text:span text:style-name="T184"> </text:span><text:span text:style-name="T2">знімається</text:span><text:span text:style-name="T302"> </text:span><text:span text:style-name="T2">0.5</text:span><text:span text:style-name="T303"> </text:span><text:span text:style-name="T2">балу.</text:span></text:p>
          </table:table-cell>
          <table:table-cell table:style-name="Таблиця11.A1" office:value-type="string">
            <text:p text:style-name="P51"><draw:custom-shape text:anchor-type="paragraph" draw:z-index="278" draw:name="Text Box 672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23" text:anchor-type="char" svg:x="7.408cm" svg:y="0.318cm" svg:width="0.071cm" svg:height="0.041cm" draw:z-index="750"><draw:image xlink:href="Pictures/1000020100000002000000017BC388135EB8BCC3.png" xlink:type="simple" xlink:show="embed" xlink:actuate="onLoad" draw:mime-type="image/png"/><svg:desc>ooxWord://word/media/image306.bin</svg:desc></draw:frame><text:span text:style-name="T8">11</text:span><text:span text:style-name="T300"> </text:span><text:span text:style-name="T2">балів</text:span><text:span text:style-name="T136"> </text:span><text:span text:style-name="T2">-100</text:span><text:span text:style-name="T140"> </text:span><text:span text:style-name="T2">%</text:span></text:p>
          </table:table-cell>
        </table:table-row>
        <table:table-row table:style-name="Таблиця11.1">
          <table:table-cell table:style-name="Таблиця11.A1" office:value-type="string">
            <text:p text:style-name="P40"><draw:custom-shape text:anchor-type="paragraph" draw:z-index="279" draw:name="Text Box 672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0" draw:name="Text Box 672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25" text:anchor-type="char" svg:x="0cm" svg:y="0.318cm" svg:width="0.071cm" svg:height="0.041cm" draw:z-index="751"><draw:image xlink:href="Pictures/100002010000000200000001110BE14716373A6C.png" xlink:type="simple" xlink:show="embed" xlink:actuate="onLoad" draw:mime-type="image/png"/><svg:desc>ooxWord://word/media/image307.bin</svg:desc></draw:frame><draw:frame draw:style-name="fr1" draw:name="Image526" text:anchor-type="char" svg:x="7.691cm" svg:y="0.318cm" svg:width="0.035cm" svg:height="0.041cm" draw:z-index="752"><draw:image xlink:href="Pictures/1000020100000001000000010C75D7F4527CCAB0.png" xlink:type="simple" xlink:show="embed" xlink:actuate="onLoad" draw:mime-type="image/png"/><svg:desc>ooxWord://word/media/image308.bin</svg:desc></draw:frame><text:span text:style-name="T2">Залексичну</text:span><text:span text:style-name="T292"> </text:span><text:span text:style-name="T2">помилку</text:span><text:span text:style-name="T333"> </text:span><text:span text:style-name="T2">знімається</text:span><text:span text:style-name="T31"> </text:span><text:span text:style-name="T2">0.25</text:span><text:span text:style-name="T292"> </text:span><text:span text:style-name="T2">балу.</text:span></text:p>
          </table:table-cell>
          <table:table-cell table:style-name="Таблиця11.A1" office:value-type="string">
            <text:p text:style-name="P51"><draw:custom-shape text:anchor-type="paragraph" draw:z-index="281" draw:name="Text Box 672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28" text:anchor-type="char" svg:x="7.408cm" svg:y="0.318cm" svg:width="0.071cm" svg:height="0.041cm" draw:z-index="753"><draw:image xlink:href="Pictures/1000020100000002000000017BC388135EB8BCC3.png" xlink:type="simple" xlink:show="embed" xlink:actuate="onLoad" draw:mime-type="image/png"/><svg:desc>ooxWord://word/media/image309.bin</svg:desc></draw:frame><text:span text:style-name="T8">10</text:span><text:span text:style-name="T300"> </text:span><text:span text:style-name="T2">балів</text:span><text:span text:style-name="T136"> </text:span><text:span text:style-name="T9">-</text:span><text:span text:style-name="T305"> </text:span><text:span text:style-name="T2">90-99</text:span><text:span text:style-name="T277"> </text:span><text:span text:style-name="T2">%</text:span></text:p>
          </table:table-cell>
        </table:table-row>
        <table:table-row table:style-name="Таблиця11.2">
          <table:table-cell table:style-name="Таблиця11.A1" office:value-type="string">
            <text:p text:style-name="P43"><draw:custom-shape text:anchor-type="paragraph" draw:z-index="282" draw:name="Text Box 672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3" draw:name="Text Box 671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30" text:anchor-type="char" svg:x="0cm" svg:y="0.318cm" svg:width="0.071cm" svg:height="0.041cm" draw:z-index="754"><draw:image xlink:href="Pictures/100002010000000200000001110BE14716373A6C.png" xlink:type="simple" xlink:show="embed" xlink:actuate="onLoad" draw:mime-type="image/png"/><svg:desc>ooxWord://word/media/image310.bin</svg:desc></draw:frame><draw:frame draw:style-name="fr1" draw:name="Image531" text:anchor-type="char" svg:x="7.691cm" svg:y="0.318cm" svg:width="0.035cm" svg:height="0.041cm" draw:z-index="755"><draw:image xlink:href="Pictures/1000020100000001000000010C75D7F4527CCAB0.png" xlink:type="simple" xlink:show="embed" xlink:actuate="onLoad" draw:mime-type="image/png"/><svg:desc>ooxWord://word/media/image311.bin</svg:desc></draw:frame><text:span text:style-name="T2">За</text:span><text:span text:style-name="T300"> </text:span><text:span text:style-name="T2">орфографічну</text:span><text:span text:style-name="T185"> </text:span><text:span text:style-name="T2">помилку</text:span><text:span text:style-name="T328"> </text:span><text:span text:style-name="T2">знімається</text:span><text:span text:style-name="T313"> </text:span><text:span text:style-name="T2">0.1</text:span><text:span text:style-name="T234"> </text:span><text:span text:style-name="T2">балу.</text:span></text:p>
          </table:table-cell>
          <table:table-cell table:style-name="Таблиця11.A1" office:value-type="string">
            <text:p text:style-name="P60"><draw:custom-shape text:anchor-type="paragraph" draw:z-index="284" draw:name="Text Box 671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33" text:anchor-type="char" svg:x="7.408cm" svg:y="0.318cm" svg:width="0.071cm" svg:height="0.041cm" draw:z-index="756"><draw:image xlink:href="Pictures/1000020100000002000000017BC388135EB8BCC3.png" xlink:type="simple" xlink:show="embed" xlink:actuate="onLoad" draw:mime-type="image/png"/><svg:desc>ooxWord://word/media/image312.bin</svg:desc></draw:frame><text:span text:style-name="T19">9</text:span><text:span text:style-name="T308"> </text:span><text:span text:style-name="T2">балів</text:span><text:span text:style-name="T320"> </text:span><text:span text:style-name="T23">–</text:span><text:span text:style-name="T409"> </text:span><text:span text:style-name="T2">80-89</text:span><text:span text:style-name="T151"> </text:span><text:span text:style-name="T2">%</text:span></text:p>
          </table:table-cell>
        </table:table-row>
        <table:table-row table:style-name="Таблиця11.1">
          <table:table-cell table:style-name="Таблиця11.A1" office:value-type="string">
            <text:p text:style-name="P1"><draw:custom-shape text:anchor-type="paragraph" draw:z-index="285" draw:name="Text Box 671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6" draw:name="Text Box 671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35" text:anchor-type="char" svg:x="0cm" svg:y="0.318cm" svg:width="0.071cm" svg:height="0.041cm" draw:z-index="757"><draw:image xlink:href="Pictures/100002010000000200000001110BE14716373A6C.png" xlink:type="simple" xlink:show="embed" xlink:actuate="onLoad" draw:mime-type="image/png"/><svg:desc>ooxWord://word/media/image313.bin</svg:desc></draw:frame><draw:frame draw:style-name="fr1" draw:name="Image536" text:anchor-type="char" svg:x="7.691cm" svg:y="0.318cm" svg:width="0.035cm" svg:height="0.041cm" draw:z-index="758"><draw:image xlink:href="Pictures/1000020100000001000000010C75D7F4527CCAB0.png" xlink:type="simple" xlink:show="embed" xlink:actuate="onLoad" draw:mime-type="image/png"/><svg:desc>ooxWord://word/media/image314.bin</svg:desc></draw:frame></text:p>
          </table:table-cell>
          <table:table-cell table:style-name="Таблиця11.A1" office:value-type="string">
            <text:p text:style-name="P62"><draw:custom-shape text:anchor-type="paragraph" draw:z-index="287" draw:name="Text Box 671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38" text:anchor-type="char" svg:x="7.408cm" svg:y="0.318cm" svg:width="0.071cm" svg:height="0.041cm" draw:z-index="759"><draw:image xlink:href="Pictures/1000020100000002000000017BC388135EB8BCC3.png" xlink:type="simple" xlink:show="embed" xlink:actuate="onLoad" draw:mime-type="image/png"/><svg:desc>ooxWord://word/media/image315.bin</svg:desc></draw:frame><text:span text:style-name="T12">8</text:span><text:span text:style-name="T301"> </text:span><text:span text:style-name="T2">балів</text:span><text:span text:style-name="T320"> </text:span><text:span text:style-name="T23">–</text:span><text:span text:style-name="T404"> </text:span><text:span text:style-name="T2">70-79</text:span><text:span text:style-name="T277"> </text:span><text:span text:style-name="T2">%</text:span></text:p>
          </table:table-cell>
        </table:table-row>
        <table:table-row table:style-name="Таблиця11.7">
          <table:table-cell table:style-name="Таблиця11.A1" office:value-type="string">
            <text:p text:style-name="P28"><draw:custom-shape text:anchor-type="paragraph" draw:z-index="288" draw:name="Text Box 670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9" draw:name="Text Box 670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40" text:anchor-type="char" svg:x="0cm" svg:y="0.318cm" svg:width="0.071cm" svg:height="0.041cm" draw:z-index="760"><draw:image xlink:href="Pictures/100002010000000200000001110BE14716373A6C.png" xlink:type="simple" xlink:show="embed" xlink:actuate="onLoad" draw:mime-type="image/png"/><svg:desc>ooxWord://word/media/image316.bin</svg:desc></draw:frame><draw:frame draw:style-name="fr1" draw:name="Image541" text:anchor-type="char" svg:x="7.691cm" svg:y="0.318cm" svg:width="0.035cm" svg:height="0.041cm" draw:z-index="761"><draw:image xlink:href="Pictures/1000020100000001000000010C75D7F4527CCAB0.png" xlink:type="simple" xlink:show="embed" xlink:actuate="onLoad" draw:mime-type="image/png"/><svg:desc>ooxWord://word/media/image317.bin</svg:desc></draw:frame><text:span text:style-name="T1">Тестування</text:span></text:p>
          </table:table-cell>
          <table:table-cell table:style-name="Таблиця11.A1" office:value-type="string">
            <text:p text:style-name="P30"><draw:custom-shape text:anchor-type="paragraph" draw:z-index="290" draw:name="Text Box 670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43" text:anchor-type="char" svg:x="7.408cm" svg:y="0.318cm" svg:width="0.071cm" svg:height="0.041cm" draw:z-index="762"><draw:image xlink:href="Pictures/1000020100000002000000017BC388135EB8BCC3.png" xlink:type="simple" xlink:show="embed" xlink:actuate="onLoad" draw:mime-type="image/png"/><svg:desc>ooxWord://word/media/image318.bin</svg:desc></draw:frame><text:span text:style-name="T19">7</text:span><text:span text:style-name="T316"> </text:span><text:span text:style-name="T2">балів</text:span><text:span text:style-name="T320"> </text:span><text:span text:style-name="T23">–</text:span><text:span text:style-name="T404"> </text:span><text:span text:style-name="T2">60</text:span><text:span text:style-name="T303"> </text:span><text:span text:style-name="T2">-69</text:span><text:span text:style-name="T234"> </text:span><text:span text:style-name="T2">%</text:span></text:p>
          </table:table-cell>
        </table:table-row>
        <table:table-row table:style-name="Таблиця11.8">
          <table:table-cell table:style-name="Таблиця11.A1" office:value-type="string">
            <text:p text:style-name="P32"><draw:custom-shape text:anchor-type="paragraph" draw:z-index="291" draw:name="Text Box 670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2" draw:name="Text Box 670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45" text:anchor-type="char" svg:x="0cm" svg:y="0.318cm" svg:width="0.071cm" svg:height="0.041cm" draw:z-index="763"><draw:image xlink:href="Pictures/100002010000000200000001110BE14716373A6C.png" xlink:type="simple" xlink:show="embed" xlink:actuate="onLoad" draw:mime-type="image/png"/><svg:desc>ooxWord://word/media/image319.bin</svg:desc></draw:frame><draw:frame draw:style-name="fr1" draw:name="Image546" text:anchor-type="char" svg:x="7.691cm" svg:y="0.318cm" svg:width="0.035cm" svg:height="0.041cm" draw:z-index="764"><draw:image xlink:href="Pictures/1000020100000001000000010C75D7F4527CCAB0.png" xlink:type="simple" xlink:show="embed" xlink:actuate="onLoad" draw:mime-type="image/png"/><svg:desc>ooxWord://word/media/image320.bin</svg:desc></draw:frame><text:span text:style-name="T2">Оцінювання</text:span><text:span text:style-name="T295"> </text:span><text:span text:style-name="T23">–</text:span><text:span text:style-name="T2">максимум</text:span><text:span text:style-name="T346"> </text:span><text:span text:style-name="T7">11</text:span><text:span text:style-name="T300"> </text:span><text:span text:style-name="T2">балів.</text:span></text:p>
          </table:table-cell>
          <table:table-cell table:style-name="Таблиця11.A1" office:value-type="string">
            <text:p text:style-name="P61"><draw:custom-shape text:anchor-type="paragraph" draw:z-index="293" draw:name="Text Box 669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48" text:anchor-type="char" svg:x="7.408cm" svg:y="0.318cm" svg:width="0.071cm" svg:height="0.041cm" draw:z-index="765"><draw:image xlink:href="Pictures/1000020100000002000000017BC388135EB8BCC3.png" xlink:type="simple" xlink:show="embed" xlink:actuate="onLoad" draw:mime-type="image/png"/><svg:desc>ooxWord://word/media/image321.bin</svg:desc></draw:frame><text:span text:style-name="T19">6</text:span><text:span text:style-name="T308"> </text:span><text:span text:style-name="T2">балів</text:span><text:span text:style-name="T320"> </text:span><text:span text:style-name="T23">–</text:span><text:span text:style-name="T405"> </text:span><text:span text:style-name="T2">50-59</text:span><text:span text:style-name="T325"> </text:span><text:span text:style-name="T2">%</text:span></text:p>
          </table:table-cell>
        </table:table-row>
        <table:table-row table:style-name="Таблиця11.2">
          <table:table-cell table:style-name="Таблиця11.A1" office:value-type="string">
            <text:p text:style-name="P51"><draw:custom-shape text:anchor-type="paragraph" draw:z-index="294" draw:name="Text Box 669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5" draw:name="Text Box 669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50" text:anchor-type="char" svg:x="0cm" svg:y="0.318cm" svg:width="0.071cm" svg:height="0.041cm" draw:z-index="766"><draw:image xlink:href="Pictures/100002010000000200000001110BE14716373A6C.png" xlink:type="simple" xlink:show="embed" xlink:actuate="onLoad" draw:mime-type="image/png"/><svg:desc>ooxWord://word/media/image322.bin</svg:desc></draw:frame><draw:frame draw:style-name="fr1" draw:name="Image551" text:anchor-type="char" svg:x="7.691cm" svg:y="0.318cm" svg:width="0.035cm" svg:height="0.041cm" draw:z-index="767"><draw:image xlink:href="Pictures/1000020100000001000000010C75D7F4527CCAB0.png" xlink:type="simple" xlink:show="embed" xlink:actuate="onLoad" draw:mime-type="image/png"/><svg:desc>ooxWord://word/media/image323.bin</svg:desc></draw:frame><text:span text:style-name="T8">11</text:span><text:span text:style-name="T300"> </text:span><text:span text:style-name="T2">балів</text:span><text:span text:style-name="T140"> </text:span><text:span text:style-name="T2">-100</text:span><text:span text:style-name="T140"> </text:span><text:span text:style-name="T2">%</text:span></text:p>
          </table:table-cell>
          <table:table-cell table:style-name="Таблиця11.A1" office:value-type="string">
            <text:p text:style-name="P66"><draw:custom-shape text:anchor-type="paragraph" draw:z-index="296" draw:name="Text Box 669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53" text:anchor-type="char" svg:x="7.408cm" svg:y="0.318cm" svg:width="0.071cm" svg:height="0.041cm" draw:z-index="768"><draw:image xlink:href="Pictures/1000020100000002000000017BC388135EB8BCC3.png" xlink:type="simple" xlink:show="embed" xlink:actuate="onLoad" draw:mime-type="image/png"/><svg:desc>ooxWord://word/media/image324.bin</svg:desc></draw:frame><text:span text:style-name="T19">5</text:span><text:span text:style-name="T319"> </text:span><text:span text:style-name="T2">балів</text:span><text:span text:style-name="T320"> </text:span><text:span text:style-name="T23">–</text:span><text:span text:style-name="T406"> </text:span><text:span text:style-name="T2">45-49</text:span><text:span text:style-name="T223"> </text:span><text:span text:style-name="T2">%</text:span></text:p>
          </table:table-cell>
        </table:table-row>
        <table:table-row table:style-name="Таблиця11.1">
          <table:table-cell table:style-name="Таблиця11.A1" office:value-type="string">
            <text:p text:style-name="P51"><draw:custom-shape text:anchor-type="paragraph" draw:z-index="297" draw:name="Text Box 669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8" draw:name="Text Box 668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55" text:anchor-type="char" svg:x="0cm" svg:y="0.318cm" svg:width="0.071cm" svg:height="0.041cm" draw:z-index="769"><draw:image xlink:href="Pictures/100002010000000200000001110BE14716373A6C.png" xlink:type="simple" xlink:show="embed" xlink:actuate="onLoad" draw:mime-type="image/png"/><svg:desc>ooxWord://word/media/image325.bin</svg:desc></draw:frame><draw:frame draw:style-name="fr1" draw:name="Image556" text:anchor-type="char" svg:x="7.691cm" svg:y="0.318cm" svg:width="0.035cm" svg:height="0.041cm" draw:z-index="770"><draw:image xlink:href="Pictures/1000020100000001000000010C75D7F4527CCAB0.png" xlink:type="simple" xlink:show="embed" xlink:actuate="onLoad" draw:mime-type="image/png"/><svg:desc>ooxWord://word/media/image326.bin</svg:desc></draw:frame><text:span text:style-name="T8">10</text:span><text:span text:style-name="T297"> </text:span><text:span text:style-name="T2">балів</text:span><text:span text:style-name="T136"> </text:span><text:span text:style-name="T13">-</text:span><text:span text:style-name="T305"> </text:span><text:span text:style-name="T2">90-99</text:span><text:span text:style-name="T277"> </text:span><text:span text:style-name="T2">%</text:span></text:p>
          </table:table-cell>
          <table:table-cell table:style-name="Таблиця11.A1" office:value-type="string">
            <text:p text:style-name="P54"><draw:custom-shape text:anchor-type="paragraph" draw:z-index="299" draw:name="Text Box 668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58" text:anchor-type="char" svg:x="7.408cm" svg:y="0.318cm" svg:width="0.071cm" svg:height="0.041cm" draw:z-index="771"><draw:image xlink:href="Pictures/1000020100000002000000017BC388135EB8BCC3.png" xlink:type="simple" xlink:show="embed" xlink:actuate="onLoad" draw:mime-type="image/png"/><svg:desc>ooxWord://word/media/image327.bin</svg:desc></draw:frame><text:span text:style-name="T2">4</text:span><text:span text:style-name="T306"> </text:span><text:span text:style-name="T2">бали</text:span><text:span text:style-name="T33"> </text:span><text:span text:style-name="T23">–</text:span><text:span text:style-name="T405"> </text:span><text:span text:style-name="T2">35-44</text:span><text:span text:style-name="T188"> </text:span><text:span text:style-name="T2">%</text:span></text:p>
          </table:table-cell>
        </table:table-row>
        <table:table-row table:style-name="Таблиця11.1">
          <table:table-cell table:style-name="Таблиця11.A1" office:value-type="string">
            <text:p text:style-name="P59"><draw:custom-shape text:anchor-type="paragraph" draw:z-index="300" draw:name="Text Box 668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1" draw:name="Text Box 668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60" text:anchor-type="char" svg:x="0cm" svg:y="0.318cm" svg:width="0.071cm" svg:height="0.071cm" draw:z-index="772"><draw:image xlink:href="Pictures/100002010000000200000002EB84C37FD5AE4F29.png" xlink:type="simple" xlink:show="embed" xlink:actuate="onLoad" draw:mime-type="image/png"/><svg:desc>ooxWord://word/media/image328.bin</svg:desc></draw:frame><draw:frame draw:style-name="fr1" draw:name="Image561" text:anchor-type="char" svg:x="7.691cm" svg:y="0.318cm" svg:width="0.035cm" svg:height="0.071cm" draw:z-index="773"><draw:image xlink:href="Pictures/10000201000000010000000261881EBD86173E32.png" xlink:type="simple" xlink:show="embed" xlink:actuate="onLoad" draw:mime-type="image/png"/><svg:desc>ooxWord://word/media/image329.bin</svg:desc></draw:frame><text:span text:style-name="T19">9</text:span><text:span text:style-name="T308"> </text:span><text:span text:style-name="T2">балів</text:span><text:span text:style-name="T303"> </text:span><text:span text:style-name="T23">–</text:span><text:span text:style-name="T403"> </text:span><text:span text:style-name="T2">80-89</text:span><text:span text:style-name="T151"> </text:span><text:span text:style-name="T2">%</text:span></text:p>
          </table:table-cell>
          <table:table-cell table:style-name="Таблиця11.A1" office:value-type="string">
            <text:p text:style-name="P59"><draw:custom-shape text:anchor-type="paragraph" draw:z-index="302" draw:name="Text Box 668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63" text:anchor-type="char" svg:x="7.408cm" svg:y="0.318cm" svg:width="0.071cm" svg:height="0.071cm" draw:z-index="774"><draw:image xlink:href="Pictures/100002010000000200000002814CAA2B9D21C986.png" xlink:type="simple" xlink:show="embed" xlink:actuate="onLoad" draw:mime-type="image/png"/><svg:desc>ooxWord://word/media/image330.bin</svg:desc></draw:frame><text:span text:style-name="T19">3</text:span><text:span text:style-name="T308"> </text:span><text:span text:style-name="T2">бали</text:span><text:span text:style-name="T33"> </text:span><text:span text:style-name="T23">–</text:span><text:span text:style-name="T407"> </text:span><text:span text:style-name="T2">25-34</text:span><text:span text:style-name="T325"> </text:span><text:span text:style-name="T2">%</text:span></text:p>
          </table:table-cell>
        </table:table-row>
        <table:table-row table:style-name="Таблиця11.2">
          <table:table-cell table:style-name="Таблиця11.A1" office:value-type="string">
            <text:p text:style-name="P62"><draw:custom-shape text:anchor-type="paragraph" draw:z-index="303" draw:name="Text Box 667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4" draw:name="Text Box 667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65" text:anchor-type="char" svg:x="0cm" svg:y="0.318cm" svg:width="0.071cm" svg:height="0.071cm" draw:z-index="775"><draw:image xlink:href="Pictures/100002010000000200000002EB84C37FD5AE4F29.png" xlink:type="simple" xlink:show="embed" xlink:actuate="onLoad" draw:mime-type="image/png"/><svg:desc>ooxWord://word/media/image331.bin</svg:desc></draw:frame><draw:frame draw:style-name="fr1" draw:name="Image566" text:anchor-type="char" svg:x="7.691cm" svg:y="0.318cm" svg:width="0.035cm" svg:height="0.071cm" draw:z-index="776"><draw:image xlink:href="Pictures/10000201000000010000000261881EBD86173E32.png" xlink:type="simple" xlink:show="embed" xlink:actuate="onLoad" draw:mime-type="image/png"/><svg:desc>ooxWord://word/media/image332.bin</svg:desc></draw:frame><text:span text:style-name="T12">8</text:span><text:span text:style-name="T301"> </text:span><text:span text:style-name="T2">балів</text:span><text:span text:style-name="T320"> </text:span><text:span text:style-name="T23">–</text:span><text:span text:style-name="T404"> </text:span><text:span text:style-name="T2">70-79</text:span><text:span text:style-name="T277"> </text:span><text:span text:style-name="T2">%</text:span></text:p>
          </table:table-cell>
          <table:table-cell table:style-name="Таблиця11.A1" office:value-type="string">
            <text:p text:style-name="P41"><draw:custom-shape text:anchor-type="paragraph" draw:z-index="305" draw:name="Text Box 667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68" text:anchor-type="char" svg:x="7.408cm" svg:y="0.318cm" svg:width="0.071cm" svg:height="0.071cm" draw:z-index="777"><draw:image xlink:href="Pictures/100002010000000200000002814CAA2B9D21C986.png" xlink:type="simple" xlink:show="embed" xlink:actuate="onLoad" draw:mime-type="image/png"/><svg:desc>ooxWord://word/media/image333.bin</svg:desc></draw:frame><text:span text:style-name="T2">2</text:span><text:span text:style-name="T305"> </text:span><text:span text:style-name="T2">бали</text:span><text:span text:style-name="T33"> </text:span><text:span text:style-name="T23">–</text:span><text:span text:style-name="T410"> </text:span><text:span text:style-name="T2">12-24</text:span><text:span text:style-name="T33"> </text:span><text:span text:style-name="T2">%</text:span></text:p>
          </table:table-cell>
        </table:table-row>
        <table:table-row table:style-name="Таблиця11.1">
          <table:table-cell table:style-name="Таблиця11.A1" office:value-type="string">
            <text:p text:style-name="P30"><draw:custom-shape text:anchor-type="paragraph" draw:z-index="306" draw:name="Text Box 667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7" draw:name="Text Box 667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70" text:anchor-type="char" svg:x="0cm" svg:y="0.318cm" svg:width="0.071cm" svg:height="0.071cm" draw:z-index="778"><draw:image xlink:href="Pictures/100002010000000200000002EB84C37FD5AE4F29.png" xlink:type="simple" xlink:show="embed" xlink:actuate="onLoad" draw:mime-type="image/png"/><svg:desc>ooxWord://word/media/image334.bin</svg:desc></draw:frame><draw:frame draw:style-name="fr1" draw:name="Image571" text:anchor-type="char" svg:x="7.691cm" svg:y="0.318cm" svg:width="0.035cm" svg:height="0.071cm" draw:z-index="779"><draw:image xlink:href="Pictures/10000201000000010000000261881EBD86173E32.png" xlink:type="simple" xlink:show="embed" xlink:actuate="onLoad" draw:mime-type="image/png"/><svg:desc>ooxWord://word/media/image335.bin</svg:desc></draw:frame><text:span text:style-name="T19">7</text:span><text:span text:style-name="T316"> </text:span><text:span text:style-name="T2">балів</text:span><text:span text:style-name="T320"> </text:span><text:span text:style-name="T23">–</text:span><text:span text:style-name="T405"> </text:span><text:span text:style-name="T2">60</text:span><text:span text:style-name="T320"> </text:span><text:span text:style-name="T2">-69</text:span><text:span text:style-name="T234"> </text:span><text:span text:style-name="T2">%</text:span></text:p>
          </table:table-cell>
          <table:table-cell table:style-name="Таблиця11.A1" office:value-type="string">
            <text:p text:style-name="P52"><draw:custom-shape text:anchor-type="paragraph" draw:z-index="308" draw:name="Text Box 666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73" text:anchor-type="char" svg:x="7.408cm" svg:y="0.318cm" svg:width="0.071cm" svg:height="0.071cm" draw:z-index="780"><draw:image xlink:href="Pictures/100002010000000200000002814CAA2B9D21C986.png" xlink:type="simple" xlink:show="embed" xlink:actuate="onLoad" draw:mime-type="image/png"/><svg:desc>ooxWord://word/media/image336.bin</svg:desc></draw:frame><text:span text:style-name="T15">1</text:span><text:span text:style-name="T301"> </text:span><text:span text:style-name="T2">бал</text:span><text:span text:style-name="T25"> </text:span><text:span text:style-name="T23">–</text:span><text:span text:style-name="T408"> </text:span><text:span text:style-name="T2">0-11</text:span><text:span text:style-name="T295"> </text:span><text:span text:style-name="T2">%</text:span></text:p>
          </table:table-cell>
        </table:table-row>
        <table:table-row table:style-name="Таблиця11.7">
          <table:table-cell table:style-name="Таблиця11.A1" office:value-type="string">
            <text:p text:style-name="P59"><draw:custom-shape text:anchor-type="paragraph" draw:z-index="309" draw:name="Text Box 666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0" draw:name="Text Box 666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75" text:anchor-type="char" svg:x="0cm" svg:y="0.318cm" svg:width="0.071cm" svg:height="0.071cm" draw:z-index="781"><draw:image xlink:href="Pictures/100002010000000200000002EB84C37FD5AE4F29.png" xlink:type="simple" xlink:show="embed" xlink:actuate="onLoad" draw:mime-type="image/png"/><svg:desc>ooxWord://word/media/image337.bin</svg:desc></draw:frame><draw:frame draw:style-name="fr1" draw:name="Image576" text:anchor-type="char" svg:x="7.691cm" svg:y="0.318cm" svg:width="0.035cm" svg:height="0.071cm" draw:z-index="782"><draw:image xlink:href="Pictures/10000201000000010000000261881EBD86173E32.png" xlink:type="simple" xlink:show="embed" xlink:actuate="onLoad" draw:mime-type="image/png"/><svg:desc>ooxWord://word/media/image338.bin</svg:desc></draw:frame><text:span text:style-name="T19">6</text:span><text:span text:style-name="T308"> </text:span><text:span text:style-name="T2">балів</text:span><text:span text:style-name="T320"> </text:span><text:span text:style-name="T23">–</text:span><text:span text:style-name="T411"> </text:span><text:span text:style-name="T2">50-59</text:span><text:span text:style-name="T154"> </text:span><text:span text:style-name="T2">%</text:span></text:p>
          </table:table-cell>
          <table:table-cell table:style-name="Таблиця11.A1" office:value-type="string">
            <text:p text:style-name="P1"><draw:custom-shape text:anchor-type="paragraph" draw:z-index="311" draw:name="Text Box 666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78" text:anchor-type="char" svg:x="7.408cm" svg:y="0.318cm" svg:width="0.071cm" svg:height="0.071cm" draw:z-index="783"><draw:image xlink:href="Pictures/100002010000000200000002814CAA2B9D21C986.png" xlink:type="simple" xlink:show="embed" xlink:actuate="onLoad" draw:mime-type="image/png"/><svg:desc>ooxWord://word/media/image339.bin</svg:desc></draw:frame></text:p>
          </table:table-cell>
        </table:table-row>
        <table:table-row table:style-name="Таблиця11.1">
          <table:table-cell table:style-name="Таблиця11.A1" office:value-type="string">
            <text:p text:style-name="P66"><draw:custom-shape text:anchor-type="paragraph" draw:z-index="312" draw:name="Text Box 666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3" draw:name="Text Box 665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80" text:anchor-type="char" svg:x="0cm" svg:y="0.318cm" svg:width="0.071cm" svg:height="0.041cm" draw:z-index="784"><draw:image xlink:href="Pictures/100002010000000200000001110BE14716373A6C.png" xlink:type="simple" xlink:show="embed" xlink:actuate="onLoad" draw:mime-type="image/png"/><svg:desc>ooxWord://word/media/image340.bin</svg:desc></draw:frame><draw:frame draw:style-name="fr1" draw:name="Image581" text:anchor-type="char" svg:x="7.691cm" svg:y="0.318cm" svg:width="0.035cm" svg:height="0.041cm" draw:z-index="785"><draw:image xlink:href="Pictures/1000020100000001000000010C75D7F4527CCAB0.png" xlink:type="simple" xlink:show="embed" xlink:actuate="onLoad" draw:mime-type="image/png"/><svg:desc>ooxWord://word/media/image341.bin</svg:desc></draw:frame><text:span text:style-name="T19">5</text:span><text:span text:style-name="T319"> </text:span><text:span text:style-name="T2">балів</text:span><text:span text:style-name="T320"> </text:span><text:span text:style-name="T23">–</text:span><text:span text:style-name="T407"> </text:span><text:span text:style-name="T2">45-49</text:span><text:span text:style-name="T223"> </text:span><text:span text:style-name="T2">%</text:span></text:p>
          </table:table-cell>
          <table:table-cell table:style-name="Таблиця11.A1" office:value-type="string">
            <text:p text:style-name="P1"><draw:custom-shape text:anchor-type="paragraph" draw:z-index="314" draw:name="Text Box 665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83" text:anchor-type="char" svg:x="7.408cm" svg:y="0.318cm" svg:width="0.071cm" svg:height="0.041cm" draw:z-index="786"><draw:image xlink:href="Pictures/1000020100000002000000017BC388135EB8BCC3.png" xlink:type="simple" xlink:show="embed" xlink:actuate="onLoad" draw:mime-type="image/png"/><svg:desc>ooxWord://word/media/image342.bin</svg:desc></draw:frame></text:p>
          </table:table-cell>
        </table:table-row>
        <table:table-row table:style-name="Таблиця11.1">
          <table:table-cell table:style-name="Таблиця11.A1" office:value-type="string">
            <text:p text:style-name="P54"><draw:custom-shape text:anchor-type="paragraph" draw:z-index="315" draw:name="Text Box 665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6" draw:name="Text Box 665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85" text:anchor-type="char" svg:x="0cm" svg:y="0.318cm" svg:width="0.071cm" svg:height="0.041cm" draw:z-index="787"><draw:image xlink:href="Pictures/100002010000000200000001110BE14716373A6C.png" xlink:type="simple" xlink:show="embed" xlink:actuate="onLoad" draw:mime-type="image/png"/><svg:desc>ooxWord://word/media/image343.bin</svg:desc></draw:frame><draw:frame draw:style-name="fr1" draw:name="Image586" text:anchor-type="char" svg:x="7.691cm" svg:y="0.318cm" svg:width="0.035cm" svg:height="0.041cm" draw:z-index="788"><draw:image xlink:href="Pictures/1000020100000001000000010C75D7F4527CCAB0.png" xlink:type="simple" xlink:show="embed" xlink:actuate="onLoad" draw:mime-type="image/png"/><svg:desc>ooxWord://word/media/image344.bin</svg:desc></draw:frame><text:span text:style-name="T2">4</text:span><text:span text:style-name="T306"> </text:span><text:span text:style-name="T2">бали</text:span><text:span text:style-name="T320"> </text:span><text:span text:style-name="T23">–</text:span><text:span text:style-name="T404"> </text:span><text:span text:style-name="T2">35-44</text:span><text:span text:style-name="T188"> </text:span><text:span text:style-name="T2">%</text:span></text:p>
          </table:table-cell>
          <table:table-cell table:style-name="Таблиця11.A1" office:value-type="string">
            <text:p text:style-name="P1"><draw:custom-shape text:anchor-type="paragraph" draw:z-index="317" draw:name="Text Box 665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88" text:anchor-type="char" svg:x="7.408cm" svg:y="0.318cm" svg:width="0.071cm" svg:height="0.041cm" draw:z-index="789"><draw:image xlink:href="Pictures/1000020100000002000000017BC388135EB8BCC3.png" xlink:type="simple" xlink:show="embed" xlink:actuate="onLoad" draw:mime-type="image/png"/><svg:desc>ooxWord://word/media/image345.bin</svg:desc></draw:frame></text:p>
          </table:table-cell>
        </table:table-row>
        <table:table-row table:style-name="Таблиця11.17">
          <table:table-cell table:style-name="Таблиця11.A1" office:value-type="string">
            <text:p text:style-name="P60"><draw:custom-shape text:anchor-type="paragraph" draw:z-index="318" draw:name="Text Box 664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9" draw:name="Text Box 664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90" text:anchor-type="char" svg:x="0cm" svg:y="0.318cm" svg:width="0.071cm" svg:height="0.041cm" draw:z-index="790"><draw:image xlink:href="Pictures/100002010000000200000001110BE14716373A6C.png" xlink:type="simple" xlink:show="embed" xlink:actuate="onLoad" draw:mime-type="image/png"/><svg:desc>ooxWord://word/media/image346.bin</svg:desc></draw:frame><draw:frame draw:style-name="fr1" draw:name="Image591" text:anchor-type="char" svg:x="7.691cm" svg:y="0.318cm" svg:width="0.035cm" svg:height="0.041cm" draw:z-index="791"><draw:image xlink:href="Pictures/1000020100000001000000010C75D7F4527CCAB0.png" xlink:type="simple" xlink:show="embed" xlink:actuate="onLoad" draw:mime-type="image/png"/><svg:desc>ooxWord://word/media/image347.bin</svg:desc></draw:frame><text:span text:style-name="T19">3</text:span><text:span text:style-name="T308"> </text:span><text:span text:style-name="T2">бали</text:span><text:span text:style-name="T320"> </text:span><text:span text:style-name="T23">–</text:span><text:span text:style-name="T407"> </text:span><text:span text:style-name="T2">25-34</text:span><text:span text:style-name="T154"> </text:span><text:span text:style-name="T2">%</text:span></text:p>
          </table:table-cell>
          <table:table-cell table:style-name="Таблиця11.A1" office:value-type="string">
            <text:p text:style-name="P1"><draw:custom-shape text:anchor-type="paragraph" draw:z-index="320" draw:name="Text Box 664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93" text:anchor-type="char" svg:x="7.408cm" svg:y="0.318cm" svg:width="0.071cm" svg:height="0.041cm" draw:z-index="792"><draw:image xlink:href="Pictures/1000020100000002000000017BC388135EB8BCC3.png" xlink:type="simple" xlink:show="embed" xlink:actuate="onLoad" draw:mime-type="image/png"/><svg:desc>ooxWord://word/media/image348.bin</svg:desc></draw:frame></text:p>
          </table:table-cell>
        </table:table-row>
        <table:table-row table:style-name="Таблиця11.1">
          <table:table-cell table:style-name="Таблиця11.A1" office:value-type="string">
            <text:p text:style-name="P41"><draw:custom-shape text:anchor-type="paragraph" draw:z-index="321" draw:name="Text Box 664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2" draw:name="Text Box 664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95" text:anchor-type="char" svg:x="0cm" svg:y="0.318cm" svg:width="0.071cm" svg:height="0.041cm" draw:z-index="793"><draw:image xlink:href="Pictures/100002010000000200000001110BE14716373A6C.png" xlink:type="simple" xlink:show="embed" xlink:actuate="onLoad" draw:mime-type="image/png"/><svg:desc>ooxWord://word/media/image349.bin</svg:desc></draw:frame><draw:frame draw:style-name="fr1" draw:name="Image596" text:anchor-type="char" svg:x="7.691cm" svg:y="0.318cm" svg:width="0.035cm" svg:height="0.041cm" draw:z-index="794"><draw:image xlink:href="Pictures/1000020100000001000000010C75D7F4527CCAB0.png" xlink:type="simple" xlink:show="embed" xlink:actuate="onLoad" draw:mime-type="image/png"/><svg:desc>ooxWord://word/media/image350.bin</svg:desc></draw:frame><text:span text:style-name="T2">2</text:span><text:span text:style-name="T305"> </text:span><text:span text:style-name="T2">бали</text:span><text:span text:style-name="T320"> </text:span><text:span text:style-name="T23">–</text:span><text:span text:style-name="T412"> </text:span><text:span text:style-name="T2">12-24</text:span><text:span text:style-name="T33"> </text:span><text:span text:style-name="T2">%</text:span></text:p>
          </table:table-cell>
          <table:table-cell table:style-name="Таблиця11.A1" office:value-type="string">
            <text:p text:style-name="P1"><draw:custom-shape text:anchor-type="paragraph" draw:z-index="323" draw:name="Text Box 663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98" text:anchor-type="char" svg:x="7.408cm" svg:y="0.318cm" svg:width="0.071cm" svg:height="0.041cm" draw:z-index="795"><draw:image xlink:href="Pictures/1000020100000002000000017BC388135EB8BCC3.png" xlink:type="simple" xlink:show="embed" xlink:actuate="onLoad" draw:mime-type="image/png"/><svg:desc>ooxWord://word/media/image351.bin</svg:desc></draw:frame></text:p>
          </table:table-cell>
        </table:table-row>
        <table:table-row table:style-name="Таблиця11.7">
          <table:table-cell table:style-name="Таблиця11.A1" office:value-type="string">
            <text:p text:style-name="P52"><draw:custom-shape text:anchor-type="paragraph" draw:z-index="324" draw:name="Text Box 663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5" draw:name="Text Box 663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00" text:anchor-type="char" svg:x="0cm" svg:y="0.318cm" svg:width="0.071cm" svg:height="0.041cm" draw:z-index="796"><draw:image xlink:href="Pictures/100002010000000200000001110BE14716373A6C.png" xlink:type="simple" xlink:show="embed" xlink:actuate="onLoad" draw:mime-type="image/png"/><svg:desc>ooxWord://word/media/image352.bin</svg:desc></draw:frame><draw:frame draw:style-name="fr1" draw:name="Image601" text:anchor-type="char" svg:x="7.691cm" svg:y="0.318cm" svg:width="0.035cm" svg:height="0.041cm" draw:z-index="797"><draw:image xlink:href="Pictures/1000020100000001000000010C75D7F4527CCAB0.png" xlink:type="simple" xlink:show="embed" xlink:actuate="onLoad" draw:mime-type="image/png"/><svg:desc>ooxWord://word/media/image353.bin</svg:desc></draw:frame><text:span text:style-name="T15">1</text:span><text:span text:style-name="T301"> </text:span><text:span text:style-name="T2">бал</text:span><text:span text:style-name="T25"> </text:span><text:span text:style-name="T23">–</text:span><text:span text:style-name="T404"> </text:span><text:span text:style-name="T2">0-11</text:span><text:span text:style-name="T140"> </text:span><text:span text:style-name="T2">%</text:span></text:p>
          </table:table-cell>
          <table:table-cell table:style-name="Таблиця11.A1" office:value-type="string">
            <text:p text:style-name="P1"><draw:custom-shape text:anchor-type="paragraph" draw:z-index="326" draw:name="Text Box 663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7" draw:name="Text Box 663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03" text:anchor-type="char" svg:x="7.408cm" svg:y="0.318cm" svg:width="0.071cm" svg:height="0.041cm" draw:z-index="798"><draw:image xlink:href="Pictures/1000020100000002000000017BC388135EB8BCC3.png" xlink:type="simple" xlink:show="embed" xlink:actuate="onLoad" draw:mime-type="image/png"/><svg:desc>ooxWord://word/media/image354.bin</svg:desc></draw:frame><draw:frame draw:style-name="fr1" draw:name="Image604" text:anchor-type="char" svg:x="7.408cm" svg:y="0.318cm" svg:width="0.071cm" svg:height="0.041cm" draw:z-index="799"><draw:image xlink:href="Pictures/1000020100000002000000017BC388135EB8BCC3.png" xlink:type="simple" xlink:show="embed" xlink:actuate="onLoad" draw:mime-type="image/png"/><svg:desc>ooxWord://word/media/image355.bin</svg:desc></draw:frame></text:p>
          </table:table-cell>
        </table:table-row>
      </table:table>
      <text:p text:style-name="P72"><text:span text:style-name="T1">Контроль</text:span><text:span text:style-name="T187"> </text:span><text:span text:style-name="T1">говоріння</text:span></text:p>
      <table:table table:name="Таблиця12" table:style-name="Таблиця12">
        <table:table-column table:style-name="Таблиця12.A"/>
        <table:table-column table:style-name="Таблиця12.B"/>
        <table:table-column table:style-name="Таблиця12.C"/>
        <table:table-row table:style-name="Таблиця12.1">
          <table:table-cell table:style-name="Таблиця12.A1" office:value-type="string">
            <text:p text:style-name="P1"><draw:custom-shape text:anchor-type="paragraph" draw:z-index="328" draw:name="Text Box 662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9" draw:name="Text Box 662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0" draw:name="Text Box 662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1" draw:name="Text Box 662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2" draw:name="Text Box 662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07" text:anchor-type="char" svg:x="0cm" svg:y="0cm" svg:width="0.035cm" svg:height="0.041cm" draw:z-index="800"><draw:image xlink:href="Pictures/1000020100000001000000010C75D7F4527CCAB0.png" xlink:type="simple" xlink:show="embed" xlink:actuate="onLoad" draw:mime-type="image/png"/><svg:desc>ooxWord://word/media/image356.bin</svg:desc></draw:frame><draw:frame draw:style-name="fr1" draw:name="Image608" text:anchor-type="char" svg:x="0cm" svg:y="0cm" svg:width="0.035cm" svg:height="0.041cm" draw:z-index="801"><draw:image xlink:href="Pictures/1000020100000001000000010C75D7F4527CCAB0.png" xlink:type="simple" xlink:show="embed" xlink:actuate="onLoad" draw:mime-type="image/png"/><svg:desc>ooxWord://word/media/image357.bin</svg:desc></draw:frame><draw:frame draw:style-name="fr1" draw:name="Image609" text:anchor-type="char" svg:x="1.94cm" svg:y="0cm" svg:width="0.071cm" svg:height="0.041cm" draw:z-index="802"><draw:image xlink:href="Pictures/1000020100000002000000017BC388135EB8BCC3.png" xlink:type="simple" xlink:show="embed" xlink:actuate="onLoad" draw:mime-type="image/png"/><svg:desc>ooxWord://word/media/image358.bin</svg:desc></draw:frame><draw:frame draw:style-name="fr1" draw:name="Image610" text:anchor-type="char" svg:x="0cm" svg:y="0.318cm" svg:width="0.035cm" svg:height="0.071cm" draw:z-index="803"><draw:image xlink:href="Pictures/10000201000000010000000261881EBD86173E32.png" xlink:type="simple" xlink:show="embed" xlink:actuate="onLoad" draw:mime-type="image/png"/><svg:desc>ooxWord://word/media/image359.bin</svg:desc></draw:frame><draw:frame draw:style-name="fr1" draw:name="Image611" text:anchor-type="char" svg:x="1.94cm" svg:y="0.318cm" svg:width="0.071cm" svg:height="0.071cm" draw:z-index="804"><draw:image xlink:href="Pictures/100002010000000200000002814CAA2B9D21C986.png" xlink:type="simple" xlink:show="embed" xlink:actuate="onLoad" draw:mime-type="image/png"/><svg:desc>ooxWord://word/media/image360.bin</svg:desc></draw:frame></text:p>
          </table:table-cell>
          <table:table-cell table:style-name="Таблиця12.A1" office:value-type="string">
            <text:p text:style-name="P74"><draw:custom-shape text:anchor-type="paragraph" draw:z-index="333" draw:name="Text Box 661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4" draw:name="Text Box 661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13" text:anchor-type="char" svg:x="1.235cm" svg:y="0cm" svg:width="0.035cm" svg:height="0.041cm" draw:z-index="805"><draw:image xlink:href="Pictures/1000020100000001000000010C75D7F4527CCAB0.png" xlink:type="simple" xlink:show="embed" xlink:actuate="onLoad" draw:mime-type="image/png"/><svg:desc>ooxWord://word/media/image361.bin</svg:desc></draw:frame><draw:frame draw:style-name="fr1" draw:name="Image614" text:anchor-type="char" svg:x="1.235cm" svg:y="0.318cm" svg:width="0.035cm" svg:height="0.071cm" draw:z-index="806"><draw:image xlink:href="Pictures/10000201000000010000000261881EBD86173E32.png" xlink:type="simple" xlink:show="embed" xlink:actuate="onLoad" draw:mime-type="image/png"/><svg:desc>ooxWord://word/media/image362.bin</svg:desc></draw:frame><text:span text:style-name="T1">Бали</text:span></text:p>
          </table:table-cell>
          <table:table-cell table:style-name="Таблиця12.A1" office:value-type="string">
            <text:p text:style-name="P149"><draw:custom-shape text:anchor-type="paragraph" draw:z-index="335" draw:name="Text Box 661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6" draw:name="Text Box 661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16" text:anchor-type="char" svg:x="16.016cm" svg:y="0cm" svg:width="0.035cm" svg:height="0.041cm" draw:z-index="807"><draw:image xlink:href="Pictures/1000020100000001000000010C75D7F4527CCAB0.png" xlink:type="simple" xlink:show="embed" xlink:actuate="onLoad" draw:mime-type="image/png"/><svg:desc>ooxWord://word/media/image363.bin</svg:desc></draw:frame><draw:frame draw:style-name="fr1" draw:name="Image617" text:anchor-type="char" svg:x="16.016cm" svg:y="0.318cm" svg:width="0.035cm" svg:height="0.071cm" draw:z-index="808"><draw:image xlink:href="Pictures/10000201000000010000000261881EBD86173E32.png" xlink:type="simple" xlink:show="embed" xlink:actuate="onLoad" draw:mime-type="image/png"/><svg:desc>ooxWord://word/media/image364.bin</svg:desc></draw:frame><text:span text:style-name="T1">Критерії</text:span><text:span text:style-name="T24"> </text:span><text:span text:style-name="T1">оцінювання</text:span><text:span text:style-name="T26"> </text:span><text:span text:style-name="T1">навчальних</text:span><text:span text:style-name="T28"> </text:span><text:span text:style-name="T1">досягнень</text:span><text:span text:style-name="T30"> </text:span><text:span text:style-name="T1">учнів</text:span></text:p>
          </table:table-cell>
        </table:table-row>
        <table:table-row table:style-name="Таблиця12.2">
          <table:table-cell table:style-name="Таблиця12.A1" table:number-rows-spanned="3" office:value-type="string">
            <text:p text:style-name="P53"><draw:custom-shape text:anchor-type="paragraph" draw:z-index="337" draw:name="Text Box 661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8" draw:name="Text Box 660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9" draw:name="Text Box 660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40" draw:name="Text Box 660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41" draw:name="Text Box 660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42" draw:name="Text Box 660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19" text:anchor-type="char" svg:x="0cm" svg:y="0.706cm" svg:width="0.035cm" svg:height="0.071cm" draw:z-index="809"><draw:image xlink:href="Pictures/1000020100000001000000020BCDF6E7E0F0E709.png" xlink:type="simple" xlink:show="embed" xlink:actuate="onLoad" draw:mime-type="image/png"/><svg:desc>ooxWord://word/media/image365.bin</svg:desc></draw:frame><draw:frame draw:style-name="fr1" draw:name="Image620" text:anchor-type="char" svg:x="1.94cm" svg:y="0.706cm" svg:width="0.071cm" svg:height="0.071cm" draw:z-index="810"><draw:image xlink:href="Pictures/100002010000000200000002FFF411EE77279BE1.png" xlink:type="simple" xlink:show="embed" xlink:actuate="onLoad" draw:mime-type="image/png"/><svg:desc>ooxWord://word/media/image366.bin</svg:desc></draw:frame><draw:frame draw:style-name="fr1" draw:name="Image621" text:anchor-type="char" svg:x="0cm" svg:y="1.376cm" svg:width="0.035cm" svg:height="0.071cm" draw:z-index="811"><draw:image xlink:href="Pictures/10000201000000010000000261881EBD86173E32.png" xlink:type="simple" xlink:show="embed" xlink:actuate="onLoad" draw:mime-type="image/png"/><svg:desc>ooxWord://word/media/image367.bin</svg:desc></draw:frame><draw:frame draw:style-name="fr1" draw:name="Image622" text:anchor-type="char" svg:x="1.94cm" svg:y="1.376cm" svg:width="0.071cm" svg:height="0.071cm" draw:z-index="812"><draw:image xlink:href="Pictures/100002010000000200000002814CAA2B9D21C986.png" xlink:type="simple" xlink:show="embed" xlink:actuate="onLoad" draw:mime-type="image/png"/><svg:desc>ooxWord://word/media/image368.bin</svg:desc></draw:frame><draw:frame draw:style-name="fr1" draw:name="Image623" text:anchor-type="char" svg:x="0cm" svg:y="2.046cm" svg:width="0.035cm" svg:height="0.041cm" draw:z-index="813"><draw:image xlink:href="Pictures/1000020100000001000000010C75D7F4527CCAB0.png" xlink:type="simple" xlink:show="embed" xlink:actuate="onLoad" draw:mime-type="image/png"/><svg:desc>ooxWord://word/media/image369.bin</svg:desc></draw:frame><draw:frame draw:style-name="fr1" draw:name="Image624" text:anchor-type="char" svg:x="1.94cm" svg:y="2.046cm" svg:width="0.071cm" svg:height="0.041cm" draw:z-index="814"><draw:image xlink:href="Pictures/1000020100000002000000017BC388135EB8BCC3.png" xlink:type="simple" xlink:show="embed" xlink:actuate="onLoad" draw:mime-type="image/png"/><svg:desc>ooxWord://word/media/image370.bin</svg:desc></draw:frame><text:span text:style-name="T2">Початковий</text:span></text:p>
          </table:table-cell>
          <table:table-cell table:style-name="Таблиця12.A1" office:value-type="string">
            <text:p text:style-name="P76"><draw:custom-shape text:anchor-type="paragraph" draw:z-index="343" draw:name="Text Box 659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26" text:anchor-type="char" svg:x="1.235cm" svg:y="0.706cm" svg:width="0.035cm" svg:height="0.041cm" draw:z-index="815"><draw:image xlink:href="Pictures/1000020100000001000000010C75D7F4527CCAB0.png" xlink:type="simple" xlink:show="embed" xlink:actuate="onLoad" draw:mime-type="image/png"/><svg:desc>ooxWord://word/media/image371.bin</svg:desc></draw:frame><text:span text:style-name="T15">1</text:span></text:p>
          </table:table-cell>
          <table:table-cell table:style-name="Таблиця12.A1" office:value-type="string">
            <text:p text:style-name="P150"><draw:custom-shape text:anchor-type="paragraph" draw:z-index="344" draw:name="Text Box 659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28" text:anchor-type="char" svg:x="16.016cm" svg:y="0.706cm" svg:width="0.035cm" svg:height="0.041cm" draw:z-index="816"><draw:image xlink:href="Pictures/1000020100000001000000010C75D7F4527CCAB0.png" xlink:type="simple" xlink:show="embed" xlink:actuate="onLoad" draw:mime-type="image/png"/><svg:desc>ooxWord://word/media/image372.bin</svg:desc></draw:frame><text:span text:style-name="T2">Учень/учениця</text:span><text:span text:style-name="T345"> </text:span><text:span text:style-name="T2">знає</text:span><text:span text:style-name="T336"> </text:span><text:span text:style-name="T2">найбільш</text:span><text:span text:style-name="T42"> </text:span><text:span text:style-name="T2">поширені</text:span><text:span text:style-name="T212"> </text:span><text:span text:style-name="T2">вивчені</text:span><text:span text:style-name="T212"> </text:span><text:span text:style-name="T2">слова,</text:span><text:span text:style-name="T206"> </text:span><text:span text:style-name="T2">проте</text:span><text:span text:style-name="T276"> </text:span><text:span text:style-name="T2">не</text:span><text:span text:style-name="T302"> </text:span><text:span text:style-name="T2">завжди</text:span><text:span text:style-name="T224"> </text:span><text:span text:style-name="T2">адекватно</text:span><text:span text:style-name="T224"> </text:span><text:span text:style-name="T2">використовує</text:span><text:span text:style-name="T330"> </text:span><text:span text:style-name="T2">їх</text:span><text:span text:style-name="T327"> </text:span><text:span text:style-name="T2">у</text:span><text:span text:style-name="T296"> </text:span><text:span text:style-name="T2">мовленні,</text:span><text:span text:style-name="T208"> </text:span><text:span text:style-name="T2">допускає</text:span><text:span text:style-name="T77"> </text:span><text:span text:style-name="T2">фонематичні</text:span><text:span text:style-name="T134"> </text:span><text:span text:style-name="T2">помилки.</text:span></text:p>
          </table:table-cell>
        </table:table-row>
        <table:table-row table:style-name="Таблиця12.3">
          <table:covered-table-cell/>
          <table:table-cell table:style-name="Таблиця12.A1" office:value-type="string">
            <text:p text:style-name="P80"><draw:custom-shape text:anchor-type="paragraph" draw:z-index="345" draw:name="Text Box 659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30" text:anchor-type="char" svg:x="1.235cm" svg:y="0.635cm" svg:width="0.035cm" svg:height="0.071cm" draw:z-index="817"><draw:image xlink:href="Pictures/10000201000000010000000261881EBD86173E32.png" xlink:type="simple" xlink:show="embed" xlink:actuate="onLoad" draw:mime-type="image/png"/><svg:desc>ooxWord://word/media/image373.bin</svg:desc></draw:frame><text:span text:style-name="T2">2</text:span></text:p>
          </table:table-cell>
          <table:table-cell table:style-name="Таблиця12.A1" office:value-type="string">
            <text:p text:style-name="P136"><draw:custom-shape text:anchor-type="paragraph" draw:z-index="346" draw:name="Text Box 659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32" text:anchor-type="char" svg:x="16.016cm" svg:y="0.635cm" svg:width="0.035cm" svg:height="0.071cm" draw:z-index="818"><draw:image xlink:href="Pictures/10000201000000010000000261881EBD86173E32.png" xlink:type="simple" xlink:show="embed" xlink:actuate="onLoad" draw:mime-type="image/png"/><svg:desc>ooxWord://word/media/image374.bin</svg:desc></draw:frame><text:span text:style-name="T2">Учень/учениця</text:span><text:span text:style-name="T347"> </text:span><text:span text:style-name="T2">знає</text:span><text:span text:style-name="T346"> </text:span><text:span text:style-name="T2">найбільш</text:span><text:span text:style-name="T147"> </text:span><text:span text:style-name="T2">поширені</text:span><text:span text:style-name="T156"> </text:span><text:span text:style-name="T2">вивчені</text:span><text:span text:style-name="T347"> </text:span><text:span text:style-name="T2">словосполучення,</text:span><text:span text:style-name="T146"> </text:span><text:span text:style-name="T2">проте</text:span><text:span text:style-name="T279"> </text:span><text:span text:style-name="T2">не</text:span><text:span text:style-name="T210"> </text:span><text:span text:style-name="T2">завжди</text:span><text:span text:style-name="T201"> </text:span><text:span text:style-name="T2">адекватно</text:span><text:span text:style-name="T345"> </text:span><text:span text:style-name="T2">використовує</text:span><text:span text:style-name="T350"> </text:span><text:span text:style-name="T2">їх</text:span><text:span text:style-name="T29"> </text:span><text:span text:style-name="T2">у</text:span><text:span text:style-name="T237"> </text:span><text:span text:style-name="T2">мовленні,</text:span><text:span text:style-name="T60"> </text:span><text:span text:style-name="T2">допускає</text:span><text:span text:style-name="T303"> </text:span><text:span text:style-name="T2">фонематичні</text:span><text:span text:style-name="T27"> </text:span><text:span text:style-name="T2">помилки.</text:span></text:p>
          </table:table-cell>
        </table:table-row>
        <table:table-row table:style-name="Таблиця12.3">
          <table:covered-table-cell/>
          <table:table-cell table:style-name="Таблиця12.A1" office:value-type="string">
            <text:p text:style-name="P83"><draw:custom-shape text:anchor-type="paragraph" draw:z-index="347" draw:name="Text Box 659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34" text:anchor-type="char" svg:x="1.235cm" svg:y="0.67cm" svg:width="0.035cm" svg:height="0.041cm" draw:z-index="819"><draw:image xlink:href="Pictures/1000020100000001000000010C75D7F4527CCAB0.png" xlink:type="simple" xlink:show="embed" xlink:actuate="onLoad" draw:mime-type="image/png"/><svg:desc>ooxWord://word/media/image375.bin</svg:desc></draw:frame><text:span text:style-name="T19">3</text:span></text:p>
          </table:table-cell>
          <table:table-cell table:style-name="Таблиця12.A1" office:value-type="string">
            <text:p text:style-name="P151"><draw:custom-shape text:anchor-type="paragraph" draw:z-index="348" draw:name="Text Box 658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36" text:anchor-type="char" svg:x="16.016cm" svg:y="0.67cm" svg:width="0.035cm" svg:height="0.041cm" draw:z-index="820"><draw:image xlink:href="Pictures/1000020100000001000000010C75D7F4527CCAB0.png" xlink:type="simple" xlink:show="embed" xlink:actuate="onLoad" draw:mime-type="image/png"/><svg:desc>ooxWord://word/media/image376.bin</svg:desc></draw:frame><text:span text:style-name="T2">Учень/учениця</text:span><text:span text:style-name="T333"> </text:span><text:span text:style-name="T2">використовує</text:span><text:span text:style-name="T225"> </text:span><text:span text:style-name="T2">в</text:span><text:span text:style-name="T25"> </text:span><text:span text:style-name="T2">мовленні</text:span><text:span text:style-name="T331"> </text:span><text:span text:style-name="T2">прості</text:span><text:span text:style-name="T325"> </text:span><text:span text:style-name="T2">непоширені</text:span><text:span text:style-name="T27"> </text:span><text:span text:style-name="T2">речення</text:span><text:span text:style-name="T348"> </text:span><text:span text:style-name="T2">з</text:span><text:span text:style-name="T273"> </text:span><text:span text:style-name="T2">опорою</text:span><text:span text:style-name="T277"> </text:span><text:span text:style-name="T2">на</text:span><text:span text:style-name="T248"> </text:span><text:span text:style-name="T2">зразок,</text:span><text:span text:style-name="T183"> </text:span><text:span text:style-name="T2">має</text:span><text:span text:style-name="T273"> </text:span><text:span text:style-name="T2">труднощі</text:span><text:span text:style-name="T237"> </text:span><text:span text:style-name="T2">у</text:span><text:span text:style-name="T315"> </text:span><text:span text:style-name="T2">вирішенні</text:span><text:span text:style-name="T219"> </text:span><text:span text:style-name="T2">поставленого</text:span><text:span text:style-name="T110"> </text:span><text:span text:style-name="T2">комунікативного</text:span><text:span text:style-name="T333"> </text:span><text:span text:style-name="T2">завдання</text:span><text:span text:style-name="T219"> </text:span><text:span text:style-name="T2">в</text:span><text:span text:style-name="T33"> </text:span><text:span text:style-name="T2">ситуаціях</text:span><text:span text:style-name="T333"> </text:span><text:span text:style-name="T2">на</text:span><text:span text:style-name="T248"> </text:span><text:span text:style-name="T2">задану</text:span><text:span text:style-name="T223"> </text:span><text:span text:style-name="T2">тему,</text:span><text:span text:style-name="T136"> </text:span><text:span text:style-name="T2">допускає</text:span><text:span text:style-name="T207"> </text:span><text:span text:style-name="T2">фонематичні</text:span><text:span text:style-name="T244"> </text:span><text:span text:style-name="T2">помилки.</text:span></text:p>
          </table:table-cell>
        </table:table-row>
        <table:table-row table:style-name="Таблиця12.5">
          <table:table-cell table:style-name="Таблиця12.A1" table:number-rows-spanned="3" office:value-type="string">
            <text:p text:style-name="P31"><draw:custom-shape text:anchor-type="paragraph" draw:z-index="349" draw:name="Text Box 658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0" draw:name="Text Box 658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1" draw:name="Text Box 658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2" draw:name="Text Box 658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3" draw:name="Text Box 657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4" draw:name="Text Box 657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38" text:anchor-type="char" svg:x="0cm" svg:y="0.953cm" svg:width="0.035cm" svg:height="0.071cm" draw:z-index="821"><draw:image xlink:href="Pictures/1000020100000001000000020BCDF6E7E0F0E709.png" xlink:type="simple" xlink:show="embed" xlink:actuate="onLoad" draw:mime-type="image/png"/><svg:desc>ooxWord://word/media/image377.bin</svg:desc></draw:frame><draw:frame draw:style-name="fr1" draw:name="Image639" text:anchor-type="char" svg:x="1.94cm" svg:y="0.953cm" svg:width="0.071cm" svg:height="0.071cm" draw:z-index="822"><draw:image xlink:href="Pictures/100002010000000200000002FFF411EE77279BE1.png" xlink:type="simple" xlink:show="embed" xlink:actuate="onLoad" draw:mime-type="image/png"/><svg:desc>ooxWord://word/media/image378.bin</svg:desc></draw:frame><draw:frame draw:style-name="fr1" draw:name="Image640" text:anchor-type="char" svg:x="0cm" svg:y="1.623cm" svg:width="0.035cm" svg:height="0.071cm" draw:z-index="823"><draw:image xlink:href="Pictures/10000201000000010000000261881EBD86173E32.png" xlink:type="simple" xlink:show="embed" xlink:actuate="onLoad" draw:mime-type="image/png"/><svg:desc>ooxWord://word/media/image379.bin</svg:desc></draw:frame><draw:frame draw:style-name="fr1" draw:name="Image641" text:anchor-type="char" svg:x="1.94cm" svg:y="1.623cm" svg:width="0.071cm" svg:height="0.071cm" draw:z-index="824"><draw:image xlink:href="Pictures/100002010000000200000002814CAA2B9D21C986.png" xlink:type="simple" xlink:show="embed" xlink:actuate="onLoad" draw:mime-type="image/png"/><svg:desc>ooxWord://word/media/image380.bin</svg:desc></draw:frame><draw:frame draw:style-name="fr1" draw:name="Image642" text:anchor-type="char" svg:x="0cm" svg:y="2.328cm" svg:width="0.035cm" svg:height="0.041cm" draw:z-index="825"><draw:image xlink:href="Pictures/1000020100000001000000010C75D7F4527CCAB0.png" xlink:type="simple" xlink:show="embed" xlink:actuate="onLoad" draw:mime-type="image/png"/><svg:desc>ooxWord://word/media/image381.bin</svg:desc></draw:frame><draw:frame draw:style-name="fr1" draw:name="Image643" text:anchor-type="char" svg:x="1.94cm" svg:y="2.328cm" svg:width="0.071cm" svg:height="0.041cm" draw:z-index="826"><draw:image xlink:href="Pictures/1000020100000002000000017BC388135EB8BCC3.png" xlink:type="simple" xlink:show="embed" xlink:actuate="onLoad" draw:mime-type="image/png"/><svg:desc>ooxWord://word/media/image382.bin</svg:desc></draw:frame><text:span text:style-name="T2">Середній</text:span></text:p>
          </table:table-cell>
          <table:table-cell table:style-name="Таблиця12.A1" office:value-type="string">
            <text:p text:style-name="P86"><draw:custom-shape text:anchor-type="paragraph" draw:z-index="355" draw:name="Text Box 657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45" text:anchor-type="char" svg:x="1.235cm" svg:y="0.953cm" svg:width="0.035cm" svg:height="0.041cm" draw:z-index="827"><draw:image xlink:href="Pictures/1000020100000001000000010C75D7F4527CCAB0.png" xlink:type="simple" xlink:show="embed" xlink:actuate="onLoad" draw:mime-type="image/png"/><svg:desc>ooxWord://word/media/image383.bin</svg:desc></draw:frame><text:span text:style-name="T2">4</text:span></text:p>
          </table:table-cell>
          <table:table-cell table:style-name="Таблиця12.A1" office:value-type="string">
            <text:p text:style-name="P120"><draw:custom-shape text:anchor-type="paragraph" draw:z-index="356" draw:name="Text Box 657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47" text:anchor-type="char" svg:x="16.016cm" svg:y="0.953cm" svg:width="0.035cm" svg:height="0.041cm" draw:z-index="828"><draw:image xlink:href="Pictures/1000020100000001000000010C75D7F4527CCAB0.png" xlink:type="simple" xlink:show="embed" xlink:actuate="onLoad" draw:mime-type="image/png"/><svg:desc>ooxWord://word/media/image384.bin</svg:desc></draw:frame><text:span text:style-name="T2">Учень/учениця</text:span><text:span text:style-name="T230"> </text:span><text:span text:style-name="T2">уміє</text:span><text:span text:style-name="T311"> </text:span><text:span text:style-name="T2">в</text:span><text:span text:style-name="T276"> </text:span><text:span text:style-name="T2">основному</text:span><text:span text:style-name="T337"> </text:span><text:span text:style-name="T2">логічно</text:span><text:span text:style-name="T231"> </text:span><text:span text:style-name="T2">розпочинати</text:span><text:span text:style-name="T203"> </text:span><text:span text:style-name="T2">та</text:span><text:span text:style-name="T258"> </text:span><text:span text:style-name="T2">підтримувати</text:span><text:span text:style-name="T158"> </text:span><text:span text:style-name="T2">бесіду,</text:span><text:span text:style-name="T156"> </text:span><text:span text:style-name="T2">при</text:span><text:span text:style-name="T208"> </text:span><text:span text:style-name="T2">цьому</text:span><text:span text:style-name="T202"> </text:span><text:span text:style-name="T2">використовуючи</text:span><text:span text:style-name="T382"> </text:span><text:span text:style-name="T2">обмежений</text:span><text:span text:style-name="T38"> </text:span><text:span text:style-name="T2">словниковий</text:span><text:span text:style-name="T193"> </text:span><text:span text:style-name="T2">запас</text:span><text:span text:style-name="T221"> </text:span><text:span text:style-name="T2">та</text:span><text:span text:style-name="T302"> </text:span><text:span text:style-name="T2">елементарні</text:span><text:span text:style-name="T156"> </text:span><text:span text:style-name="T2">граматичні</text:span><text:span text:style-name="T230"> </text:span><text:span text:style-name="T2">структури.</text:span><text:span text:style-name="T355"> </text:span><text:span text:style-name="T2">На</text:span><text:span text:style-name="T31"> </text:span><text:span text:style-name="T2">запит</text:span><text:span text:style-name="T276"> </text:span><text:span text:style-name="T2">співрозмовника</text:span><text:span text:style-name="T341"> </text:span><text:span text:style-name="T2">дає</text:span><text:span text:style-name="T346"> </text:span><text:span text:style-name="T2">елементарну</text:span><text:span text:style-name="T230"> </text:span><text:span text:style-name="T2">оціночну</text:span><text:span text:style-name="T347"> </text:span><text:span text:style-name="T2">інформацію,</text:span><text:span text:style-name="T38"> </text:span><text:span text:style-name="T2">відображаючи</text:span><text:span text:style-name="T277"> </text:span><text:span text:style-name="T2">власну</text:span><text:span text:style-name="T298"> </text:span><text:span text:style-name="T2">точку</text:span><text:span text:style-name="T154"> </text:span><text:span text:style-name="T2">зору.</text:span></text:p>
          </table:table-cell>
        </table:table-row>
        <table:table-row table:style-name="Таблиця12.6">
          <table:covered-table-cell/>
          <table:table-cell table:style-name="Таблиця12.A1" office:value-type="string">
            <text:p text:style-name="P88"><draw:custom-shape text:anchor-type="paragraph" draw:z-index="357" draw:name="Text Box 657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49" text:anchor-type="char" svg:x="1.235cm" svg:y="0.635cm" svg:width="0.035cm" svg:height="0.071cm" draw:z-index="829"><draw:image xlink:href="Pictures/10000201000000010000000261881EBD86173E32.png" xlink:type="simple" xlink:show="embed" xlink:actuate="onLoad" draw:mime-type="image/png"/><svg:desc>ooxWord://word/media/image385.bin</svg:desc></draw:frame><text:span text:style-name="T19">5</text:span></text:p>
          </table:table-cell>
          <table:table-cell table:style-name="Таблиця12.A1" office:value-type="string">
            <text:p text:style-name="P152"><draw:custom-shape text:anchor-type="paragraph" draw:z-index="358" draw:name="Text Box 656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51" text:anchor-type="char" svg:x="16.016cm" svg:y="0.635cm" svg:width="0.035cm" svg:height="0.071cm" draw:z-index="830"><draw:image xlink:href="Pictures/10000201000000010000000261881EBD86173E32.png" xlink:type="simple" xlink:show="embed" xlink:actuate="onLoad" draw:mime-type="image/png"/><svg:desc>ooxWord://word/media/image386.bin</svg:desc></draw:frame><text:span text:style-name="T2">Учень/учениця</text:span><text:span text:style-name="T361"> </text:span><text:span text:style-name="T2">уміє</text:span><text:span text:style-name="T202"> </text:span><text:span text:style-name="T2">в</text:span><text:span text:style-name="T345"> </text:span><text:span text:style-name="T2">основному</text:span><text:span text:style-name="T178"> </text:span><text:span text:style-name="T2">логічно</text:span><text:span text:style-name="T334"> </text:span><text:span text:style-name="T2">побудувати</text:span><text:span text:style-name="T383"> </text:span><text:span text:style-name="T2">невеличке</text:span><text:span text:style-name="T214"> </text:span><text:span text:style-name="T2">монологічне</text:span><text:span text:style-name="T213"> </text:span><text:span text:style-name="T2">висловлювання</text:span><text:span text:style-name="T169"> </text:span><text:span text:style-name="T2">та</text:span><text:span text:style-name="T311"> </text:span><text:span text:style-name="T2">діалогічну</text:span><text:span text:style-name="T254"> </text:span><text:span text:style-name="T2">взаємодію,</text:span><text:span text:style-name="T80"> </text:span><text:span text:style-name="T2">допускаючи</text:span><text:span text:style-name="T140"> </text:span><text:span text:style-name="T2">незначні</text:span><text:span text:style-name="T208"> </text:span><text:span text:style-name="T2">помилки</text:span><text:span text:style-name="T195"> </text:span><text:span text:style-name="T2">при</text:span><text:span text:style-name="T144"> </text:span><text:span text:style-name="T2">використанні</text:span><text:span text:style-name="T235"> </text:span><text:span text:style-name="T2">лексичних</text:span><text:span text:style-name="T313"> </text:span><text:span text:style-name="T2">одиниць.</text:span><text:span text:style-name="T237"> </text:span><text:span text:style-name="T2">Всі</text:span><text:span text:style-name="T33"> </text:span><text:span text:style-name="T2">звуки</text:span><text:span text:style-name="T277"> </text:span><text:span text:style-name="T2">в</text:span><text:span text:style-name="T25"> </text:span><text:span text:style-name="T2">потоці</text:span><text:span text:style-name="T277"> </text:span><text:span text:style-name="T2">мовлення</text:span><text:span text:style-name="T237"> </text:span><text:span text:style-name="T2">вимовляються</text:span><text:span text:style-name="T206"> </text:span><text:span text:style-name="T2">правильно.</text:span></text:p>
          </table:table-cell>
        </table:table-row>
        <table:table-row table:style-name="Таблиця12.3">
          <table:covered-table-cell/>
          <table:table-cell table:style-name="Таблиця12.A1" office:value-type="string">
            <text:p text:style-name="P83"><draw:custom-shape text:anchor-type="paragraph" draw:z-index="359" draw:name="Text Box 656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53" text:anchor-type="char" svg:x="1.235cm" svg:y="0.67cm" svg:width="0.035cm" svg:height="0.041cm" draw:z-index="831"><draw:image xlink:href="Pictures/1000020100000001000000010C75D7F4527CCAB0.png" xlink:type="simple" xlink:show="embed" xlink:actuate="onLoad" draw:mime-type="image/png"/><svg:desc>ooxWord://word/media/image387.bin</svg:desc></draw:frame><text:span text:style-name="T19">6</text:span></text:p>
          </table:table-cell>
          <table:table-cell table:style-name="Таблиця12.A1" office:value-type="string">
            <text:p text:style-name="P153"><draw:custom-shape text:anchor-type="paragraph" draw:z-index="360" draw:name="Text Box 656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55" text:anchor-type="char" svg:x="16.016cm" svg:y="0.67cm" svg:width="0.035cm" svg:height="0.041cm" draw:z-index="832"><draw:image xlink:href="Pictures/1000020100000001000000010C75D7F4527CCAB0.png" xlink:type="simple" xlink:show="embed" xlink:actuate="onLoad" draw:mime-type="image/png"/><svg:desc>ooxWord://word/media/image388.bin</svg:desc></draw:frame><text:span text:style-name="T2">Учень/учениця</text:span><text:span text:style-name="T302"> </text:span><text:span text:style-name="T2">упевнено</text:span><text:span text:style-name="T327"> </text:span><text:span text:style-name="T2">розпочинає,</text:span><text:span text:style-name="T258"> </text:span><text:span text:style-name="T2">підтримує,</text:span><text:span text:style-name="T185"> </text:span><text:span text:style-name="T2">відновлює</text:span><text:span text:style-name="T205"> </text:span><text:span text:style-name="T2">та</text:span><text:span text:style-name="T325"> </text:span><text:span text:style-name="T2">закінчує</text:span><text:span text:style-name="T31"> </text:span><text:span text:style-name="T2">розмову</text:span><text:span text:style-name="T31"> </text:span><text:span text:style-name="T2">у</text:span><text:span text:style-name="T188"> </text:span><text:span text:style-name="T2">відповідності</text:span><text:span text:style-name="T336"> </text:span><text:span text:style-name="T2">з</text:span><text:span text:style-name="T292"> </text:span><text:span text:style-name="T2">мовленнєвою</text:span><text:span text:style-name="T329"> </text:span><text:span text:style-name="T2">ситуацією.</text:span><text:span text:style-name="T244"> </text:span><text:span text:style-name="T2">Всі</text:span><text:span text:style-name="T47"> </text:span><text:span text:style-name="T2">звуки</text:span><text:span text:style-name="T384"> </text:span><text:span text:style-name="T2">в</text:span><text:span text:style-name="T149"> </text:span><text:span text:style-name="T2">потоці</text:span><text:span text:style-name="T325"> </text:span><text:span text:style-name="T2">мовлення</text:span><text:span text:style-name="T237"> </text:span><text:span text:style-name="T2">вимовляються</text:span><text:span text:style-name="T335"> </text:span><text:span text:style-name="T2">правильно.</text:span></text:p>
          </table:table-cell>
        </table:table-row>
        <table:table-row table:style-name="Таблиця12.5">
          <table:table-cell table:style-name="Таблиця12.A1" table:number-rows-spanned="3" office:value-type="string">
            <text:p text:style-name="P44"><draw:custom-shape text:anchor-type="paragraph" draw:z-index="361" draw:name="Text Box 656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62" draw:name="Text Box 656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63" draw:name="Text Box 655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64" draw:name="Text Box 655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65" draw:name="Text Box 655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66" draw:name="Text Box 655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57" text:anchor-type="char" svg:x="0cm" svg:y="0.953cm" svg:width="0.035cm" svg:height="0.071cm" draw:z-index="833"><draw:image xlink:href="Pictures/1000020100000001000000020BCDF6E7E0F0E709.png" xlink:type="simple" xlink:show="embed" xlink:actuate="onLoad" draw:mime-type="image/png"/><svg:desc>ooxWord://word/media/image389.bin</svg:desc></draw:frame><draw:frame draw:style-name="fr1" draw:name="Image658" text:anchor-type="char" svg:x="1.94cm" svg:y="0.953cm" svg:width="0.071cm" svg:height="0.071cm" draw:z-index="834"><draw:image xlink:href="Pictures/100002010000000200000002FFF411EE77279BE1.png" xlink:type="simple" xlink:show="embed" xlink:actuate="onLoad" draw:mime-type="image/png"/><svg:desc>ooxWord://word/media/image390.bin</svg:desc></draw:frame><draw:frame draw:style-name="fr1" draw:name="Image659" text:anchor-type="char" svg:x="0cm" svg:y="2.293cm" svg:width="0.035cm" svg:height="0.041cm" draw:z-index="835"><draw:image xlink:href="Pictures/1000020100000001000000010C75D7F4527CCAB0.png" xlink:type="simple" xlink:show="embed" xlink:actuate="onLoad" draw:mime-type="image/png"/><svg:desc>ooxWord://word/media/image391.bin</svg:desc></draw:frame><draw:frame draw:style-name="fr1" draw:name="Image660" text:anchor-type="char" svg:x="1.94cm" svg:y="2.293cm" svg:width="0.071cm" svg:height="0.041cm" draw:z-index="836"><draw:image xlink:href="Pictures/1000020100000002000000017BC388135EB8BCC3.png" xlink:type="simple" xlink:show="embed" xlink:actuate="onLoad" draw:mime-type="image/png"/><svg:desc>ooxWord://word/media/image392.bin</svg:desc></draw:frame><draw:frame draw:style-name="fr1" draw:name="Image661" text:anchor-type="char" svg:x="0cm" svg:y="3.281cm" svg:width="0.035cm" svg:height="0.071cm" draw:z-index="837"><draw:image xlink:href="Pictures/10000201000000010000000261881EBD86173E32.png" xlink:type="simple" xlink:show="embed" xlink:actuate="onLoad" draw:mime-type="image/png"/><svg:desc>ooxWord://word/media/image393.bin</svg:desc></draw:frame><draw:frame draw:style-name="fr1" draw:name="Image662" text:anchor-type="char" svg:x="1.94cm" svg:y="3.281cm" svg:width="0.071cm" svg:height="0.071cm" draw:z-index="838"><draw:image xlink:href="Pictures/100002010000000200000002814CAA2B9D21C986.png" xlink:type="simple" xlink:show="embed" xlink:actuate="onLoad" draw:mime-type="image/png"/><svg:desc>ooxWord://word/media/image394.bin</svg:desc></draw:frame><text:span text:style-name="T2">Достатній</text:span></text:p>
          </table:table-cell>
          <table:table-cell table:style-name="Таблиця12.A1" office:value-type="string">
            <text:p text:style-name="P93"><draw:custom-shape text:anchor-type="paragraph" draw:z-index="367" draw:name="Text Box 655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64" text:anchor-type="char" svg:x="1.235cm" svg:y="0.953cm" svg:width="0.035cm" svg:height="0.041cm" draw:z-index="839"><draw:image xlink:href="Pictures/1000020100000001000000010C75D7F4527CCAB0.png" xlink:type="simple" xlink:show="embed" xlink:actuate="onLoad" draw:mime-type="image/png"/><svg:desc>ooxWord://word/media/image395.bin</svg:desc></draw:frame><text:span text:style-name="T19">7</text:span></text:p>
          </table:table-cell>
          <table:table-cell table:style-name="Таблиця12.A1" office:value-type="string">
            <text:p text:style-name="P154"><draw:custom-shape text:anchor-type="paragraph" draw:z-index="368" draw:name="Text Box 654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66" text:anchor-type="char" svg:x="16.016cm" svg:y="0.953cm" svg:width="0.035cm" svg:height="0.041cm" draw:z-index="840"><draw:image xlink:href="Pictures/1000020100000001000000010C75D7F4527CCAB0.png" xlink:type="simple" xlink:show="embed" xlink:actuate="onLoad" draw:mime-type="image/png"/><svg:desc>ooxWord://word/media/image396.bin</svg:desc></draw:frame><text:span text:style-name="T2">Учень/учениця</text:span><text:span text:style-name="T190"> </text:span><text:span text:style-name="T2">уміє</text:span><text:span text:style-name="T273"> </text:span><text:span text:style-name="T2">зв</text:span><text:span text:style-name="T23">’</text:span><text:span text:style-name="T2">язно</text:span><text:span text:style-name="T327"> </text:span><text:span text:style-name="T2">висловлюватися</text:span><text:span text:style-name="T329"> </text:span><text:span text:style-name="T2">відповідно</text:span><text:span text:style-name="T237"> </text:span><text:span text:style-name="T2">до</text:span><text:span text:style-name="T33"> </text:span><text:span text:style-name="T2">навчальної</text:span><text:span text:style-name="T244"> </text:span><text:span text:style-name="T2">ситуації,</text:span><text:span text:style-name="T184"> </text:span><text:span text:style-name="T2">малюнка,</text:span><text:span text:style-name="T333"> </text:span><text:span text:style-name="T2">робити</text:span><text:span text:style-name="T184"> </text:span><text:span text:style-name="T2">повідомлення</text:span><text:span text:style-name="T205"> </text:span><text:span text:style-name="T2">з</text:span><text:span text:style-name="T149"> </text:span><text:span text:style-name="T2">теми,</text:span><text:span text:style-name="T140"> </text:span><text:span text:style-name="T2">простими</text:span><text:span text:style-name="T111"> </text:span><text:span text:style-name="T2">реченнями</text:span><text:span text:style-name="T194"> </text:span><text:span text:style-name="T2">передавати</text:span><text:span text:style-name="T336"> </text:span><text:span text:style-name="T2">зміст</text:span><text:span text:style-name="T195"> </text:span><text:span text:style-name="T2">прочитаного,</text:span><text:span text:style-name="T147"> </text:span><text:span text:style-name="T2">почутого</text:span><text:span text:style-name="T193"> </text:span><text:span text:style-name="T2">або</text:span><text:span text:style-name="T277"> </text:span><text:span text:style-name="T2">побаченого,</text:span><text:span text:style-name="T222"> </text:span><text:span text:style-name="T2">підтримувати</text:span><text:span text:style-name="T347"> </text:span><text:span text:style-name="T2">бесіду,</text:span><text:span text:style-name="T296"> </text:span><text:span text:style-name="T2">ставити</text:span><text:span text:style-name="T219"> </text:span><text:span text:style-name="T2">запитання</text:span><text:span text:style-name="T346"> </text:span><text:span text:style-name="T2">та</text:span><text:span text:style-name="T155"> </text:span><text:span text:style-name="T2">відповідати</text:span><text:span text:style-name="T206"> </text:span><text:span text:style-name="T2">на</text:span><text:span text:style-name="T112"> </text:span><text:span text:style-name="T2">них.</text:span></text:p>
          </table:table-cell>
        </table:table-row>
        <table:table-row table:style-name="Таблиця12.9">
          <table:covered-table-cell/>
          <table:table-cell table:style-name="Таблиця12.A1" office:value-type="string">
            <text:p text:style-name="P96"><draw:custom-shape text:anchor-type="paragraph" draw:z-index="369" draw:name="Text Box 654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68" text:anchor-type="char" svg:x="1.235cm" svg:y="1.305cm" svg:width="0.035cm" svg:height="0.041cm" draw:z-index="841"><draw:image xlink:href="Pictures/1000020100000001000000010C75D7F4527CCAB0.png" xlink:type="simple" xlink:show="embed" xlink:actuate="onLoad" draw:mime-type="image/png"/><svg:desc>ooxWord://word/media/image397.bin</svg:desc></draw:frame><text:span text:style-name="T12">8</text:span></text:p>
          </table:table-cell>
          <table:table-cell table:style-name="Таблиця12.A1" office:value-type="string">
            <text:p text:style-name="P23"><draw:custom-shape text:anchor-type="paragraph" draw:z-index="370" draw:name="Text Box 654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70" text:anchor-type="char" svg:x="16.016cm" svg:y="1.305cm" svg:width="0.035cm" svg:height="0.041cm" draw:z-index="842"><draw:image xlink:href="Pictures/1000020100000001000000010C75D7F4527CCAB0.png" xlink:type="simple" xlink:show="embed" xlink:actuate="onLoad" draw:mime-type="image/png"/><svg:desc>ooxWord://word/media/image398.bin</svg:desc></draw:frame><text:span text:style-name="T2">Учень/учениця</text:span><text:span text:style-name="T313"> </text:span><text:span text:style-name="T2">уміє</text:span><text:span text:style-name="T151"> </text:span><text:span text:style-name="T2">логічно</text:span><text:span text:style-name="T307"> </text:span><text:span text:style-name="T2">висловитися</text:span><text:span text:style-name="T276"> </text:span><text:span text:style-name="T2">у</text:span><text:span text:style-name="T322"> </text:span><text:span text:style-name="T2">межах</text:span><text:span text:style-name="T236"> </text:span><text:span text:style-name="T2">вивчених</text:span><text:span text:style-name="T193"> </text:span><text:span text:style-name="T2">тем</text:span><text:span text:style-name="T188"> </text:span><text:span text:style-name="T2">відповідно</text:span><text:span text:style-name="T296"> </text:span><text:span text:style-name="T2">до</text:span><text:span text:style-name="T136"> </text:span><text:span text:style-name="T2">навчальної</text:span><text:span text:style-name="T339"> </text:span><text:span text:style-name="T2">ситуації,</text:span><text:span text:style-name="T307"> </text:span><text:span text:style-name="T2">а</text:span><text:span text:style-name="T186"> </text:span><text:span text:style-name="T2">також</text:span><text:span text:style-name="T333"> </text:span><text:span text:style-name="T2">у</text:span><text:span text:style-name="T320"> </text:span><text:span text:style-name="T2">зв</text:span><text:span text:style-name="T23">’</text:span><text:span text:style-name="T2">язку</text:span><text:span text:style-name="T147"> </text:span><text:span text:style-name="T2">зі</text:span><text:span text:style-name="T134"> </text:span><text:span text:style-name="T2">змістом</text:span><text:span text:style-name="T58"> </text:span><text:span text:style-name="T2">прочитаного,</text:span><text:span text:style-name="T276"> </text:span><text:span text:style-name="T2">почутого</text:span><text:span text:style-name="T342"> </text:span><text:span text:style-name="T2">або</text:span><text:span text:style-name="T296"> </text:span><text:span text:style-name="T2">побаченого,</text:span><text:span text:style-name="T330"> </text:span><text:span text:style-name="T2">висловлюючи</text:span><text:span text:style-name="T246"> </text:span><text:span text:style-name="T2">власне</text:span><text:span text:style-name="T329"> </text:span><text:span text:style-name="T2">ставлення</text:span><text:span text:style-name="T224"> </text:span><text:span text:style-name="T2">до</text:span><text:span text:style-name="T302"> </text:span><text:span text:style-name="T2">предмета</text:span><text:span text:style-name="T224"> </text:span><text:span text:style-name="T2">мовлення;</text:span><text:span text:style-name="T212"> </text:span><text:span text:style-name="T2">уміє</text:span><text:span text:style-name="T145"> </text:span><text:span text:style-name="T2">підтримувати</text:span><text:span text:style-name="T337"> </text:span><text:span text:style-name="T2">бесіду,</text:span><text:span text:style-name="T113"> </text:span><text:span text:style-name="T2">вживаючи</text:span><text:span text:style-name="T182"> </text:span><text:span text:style-name="T2">короткі</text:span><text:span text:style-name="T182"> </text:span><text:span text:style-name="T2">репліки.</text:span><text:span text:style-name="T336"> </text:span><text:span text:style-name="T2">Учень</text:span><text:span text:style-name="T244"> </text:span><text:span text:style-name="T2">в</text:span><text:span text:style-name="T307"> </text:span><text:span text:style-name="T2">основному</text:span><text:span text:style-name="T221"> </text:span><text:span text:style-name="T2">уміє</text:span><text:span text:style-name="T207"> </text:span><text:span text:style-name="T2">у</text:span><text:span text:style-name="T150"> </text:span><text:span text:style-name="T2">відповідності</text:span><text:span text:style-name="T156"> </text:span><text:span text:style-name="T2">з</text:span><text:span text:style-name="T150"> </text:span><text:span text:style-name="T2">комунікативним</text:span><text:span text:style-name="T378"> </text:span><text:span text:style-name="T2">завданням</text:span><text:span text:style-name="T329"> </text:span><text:span text:style-name="T2">використовувати</text:span><text:span text:style-name="T246"> </text:span><text:span text:style-name="T2">лексичні</text:span><text:span text:style-name="T114"> </text:span><text:span text:style-name="T2">одиниці</text:span><text:span text:style-name="T385"> </text:span><text:span text:style-name="T17">і</text:span><text:span text:style-name="T314"> </text:span><text:span text:style-name="T2">граматичні</text:span><text:span text:style-name="T193"> </text:span><text:span text:style-name="T2">структури,</text:span><text:span text:style-name="T348"> </text:span><text:span text:style-name="T2">не</text:span><text:span text:style-name="T33"> </text:span><text:span text:style-name="T2">допускає</text:span><text:span text:style-name="T207"> </text:span><text:span text:style-name="T2">фонематичних</text:span><text:span text:style-name="T346"> </text:span><text:span text:style-name="T2">помилок.</text:span></text:p>
          </table:table-cell>
        </table:table-row>
        <table:table-row table:style-name="Таблиця12.5">
          <table:covered-table-cell/>
          <table:table-cell table:style-name="Таблиця12.A1" office:value-type="string">
            <text:p text:style-name="P83"><draw:custom-shape text:anchor-type="paragraph" draw:z-index="371" draw:name="Text Box 654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72" text:anchor-type="char" svg:x="1.235cm" svg:y="0.953cm" svg:width="0.035cm" svg:height="0.071cm" draw:z-index="843"><draw:image xlink:href="Pictures/10000201000000010000000261881EBD86173E32.png" xlink:type="simple" xlink:show="embed" xlink:actuate="onLoad" draw:mime-type="image/png"/><svg:desc>ooxWord://word/media/image399.bin</svg:desc></draw:frame><text:span text:style-name="T19">9</text:span></text:p>
          </table:table-cell>
          <table:table-cell table:style-name="Таблиця12.A1" office:value-type="string">
            <text:p text:style-name="P17"><draw:custom-shape text:anchor-type="paragraph" draw:z-index="372" draw:name="Text Box 654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74" text:anchor-type="char" svg:x="16.016cm" svg:y="0.953cm" svg:width="0.035cm" svg:height="0.071cm" draw:z-index="844"><draw:image xlink:href="Pictures/10000201000000010000000261881EBD86173E32.png" xlink:type="simple" xlink:show="embed" xlink:actuate="onLoad" draw:mime-type="image/png"/><svg:desc>ooxWord://word/media/image400.bin</svg:desc></draw:frame><text:span text:style-name="T2">Учень/учениця</text:span><text:span text:style-name="T336"> </text:span><text:span text:style-name="T2">уміє</text:span><text:span text:style-name="T27"> </text:span><text:span text:style-name="T2">логічно</text:span><text:span text:style-name="T222"> </text:span><text:span text:style-name="T2">висловлюватися</text:span><text:span text:style-name="T340"> </text:span><text:span text:style-name="T2">у</text:span><text:span text:style-name="T183"> </text:span><text:span text:style-name="T2">межах</text:span><text:span text:style-name="T205"> </text:span><text:span text:style-name="T2">вивчених</text:span><text:span text:style-name="T328"> </text:span><text:span text:style-name="T2">тем,</text:span><text:span text:style-name="T193"> </text:span><text:span text:style-name="T2">передавати</text:span><text:span text:style-name="T342"> </text:span><text:span text:style-name="T2">основний</text:span><text:span text:style-name="T221"> </text:span><text:span text:style-name="T2">зміст</text:span><text:span text:style-name="T339"> </text:span><text:span text:style-name="T2">прочитаного,</text:span><text:span text:style-name="T343"> </text:span><text:span text:style-name="T2">почутого</text:span><text:span text:style-name="T328"> </text:span><text:span text:style-name="T2">або</text:span><text:span text:style-name="T86"> </text:span><text:span text:style-name="T2">побаченого,</text:span><text:span text:style-name="T182"> </text:span><text:span text:style-name="T2">підтримувати</text:span><text:span text:style-name="T378"> </text:span><text:span text:style-name="T2">бесіду,</text:span><text:span text:style-name="T346"> </text:span><text:span text:style-name="T2">вживаючи</text:span><text:span text:style-name="T208"> </text:span><text:span text:style-name="T2">розгорнуті</text:span><text:span text:style-name="T311"> </text:span><text:span text:style-name="T2">репліки,</text:span><text:span text:style-name="T258"> </text:span><text:span text:style-name="T2">у</text:span><text:span text:style-name="T183"> </text:span><text:span text:style-name="T2">відповідності</text:span><text:span text:style-name="T355"> </text:span><text:span text:style-name="T2">з</text:span><text:span text:style-name="T331"> </text:span><text:span text:style-name="T2">комунікативним</text:span><text:span text:style-name="T341"> </text:span><text:span text:style-name="T2">завданням</text:span><text:span text:style-name="T156"> </text:span><text:span text:style-name="T2">використовує</text:span><text:span text:style-name="T115"> </text:span><text:span text:style-name="T2">лексичні</text:span><text:span text:style-name="T303"> </text:span><text:span text:style-name="T2">одиниці</text:span><text:span text:style-name="T194"> </text:span><text:span text:style-name="T6">і</text:span><text:span text:style-name="T282"> </text:span><text:span text:style-name="T2">граматичні</text:span><text:span text:style-name="T302"> </text:span><text:span text:style-name="T2">структури,</text:span><text:span text:style-name="T348"> </text:span><text:span text:style-name="T2">не</text:span><text:span text:style-name="T33"> </text:span><text:span text:style-name="T2">допускає</text:span><text:span text:style-name="T296"> </text:span><text:span text:style-name="T2">фонематичних</text:span><text:span text:style-name="T346"> </text:span><text:span text:style-name="T2">помилок.</text:span></text:p>
          </table:table-cell>
        </table:table-row>
        <table:table-row table:style-name="Таблиця12.3">
          <table:table-cell table:style-name="Таблиця12.A1" table:number-rows-spanned="3" office:value-type="string">
            <text:p text:style-name="P53"><draw:custom-shape text:anchor-type="paragraph" draw:z-index="373" draw:name="Text Box 653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74" draw:name="Text Box 653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75" draw:name="Text Box 653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76" draw:name="Text Box 653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77" draw:name="Text Box 653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78" draw:name="Text Box 652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76" text:anchor-type="char" svg:x="0cm" svg:y="0.67cm" svg:width="0.035cm" svg:height="0.041cm" draw:z-index="845"><draw:image xlink:href="Pictures/1000020100000001000000010C75D7F4527CCAB0.png" xlink:type="simple" xlink:show="embed" xlink:actuate="onLoad" draw:mime-type="image/png"/><svg:desc>ooxWord://word/media/image401.bin</svg:desc></draw:frame><draw:frame draw:style-name="fr1" draw:name="Image677" text:anchor-type="char" svg:x="1.94cm" svg:y="0.67cm" svg:width="0.071cm" svg:height="0.041cm" draw:z-index="846"><draw:image xlink:href="Pictures/1000020100000002000000017BC388135EB8BCC3.png" xlink:type="simple" xlink:show="embed" xlink:actuate="onLoad" draw:mime-type="image/png"/><svg:desc>ooxWord://word/media/image402.bin</svg:desc></draw:frame><draw:frame draw:style-name="fr1" draw:name="Image678" text:anchor-type="char" svg:x="0cm" svg:y="1.623cm" svg:width="0.035cm" svg:height="0.071cm" draw:z-index="847"><draw:image xlink:href="Pictures/1000020100000001000000020BCDF6E7E0F0E709.png" xlink:type="simple" xlink:show="embed" xlink:actuate="onLoad" draw:mime-type="image/png"/><svg:desc>ooxWord://word/media/image403.bin</svg:desc></draw:frame><draw:frame draw:style-name="fr1" draw:name="Image679" text:anchor-type="char" svg:x="1.94cm" svg:y="1.623cm" svg:width="0.071cm" svg:height="0.071cm" draw:z-index="848"><draw:image xlink:href="Pictures/100002010000000200000002FFF411EE77279BE1.png" xlink:type="simple" xlink:show="embed" xlink:actuate="onLoad" draw:mime-type="image/png"/><svg:desc>ooxWord://word/media/image404.bin</svg:desc></draw:frame><draw:frame draw:style-name="fr1" draw:name="Image680" text:anchor-type="char" svg:x="0cm" svg:y="2.399cm" svg:width="0.035cm" svg:height="0.041cm" draw:z-index="849"><draw:image xlink:href="Pictures/1000020100000001000000010C75D7F4527CCAB0.png" xlink:type="simple" xlink:show="embed" xlink:actuate="onLoad" draw:mime-type="image/png"/><svg:desc>ooxWord://word/media/image405.bin</svg:desc></draw:frame><draw:frame draw:style-name="fr1" draw:name="Image681" text:anchor-type="char" svg:x="1.94cm" svg:y="2.399cm" svg:width="0.071cm" svg:height="0.041cm" draw:z-index="850"><draw:image xlink:href="Pictures/1000020100000002000000017BC388135EB8BCC3.png" xlink:type="simple" xlink:show="embed" xlink:actuate="onLoad" draw:mime-type="image/png"/><svg:desc>ooxWord://word/media/image406.bin</svg:desc></draw:frame><text:span text:style-name="T2">Високий</text:span></text:p>
          </table:table-cell>
          <table:table-cell table:style-name="Таблиця12.A1" office:value-type="string">
            <text:p text:style-name="P99"><draw:custom-shape text:anchor-type="paragraph" draw:z-index="379" draw:name="Text Box 652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83" text:anchor-type="char" svg:x="1.235cm" svg:y="0.67cm" svg:width="0.035cm" svg:height="0.041cm" draw:z-index="851"><draw:image xlink:href="Pictures/1000020100000001000000010C75D7F4527CCAB0.png" xlink:type="simple" xlink:show="embed" xlink:actuate="onLoad" draw:mime-type="image/png"/><svg:desc>ooxWord://word/media/image407.bin</svg:desc></draw:frame><text:span text:style-name="T8">10</text:span></text:p>
          </table:table-cell>
          <table:table-cell table:style-name="Таблиця12.A1" office:value-type="string">
            <text:p text:style-name="P155"><draw:custom-shape text:anchor-type="paragraph" draw:z-index="380" draw:name="Text Box 652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85" text:anchor-type="char" svg:x="16.016cm" svg:y="0.67cm" svg:width="0.035cm" svg:height="0.041cm" draw:z-index="852"><draw:image xlink:href="Pictures/1000020100000001000000010C75D7F4527CCAB0.png" xlink:type="simple" xlink:show="embed" xlink:actuate="onLoad" draw:mime-type="image/png"/><svg:desc>ooxWord://word/media/image408.bin</svg:desc></draw:frame><text:span text:style-name="T2">Учень/учениця</text:span><text:span text:style-name="T313"> </text:span><text:span text:style-name="T2">уміє</text:span><text:span text:style-name="T223"> </text:span><text:span text:style-name="T2">без</text:span><text:span text:style-name="T140"> </text:span><text:span text:style-name="T2">підготовки</text:span><text:span text:style-name="T193"> </text:span><text:span text:style-name="T2">висловлюватися</text:span><text:span text:style-name="T212"> </text:span><text:span text:style-name="T17">і</text:span><text:span text:style-name="T300"> </text:span><text:span text:style-name="T2">вести</text:span><text:span text:style-name="T237"> </text:span><text:span text:style-name="T2">бесіду</text:span><text:span text:style-name="T298"> </text:span><text:span text:style-name="T2">в</text:span><text:span text:style-name="T136"> </text:span><text:span text:style-name="T2">межах</text:span><text:span text:style-name="T348"> </text:span><text:span text:style-name="T2">вивчених</text:span><text:span text:style-name="T27"> </text:span><text:span text:style-name="T2">тем,</text:span><text:span text:style-name="T155"> </text:span><text:span text:style-name="T2">використовує</text:span><text:span text:style-name="T276"> </text:span><text:span text:style-name="T2">граматичні</text:span><text:span text:style-name="T206"> </text:span><text:span text:style-name="T2">структури</text:span><text:span text:style-name="T302"> </text:span><text:span text:style-name="T17">і</text:span><text:span text:style-name="T36"> </text:span><text:span text:style-name="T2">лексичні</text:span><text:span text:style-name="T303"> </text:span><text:span text:style-name="T2">одиниці</text:span><text:span text:style-name="T223"> </text:span><text:span text:style-name="T2">у</text:span><text:span text:style-name="T315"> </text:span><text:span text:style-name="T2">відповідності</text:span><text:span text:style-name="T185"> </text:span><text:span text:style-name="T2">з</text:span><text:span text:style-name="T181"> </text:span><text:span text:style-name="T2">комунікативним</text:span><text:span text:style-name="T336"> </text:span><text:span text:style-name="T2">завданням,</text:span><text:span text:style-name="T31"> </text:span><text:span text:style-name="T2">не</text:span><text:span text:style-name="T25"> </text:span><text:span text:style-name="T2">допускає</text:span><text:span text:style-name="T27"> </text:span><text:span text:style-name="T2">фонематичних</text:span><text:span text:style-name="T346"> </text:span><text:span text:style-name="T2">помилок.</text:span></text:p>
          </table:table-cell>
        </table:table-row>
        <table:table-row table:style-name="Таблиця12.12">
          <table:covered-table-cell/>
          <table:table-cell table:style-name="Таблиця12.A1" office:value-type="string">
            <text:p text:style-name="P99"><draw:custom-shape text:anchor-type="paragraph" draw:z-index="381" draw:name="Text Box 652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87" text:anchor-type="char" svg:x="1.235cm" svg:y="0.953cm" svg:width="0.035cm" svg:height="0.041cm" draw:z-index="853"><draw:image xlink:href="Pictures/1000020100000001000000010C75D7F4527CCAB0.png" xlink:type="simple" xlink:show="embed" xlink:actuate="onLoad" draw:mime-type="image/png"/><svg:desc>ooxWord://word/media/image409.bin</svg:desc></draw:frame><text:span text:style-name="T8">11</text:span></text:p>
          </table:table-cell>
          <table:table-cell table:style-name="Таблиця12.A1" office:value-type="string">
            <text:p text:style-name="P24"><draw:custom-shape text:anchor-type="paragraph" draw:z-index="382" draw:name="Text Box 652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89" text:anchor-type="char" svg:x="16.016cm" svg:y="0.953cm" svg:width="0.035cm" svg:height="0.041cm" draw:z-index="854"><draw:image xlink:href="Pictures/1000020100000001000000010C75D7F4527CCAB0.png" xlink:type="simple" xlink:show="embed" xlink:actuate="onLoad" draw:mime-type="image/png"/><svg:desc>ooxWord://word/media/image410.bin</svg:desc></draw:frame><text:span text:style-name="T2">Учень/учениця</text:span><text:span text:style-name="T353"> </text:span><text:span text:style-name="T2">уміє</text:span><text:span text:style-name="T157"> </text:span><text:span text:style-name="T2">логічно</text:span><text:span text:style-name="T289"> </text:span><text:span text:style-name="T17">і</text:span><text:span text:style-name="T145"> </text:span><text:span text:style-name="T2">в</text:span><text:span text:style-name="T264"> </text:span><text:span text:style-name="T2">заданому</text:span><text:span text:style-name="T357"> </text:span><text:span text:style-name="T2">обсязі</text:span><text:span text:style-name="T254"> </text:span><text:span text:style-name="T2">побудувати</text:span><text:span text:style-name="T386"> </text:span><text:span text:style-name="T2">монологічне</text:span><text:span text:style-name="T241"> </text:span><text:span text:style-name="T2">висловлювання</text:span><text:span text:style-name="T349"> </text:span><text:span text:style-name="T2">та</text:span><text:span text:style-name="T351"> </text:span><text:span text:style-name="T2">діалогічну</text:span><text:span text:style-name="T357"> </text:span><text:span text:style-name="T2">взаємодію,</text:span><text:span text:style-name="T60"> </text:span><text:span text:style-name="T2">використовуючи</text:span><text:span text:style-name="T339"> </text:span><text:span text:style-name="T2">граматичні</text:span><text:span text:style-name="T42"> </text:span><text:span text:style-name="T2">структури</text:span><text:span text:style-name="T206"> </text:span><text:span text:style-name="T17">і</text:span><text:span text:style-name="T25"> </text:span><text:span text:style-name="T2">лексичні</text:span><text:span text:style-name="T221"> </text:span><text:span text:style-name="T2">одиниці</text:span><text:span text:style-name="T185"> </text:span><text:span text:style-name="T2">у</text:span><text:span text:style-name="T223"> </text:span><text:span text:style-name="T2">відповідності</text:span><text:span text:style-name="T345"> </text:span><text:span text:style-name="T2">до</text:span><text:span text:style-name="T190"> </text:span><text:span text:style-name="T2">комунікативного</text:span><text:span text:style-name="T230"> </text:span><text:span text:style-name="T2">завдання,</text:span><text:span text:style-name="T336"> </text:span><text:span text:style-name="T2">не</text:span><text:span text:style-name="T348"> </text:span><text:span text:style-name="T2">допускаючи</text:span><text:span text:style-name="T311"> </text:span><text:span text:style-name="T2">при</text:span><text:span text:style-name="T116"> </text:span><text:span text:style-name="T2">цьому</text:span><text:span text:style-name="T308"> </text:span><text:span text:style-name="T2">фонематичних</text:span><text:span text:style-name="T346"> </text:span><text:span text:style-name="T2">помилок.</text:span></text:p>
          </table:table-cell>
        </table:table-row>
        <table:table-row table:style-name="Таблиця12.13">
          <table:covered-table-cell/>
          <table:table-cell table:style-name="Таблиця12.A1" office:value-type="string">
            <text:p text:style-name="P100"><draw:custom-shape text:anchor-type="paragraph" draw:z-index="383" draw:name="Text Box 651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91" text:anchor-type="char" svg:x="1.235cm" svg:y="0.741cm" svg:width="0.035cm" svg:height="0.041cm" draw:z-index="855"><draw:image xlink:href="Pictures/1000020100000001000000010C75D7F4527CCAB0.png" xlink:type="simple" xlink:show="embed" xlink:actuate="onLoad" draw:mime-type="image/png"/><svg:desc>ooxWord://word/media/image411.bin</svg:desc></draw:frame><text:span text:style-name="T8">12</text:span></text:p>
          </table:table-cell>
          <table:table-cell table:style-name="Таблиця12.A1" office:value-type="string">
            <text:p text:style-name="P156"><draw:custom-shape text:anchor-type="paragraph" draw:z-index="384" draw:name="Text Box 651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93" text:anchor-type="char" svg:x="16.016cm" svg:y="0.741cm" svg:width="0.035cm" svg:height="0.041cm" draw:z-index="856"><draw:image xlink:href="Pictures/1000020100000001000000010C75D7F4527CCAB0.png" xlink:type="simple" xlink:show="embed" xlink:actuate="onLoad" draw:mime-type="image/png"/><svg:desc>ooxWord://word/media/image412.bin</svg:desc></draw:frame><text:span text:style-name="T2">Учень/учениця</text:span><text:span text:style-name="T219"> </text:span><text:span text:style-name="T2">уміє</text:span><text:span text:style-name="T295"> </text:span><text:span text:style-name="T2">вільно</text:span><text:span text:style-name="T236"> </text:span><text:span text:style-name="T2">висловлюватись</text:span><text:span text:style-name="T224"> </text:span><text:span text:style-name="T2">та</text:span><text:span text:style-name="T186"> </text:span><text:span text:style-name="T2">вести</text:span><text:span text:style-name="T184"> </text:span><text:span text:style-name="T2">бесіду</text:span><text:span text:style-name="T298"> </text:span><text:span text:style-name="T2">в</text:span><text:span text:style-name="T186"> </text:span><text:span text:style-name="T2">межах</text:span><text:span text:style-name="T298"> </text:span><text:span text:style-name="T2">вивчених</text:span><text:span text:style-name="T27"> </text:span><text:span text:style-name="T2">тем,</text:span><text:span text:style-name="T134"> </text:span><text:span text:style-name="T2">гнучко</text:span><text:span text:style-name="T348"> </text:span><text:span text:style-name="T2">та</text:span><text:span text:style-name="T140"> </text:span><text:span text:style-name="T2">ефективно</text:span><text:span text:style-name="T31"> </text:span><text:span text:style-name="T2">користуючись</text:span><text:span text:style-name="T258"> </text:span><text:span text:style-name="T2">мовними</text:span><text:span text:style-name="T41"> </text:span><text:span text:style-name="T2">та</text:span><text:span text:style-name="T306"> </text:span><text:span text:style-name="T2">мовленнєвими</text:span><text:span text:style-name="T279"> </text:span><text:span text:style-name="T2">засобами.</text:span></text:p>
          </table:table-cell>
        </table:table-row>
      </table:table>
      <text:p text:style-name="P73"><text:span text:style-name="T1">Контроль</text:span><text:span text:style-name="T187"> </text:span><text:span text:style-name="T1">письма</text:span></text:p>
      <table:table table:name="Таблиця13" table:style-name="Таблиця13">
        <table:table-column table:style-name="Таблиця13.A"/>
        <table:table-column table:style-name="Таблиця13.B"/>
        <table:table-column table:style-name="Таблиця13.C"/>
        <table:table-column table:style-name="Таблиця13.D"/>
        <table:table-column table:style-name="Таблиця13.E"/>
        <table:table-row table:style-name="Таблиця13.1">
          <table:table-cell table:style-name="Таблиця13.A1" table:number-rows-spanned="2" office:value-type="string">
            <text:p text:style-name="P104"><draw:custom-shape text:anchor-type="paragraph" draw:z-index="385" draw:name="Text Box 651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86" draw:name="Text Box 651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87" draw:name="Text Box 651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88" draw:name="Text Box 650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89" draw:name="Text Box 650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90" draw:name="Text Box 650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696" text:anchor-type="char" svg:x="0cm" svg:y="0cm" svg:width="0.035cm" svg:height="0.041cm" draw:z-index="857"><draw:image xlink:href="Pictures/1000020100000001000000010C75D7F4527CCAB0.png" xlink:type="simple" xlink:show="embed" xlink:actuate="onLoad" draw:mime-type="image/png"/><svg:desc>ooxWord://word/media/image413.bin</svg:desc></draw:frame><draw:frame draw:style-name="fr1" draw:name="Image697" text:anchor-type="char" svg:x="1.94cm" svg:y="0cm" svg:width="0.071cm" svg:height="0.041cm" draw:z-index="858"><draw:image xlink:href="Pictures/1000020100000002000000017BC388135EB8BCC3.png" xlink:type="simple" xlink:show="embed" xlink:actuate="onLoad" draw:mime-type="image/png"/><svg:desc>ooxWord://word/media/image414.bin</svg:desc></draw:frame><draw:frame draw:style-name="fr1" draw:name="Image698" text:anchor-type="char" svg:x="0cm" svg:y="0.318cm" svg:width="0.035cm" svg:height="0.071cm" draw:z-index="859"><draw:image xlink:href="Pictures/10000201000000010000000261881EBD86173E32.png" xlink:type="simple" xlink:show="embed" xlink:actuate="onLoad" draw:mime-type="image/png"/><svg:desc>ooxWord://word/media/image415.bin</svg:desc></draw:frame><draw:frame draw:style-name="fr1" draw:name="Image699" text:anchor-type="char" svg:x="1.94cm" svg:y="0.318cm" svg:width="0.071cm" svg:height="0.071cm" draw:z-index="860"><draw:image xlink:href="Pictures/100002010000000200000002814CAA2B9D21C986.png" xlink:type="simple" xlink:show="embed" xlink:actuate="onLoad" draw:mime-type="image/png"/><svg:desc>ooxWord://word/media/image416.bin</svg:desc></draw:frame><draw:frame draw:style-name="fr1" draw:name="Image700" text:anchor-type="char" svg:x="0cm" svg:y="1.623cm" svg:width="0.035cm" svg:height="0.041cm" draw:z-index="861"><draw:image xlink:href="Pictures/1000020100000001000000010C75D7F4527CCAB0.png" xlink:type="simple" xlink:show="embed" xlink:actuate="onLoad" draw:mime-type="image/png"/><svg:desc>ooxWord://word/media/image417.bin</svg:desc></draw:frame><draw:frame draw:style-name="fr1" draw:name="Image701" text:anchor-type="char" svg:x="1.94cm" svg:y="1.623cm" svg:width="0.071cm" svg:height="0.041cm" draw:z-index="862"><draw:image xlink:href="Pictures/1000020100000002000000017BC388135EB8BCC3.png" xlink:type="simple" xlink:show="embed" xlink:actuate="onLoad" draw:mime-type="image/png"/><svg:desc>ooxWord://word/media/image418.bin</svg:desc></draw:frame><text:span text:style-name="T1">Рівні</text:span></text:p>
            <text:p text:style-name="P106"><text:span text:style-name="T1">навча-</text:span></text:p>
            <text:p text:style-name="P107"><text:span text:style-name="T1">льних</text:span></text:p>
            <text:p text:style-name="P109"><text:span text:style-name="T1">досягнень</text:span></text:p>
          </table:table-cell>
          <table:table-cell table:style-name="Таблиця13.A1" table:number-rows-spanned="2" office:value-type="string">
            <text:p text:style-name="P74"><draw:custom-shape text:anchor-type="paragraph" draw:z-index="391" draw:name="Text Box 650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92" draw:name="Text Box 650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93" draw:name="Text Box 649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06" text:anchor-type="char" svg:x="1.235cm" svg:y="0cm" svg:width="0.035cm" svg:height="0.041cm" draw:z-index="863"><draw:image xlink:href="Pictures/1000020100000001000000010C75D7F4527CCAB0.png" xlink:type="simple" xlink:show="embed" xlink:actuate="onLoad" draw:mime-type="image/png"/><svg:desc>ooxWord://word/media/image419.bin</svg:desc></draw:frame><draw:frame draw:style-name="fr1" draw:name="Image707" text:anchor-type="char" svg:x="1.235cm" svg:y="0.318cm" svg:width="0.035cm" svg:height="0.071cm" draw:z-index="864"><draw:image xlink:href="Pictures/10000201000000010000000261881EBD86173E32.png" xlink:type="simple" xlink:show="embed" xlink:actuate="onLoad" draw:mime-type="image/png"/><svg:desc>ooxWord://word/media/image420.bin</svg:desc></draw:frame><draw:frame draw:style-name="fr1" draw:name="Image708" text:anchor-type="char" svg:x="1.235cm" svg:y="1.623cm" svg:width="0.035cm" svg:height="0.041cm" draw:z-index="865"><draw:image xlink:href="Pictures/1000020100000001000000010C75D7F4527CCAB0.png" xlink:type="simple" xlink:show="embed" xlink:actuate="onLoad" draw:mime-type="image/png"/><svg:desc>ooxWord://word/media/image421.bin</svg:desc></draw:frame><text:span text:style-name="T1">Бали</text:span></text:p>
          </table:table-cell>
          <table:table-cell table:style-name="Таблиця13.A1" table:number-rows-spanned="2" office:value-type="string">
            <text:p text:style-name="P110"><draw:custom-shape text:anchor-type="paragraph" draw:z-index="394" draw:name="Text Box 649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95" draw:name="Text Box 649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96" draw:name="Text Box 649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10" text:anchor-type="char" svg:x="8.749cm" svg:y="0cm" svg:width="0.035cm" svg:height="0.041cm" draw:z-index="866"><draw:image xlink:href="Pictures/1000020100000001000000010C75D7F4527CCAB0.png" xlink:type="simple" xlink:show="embed" xlink:actuate="onLoad" draw:mime-type="image/png"/><svg:desc>ooxWord://word/media/image422.bin</svg:desc></draw:frame><draw:frame draw:style-name="fr1" draw:name="Image711" text:anchor-type="char" svg:x="8.749cm" svg:y="0.318cm" svg:width="0.035cm" svg:height="0.071cm" draw:z-index="867"><draw:image xlink:href="Pictures/10000201000000010000000261881EBD86173E32.png" xlink:type="simple" xlink:show="embed" xlink:actuate="onLoad" draw:mime-type="image/png"/><svg:desc>ooxWord://word/media/image423.bin</svg:desc></draw:frame><draw:frame draw:style-name="fr1" draw:name="Image712" text:anchor-type="char" svg:x="8.749cm" svg:y="1.623cm" svg:width="0.035cm" svg:height="0.041cm" draw:z-index="868"><draw:image xlink:href="Pictures/1000020100000001000000010C75D7F4527CCAB0.png" xlink:type="simple" xlink:show="embed" xlink:actuate="onLoad" draw:mime-type="image/png"/><svg:desc>ooxWord://word/media/image424.bin</svg:desc></draw:frame><text:span text:style-name="T1">Критерії</text:span><text:span text:style-name="T24"> </text:span><text:span text:style-name="T1">оцінювання</text:span><text:span text:style-name="T26"> </text:span><text:span text:style-name="T1">навчальних</text:span><text:span text:style-name="T28"> </text:span><text:span text:style-name="T1">досягнень</text:span><text:span text:style-name="T30"> </text:span><text:span text:style-name="T1">учнів</text:span></text:p>
          </table:table-cell>
          <table:table-cell table:style-name="Таблиця13.A1" table:number-columns-spanned="2" office:value-type="string">
            <text:p text:style-name="P157"><draw:custom-shape text:anchor-type="paragraph" draw:z-index="397" draw:name="Text Box 649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98" draw:name="Text Box 648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99" draw:name="Text Box 648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14" text:anchor-type="char" svg:x="7.232cm" svg:y="0cm" svg:width="0.035cm" svg:height="0.041cm" draw:z-index="869"><draw:image xlink:href="Pictures/1000020100000001000000010C75D7F4527CCAB0.png" xlink:type="simple" xlink:show="embed" xlink:actuate="onLoad" draw:mime-type="image/png"/><svg:desc>ooxWord://word/media/image425.bin</svg:desc></draw:frame><draw:frame draw:style-name="fr1" draw:name="Image715" text:anchor-type="char" svg:x="3.739cm" svg:y="0.318cm" svg:width="0.071cm" svg:height="0.071cm" draw:z-index="870"><draw:image xlink:href="Pictures/100002010000000200000002814CAA2B9D21C986.png" xlink:type="simple" xlink:show="embed" xlink:actuate="onLoad" draw:mime-type="image/png"/><svg:desc>ooxWord://word/media/image426.bin</svg:desc></draw:frame><draw:frame draw:style-name="fr1" draw:name="Image716" text:anchor-type="char" svg:x="7.232cm" svg:y="0.318cm" svg:width="0.035cm" svg:height="0.071cm" draw:z-index="871"><draw:image xlink:href="Pictures/10000201000000010000000261881EBD86173E32.png" xlink:type="simple" xlink:show="embed" xlink:actuate="onLoad" draw:mime-type="image/png"/><svg:desc>ooxWord://word/media/image427.bin</svg:desc></draw:frame><text:span text:style-name="T1">Грамотність</text:span></text:p>
          </table:table-cell>
          <table:covered-table-cell/>
        </table:table-row>
        <table:table-row table:style-name="Таблиця13.2">
          <table:covered-table-cell/>
          <table:covered-table-cell/>
          <table:covered-table-cell/>
          <table:table-cell table:style-name="Таблиця13.A1" office:value-type="string">
            <text:p text:style-name="P158"><draw:custom-shape text:anchor-type="paragraph" draw:z-index="400" draw:name="Text Box 648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18" text:anchor-type="char" svg:x="3.739cm" svg:y="1.305cm" svg:width="0.071cm" svg:height="0.041cm" draw:z-index="872"><draw:image xlink:href="Pictures/1000020100000002000000017BC388135EB8BCC3.png" xlink:type="simple" xlink:show="embed" xlink:actuate="onLoad" draw:mime-type="image/png"/><svg:desc>ooxWord://word/media/image428.bin</svg:desc></draw:frame><text:span text:style-name="T1">Припустима</text:span><text:span text:style-name="T152"> </text:span><text:span text:style-name="T1">кількість</text:span><text:span text:style-name="T35"> </text:span><text:span text:style-name="T1">орфографічних</text:span><text:span text:style-name="T159"> </text:span><text:span text:style-name="T1">помилок</text:span></text:p>
          </table:table-cell>
          <table:table-cell table:style-name="Таблиця13.A1" office:value-type="string">
            <text:p text:style-name="P113"><draw:custom-shape text:anchor-type="paragraph" draw:z-index="401" draw:name="Text Box 648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20" text:anchor-type="char" svg:x="3.493cm" svg:y="1.305cm" svg:width="0.035cm" svg:height="0.041cm" draw:z-index="873"><draw:image xlink:href="Pictures/1000020100000001000000010C75D7F4527CCAB0.png" xlink:type="simple" xlink:show="embed" xlink:actuate="onLoad" draw:mime-type="image/png"/><svg:desc>ooxWord://word/media/image429.bin</svg:desc></draw:frame><text:span text:style-name="T1">Припустима</text:span><text:span text:style-name="T152"> </text:span><text:span text:style-name="T1">кількість</text:span></text:p>
            <text:p text:style-name="P115"><text:span text:style-name="T1">лексичних,</text:span></text:p>
            <text:p text:style-name="P116"><text:span text:style-name="T1">граматичних</text:span><text:span text:style-name="T133"> </text:span><text:span text:style-name="T1">та</text:span></text:p>
            <text:p text:style-name="P118"><text:span text:style-name="T1">стилістичних</text:span><text:span text:style-name="T278"> </text:span><text:span text:style-name="T1">помилок</text:span></text:p>
          </table:table-cell>
        </table:table-row>
        <table:table-row table:style-name="Таблиця13.3">
          <table:table-cell table:style-name="Таблиця13.A1" office:value-type="string">
            <text:p text:style-name="P56"><draw:custom-shape text:anchor-type="paragraph" draw:z-index="402" draw:name="Text Box 648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03" draw:name="Text Box 647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25" text:anchor-type="char" svg:x="0cm" svg:y="1.164cm" svg:width="0.035cm" svg:height="0.071cm" draw:z-index="874"><draw:image xlink:href="Pictures/10000201000000010000000261881EBD86173E32.png" xlink:type="simple" xlink:show="embed" xlink:actuate="onLoad" draw:mime-type="image/png"/><svg:desc>ooxWord://word/media/image430.bin</svg:desc></draw:frame><draw:frame draw:style-name="fr1" draw:name="Image726" text:anchor-type="char" svg:x="1.94cm" svg:y="1.164cm" svg:width="0.071cm" svg:height="0.071cm" draw:z-index="875"><draw:image xlink:href="Pictures/100002010000000200000002814CAA2B9D21C986.png" xlink:type="simple" xlink:show="embed" xlink:actuate="onLoad" draw:mime-type="image/png"/><svg:desc>ooxWord://word/media/image431.bin</svg:desc></draw:frame><text:span text:style-name="T2">Початковий</text:span></text:p>
          </table:table-cell>
          <table:table-cell table:style-name="Таблиця13.A1" office:value-type="string">
            <text:p text:style-name="P77"><draw:custom-shape text:anchor-type="paragraph" draw:z-index="404" draw:name="Text Box 647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28" text:anchor-type="char" svg:x="1.235cm" svg:y="1.164cm" svg:width="0.035cm" svg:height="0.071cm" draw:z-index="876"><draw:image xlink:href="Pictures/10000201000000010000000261881EBD86173E32.png" xlink:type="simple" xlink:show="embed" xlink:actuate="onLoad" draw:mime-type="image/png"/><svg:desc>ooxWord://word/media/image432.bin</svg:desc></draw:frame><text:span text:style-name="T15">1</text:span></text:p>
          </table:table-cell>
          <table:table-cell table:style-name="Таблиця13.A1" office:value-type="string">
            <text:p text:style-name="P159"><draw:custom-shape text:anchor-type="paragraph" draw:z-index="405" draw:name="Text Box 647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30" text:anchor-type="char" svg:x="8.749cm" svg:y="1.164cm" svg:width="0.035cm" svg:height="0.071cm" draw:z-index="877"><draw:image xlink:href="Pictures/10000201000000010000000261881EBD86173E32.png" xlink:type="simple" xlink:show="embed" xlink:actuate="onLoad" draw:mime-type="image/png"/><svg:desc>ooxWord://word/media/image433.bin</svg:desc></draw:frame><text:span text:style-name="T2">Учень/учениця</text:span><text:span text:style-name="T279"> </text:span><text:span text:style-name="T2">уміє</text:span><text:span text:style-name="T307"> </text:span><text:span text:style-name="T2">писати</text:span><text:span text:style-name="T244"> </text:span><text:span text:style-name="T2">вивчені</text:span><text:span text:style-name="T279"> </text:span><text:span text:style-name="T2">слова.</text:span><text:span text:style-name="T368"> </text:span><text:span text:style-name="T2">допускаючи</text:span><text:span text:style-name="T208"> </text:span><text:span text:style-name="T2">при</text:span><text:span text:style-name="T183"> </text:span><text:span text:style-name="T2">цьому</text:span><text:span text:style-name="T97"> </text:span><text:span text:style-name="T2">велику</text:span><text:span text:style-name="T316"> </text:span><text:span text:style-name="T2">кількість</text:span><text:span text:style-name="T331"> </text:span><text:span text:style-name="T2">орфографічних</text:span><text:span text:style-name="T246"> </text:span><text:span text:style-name="T2">помилок.</text:span></text:p>
          </table:table-cell>
          <table:table-cell table:style-name="Таблиця13.A1" office:value-type="string">
            <text:p text:style-name="P160"><draw:custom-shape text:anchor-type="paragraph" draw:z-index="406" draw:name="Text Box 647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32" text:anchor-type="char" svg:x="3.739cm" svg:y="1.164cm" svg:width="0.071cm" svg:height="0.071cm" draw:z-index="878"><draw:image xlink:href="Pictures/100002010000000200000002814CAA2B9D21C986.png" xlink:type="simple" xlink:show="embed" xlink:actuate="onLoad" draw:mime-type="image/png"/><svg:desc>ooxWord://word/media/image434.bin</svg:desc></draw:frame><text:span text:style-name="T12">8</text:span></text:p>
          </table:table-cell>
          <table:table-cell table:style-name="Таблиця13.A1" office:value-type="string">
            <text:p text:style-name="P123"><draw:custom-shape text:anchor-type="paragraph" draw:z-index="407" draw:name="Text Box 647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34" text:anchor-type="char" svg:x="3.493cm" svg:y="1.164cm" svg:width="0.035cm" svg:height="0.071cm" draw:z-index="879"><draw:image xlink:href="Pictures/10000201000000010000000261881EBD86173E32.png" xlink:type="simple" xlink:show="embed" xlink:actuate="onLoad" draw:mime-type="image/png"/><svg:desc>ooxWord://word/media/image435.bin</svg:desc></draw:frame><text:span text:style-name="T19">9</text:span></text:p>
          </table:table-cell>
        </table:table-row>
      </table:table>
      <text:p text:style-name="P69"/>
      <table:table table:name="Таблиця14" table:style-name="Таблиця14">
        <table:table-column table:style-name="Таблиця14.A"/>
        <table:table-column table:style-name="Таблиця14.B"/>
        <table:table-column table:style-name="Таблиця14.C"/>
        <table:table-column table:style-name="Таблиця14.D"/>
        <table:table-column table:style-name="Таблиця14.E"/>
        <table:table-row table:style-name="Таблиця14.1">
          <table:table-cell table:style-name="Таблиця14.A1" table:number-rows-spanned="2" office:value-type="string">
            <text:p text:style-name="P1"><draw:custom-shape text:anchor-type="paragraph" draw:z-index="408" draw:name="Text Box 646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09" draw:name="Text Box 646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0" draw:name="Text Box 646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1" draw:name="Text Box 646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2" draw:name="Text Box 646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3" draw:name="Text Box 645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4" draw:name="Text Box 645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37" text:anchor-type="char" svg:x="0cm" svg:y="0cm" svg:width="0.035cm" svg:height="0.041cm" draw:z-index="880"><draw:image xlink:href="Pictures/1000020100000001000000010C75D7F4527CCAB0.png" xlink:type="simple" xlink:show="embed" xlink:actuate="onLoad" draw:mime-type="image/png"/><svg:desc>ooxWord://word/media/image436.bin</svg:desc></draw:frame><draw:frame draw:style-name="fr1" draw:name="Image738" text:anchor-type="char" svg:x="0cm" svg:y="0cm" svg:width="0.035cm" svg:height="0.041cm" draw:z-index="881"><draw:image xlink:href="Pictures/1000020100000001000000010C75D7F4527CCAB0.png" xlink:type="simple" xlink:show="embed" xlink:actuate="onLoad" draw:mime-type="image/png"/><svg:desc>ooxWord://word/media/image437.bin</svg:desc></draw:frame><draw:frame draw:style-name="fr1" draw:name="Image739" text:anchor-type="char" svg:x="1.94cm" svg:y="0cm" svg:width="0.071cm" svg:height="0.041cm" draw:z-index="882"><draw:image xlink:href="Pictures/1000020100000002000000017BC388135EB8BCC3.png" xlink:type="simple" xlink:show="embed" xlink:actuate="onLoad" draw:mime-type="image/png"/><svg:desc>ooxWord://word/media/image438.bin</svg:desc></draw:frame><draw:frame draw:style-name="fr1" draw:name="Image740" text:anchor-type="char" svg:x="0cm" svg:y="0.635cm" svg:width="0.035cm" svg:height="0.071cm" draw:z-index="883"><draw:image xlink:href="Pictures/1000020100000001000000020BCDF6E7E0F0E709.png" xlink:type="simple" xlink:show="embed" xlink:actuate="onLoad" draw:mime-type="image/png"/><svg:desc>ooxWord://word/media/image439.bin</svg:desc></draw:frame><draw:frame draw:style-name="fr1" draw:name="Image741" text:anchor-type="char" svg:x="1.94cm" svg:y="0.635cm" svg:width="0.071cm" svg:height="0.071cm" draw:z-index="884"><draw:image xlink:href="Pictures/100002010000000200000002FFF411EE77279BE1.png" xlink:type="simple" xlink:show="embed" xlink:actuate="onLoad" draw:mime-type="image/png"/><svg:desc>ooxWord://word/media/image440.bin</svg:desc></draw:frame><draw:frame draw:style-name="fr1" draw:name="Image742" text:anchor-type="char" svg:x="0cm" svg:y="1.658cm" svg:width="0.035cm" svg:height="0.041cm" draw:z-index="885"><draw:image xlink:href="Pictures/1000020100000001000000010C75D7F4527CCAB0.png" xlink:type="simple" xlink:show="embed" xlink:actuate="onLoad" draw:mime-type="image/png"/><svg:desc>ooxWord://word/media/image441.bin</svg:desc></draw:frame><draw:frame draw:style-name="fr1" draw:name="Image743" text:anchor-type="char" svg:x="1.94cm" svg:y="1.658cm" svg:width="0.071cm" svg:height="0.041cm" draw:z-index="886"><draw:image xlink:href="Pictures/1000020100000002000000017BC388135EB8BCC3.png" xlink:type="simple" xlink:show="embed" xlink:actuate="onLoad" draw:mime-type="image/png"/><svg:desc>ooxWord://word/media/image442.bin</svg:desc></draw:frame></text:p>
          </table:table-cell>
          <table:table-cell table:style-name="Таблиця14.A1" office:value-type="string">
            <text:p text:style-name="P79"><draw:custom-shape text:anchor-type="paragraph" draw:z-index="415" draw:name="Text Box 645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6" draw:name="Text Box 645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45" text:anchor-type="char" svg:x="1.235cm" svg:y="0cm" svg:width="0.035cm" svg:height="0.041cm" draw:z-index="887"><draw:image xlink:href="Pictures/1000020100000001000000010C75D7F4527CCAB0.png" xlink:type="simple" xlink:show="embed" xlink:actuate="onLoad" draw:mime-type="image/png"/><svg:desc>ooxWord://word/media/image443.bin</svg:desc></draw:frame><draw:frame draw:style-name="fr1" draw:name="Image746" text:anchor-type="char" svg:x="1.235cm" svg:y="0.635cm" svg:width="0.035cm" svg:height="0.041cm" draw:z-index="888"><draw:image xlink:href="Pictures/1000020100000001000000010C75D7F4527CCAB0.png" xlink:type="simple" xlink:show="embed" xlink:actuate="onLoad" draw:mime-type="image/png"/><svg:desc>ooxWord://word/media/image444.bin</svg:desc></draw:frame><text:span text:style-name="T2">2</text:span></text:p>
          </table:table-cell>
          <table:table-cell table:style-name="Таблиця14.A1" office:value-type="string">
            <text:p text:style-name="P44"><draw:custom-shape text:anchor-type="paragraph" draw:z-index="417" draw:name="Text Box 645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8" draw:name="Text Box 644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48" text:anchor-type="char" svg:x="8.749cm" svg:y="0cm" svg:width="0.035cm" svg:height="0.041cm" draw:z-index="889"><draw:image xlink:href="Pictures/1000020100000001000000010C75D7F4527CCAB0.png" xlink:type="simple" xlink:show="embed" xlink:actuate="onLoad" draw:mime-type="image/png"/><svg:desc>ooxWord://word/media/image445.bin</svg:desc></draw:frame><draw:frame draw:style-name="fr1" draw:name="Image749" text:anchor-type="char" svg:x="8.749cm" svg:y="0.635cm" svg:width="0.035cm" svg:height="0.041cm" draw:z-index="890"><draw:image xlink:href="Pictures/1000020100000001000000010C75D7F4527CCAB0.png" xlink:type="simple" xlink:show="embed" xlink:actuate="onLoad" draw:mime-type="image/png"/><svg:desc>ooxWord://word/media/image446.bin</svg:desc></draw:frame><text:span text:style-name="T2">Учень/учениця</text:span><text:span text:style-name="T236"> </text:span><text:span text:style-name="T2">уміє</text:span><text:span text:style-name="T134"> </text:span><text:span text:style-name="T2">писати</text:span><text:span text:style-name="T150"> </text:span><text:span text:style-name="T2">вивчені</text:span><text:span text:style-name="T210"> </text:span><text:span text:style-name="T2">словосполучення.</text:span></text:p>
          </table:table-cell>
          <table:table-cell table:style-name="Таблиця14.A1" office:value-type="string">
            <text:p text:style-name="P161"><draw:custom-shape text:anchor-type="paragraph" draw:z-index="419" draw:name="Text Box 644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20" draw:name="Text Box 644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51" text:anchor-type="char" svg:x="3.739cm" svg:y="0cm" svg:width="0.071cm" svg:height="0.041cm" draw:z-index="891"><draw:image xlink:href="Pictures/1000020100000002000000017BC388135EB8BCC3.png" xlink:type="simple" xlink:show="embed" xlink:actuate="onLoad" draw:mime-type="image/png"/><svg:desc>ooxWord://word/media/image447.bin</svg:desc></draw:frame><draw:frame draw:style-name="fr1" draw:name="Image752" text:anchor-type="char" svg:x="3.739cm" svg:y="0.635cm" svg:width="0.071cm" svg:height="0.041cm" draw:z-index="892"><draw:image xlink:href="Pictures/1000020100000002000000017BC388135EB8BCC3.png" xlink:type="simple" xlink:show="embed" xlink:actuate="onLoad" draw:mime-type="image/png"/><svg:desc>ooxWord://word/media/image448.bin</svg:desc></draw:frame><text:span text:style-name="T19">6</text:span></text:p>
          </table:table-cell>
          <table:table-cell table:style-name="Таблиця14.A1" office:value-type="string">
            <text:p text:style-name="P122"><draw:custom-shape text:anchor-type="paragraph" draw:z-index="421" draw:name="Text Box 644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22" draw:name="Text Box 644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54" text:anchor-type="char" svg:x="3.493cm" svg:y="0cm" svg:width="0.035cm" svg:height="0.041cm" draw:z-index="893"><draw:image xlink:href="Pictures/1000020100000001000000010C75D7F4527CCAB0.png" xlink:type="simple" xlink:show="embed" xlink:actuate="onLoad" draw:mime-type="image/png"/><svg:desc>ooxWord://word/media/image449.bin</svg:desc></draw:frame><draw:frame draw:style-name="fr1" draw:name="Image755" text:anchor-type="char" svg:x="3.493cm" svg:y="0.635cm" svg:width="0.035cm" svg:height="0.041cm" draw:z-index="894"><draw:image xlink:href="Pictures/1000020100000001000000010C75D7F4527CCAB0.png" xlink:type="simple" xlink:show="embed" xlink:actuate="onLoad" draw:mime-type="image/png"/><svg:desc>ooxWord://word/media/image450.bin</svg:desc></draw:frame><text:span text:style-name="T19">9</text:span></text:p>
          </table:table-cell>
        </table:table-row>
        <table:table-row table:style-name="Таблиця14.2">
          <table:covered-table-cell/>
          <table:table-cell table:style-name="Таблиця14.A1" office:value-type="string">
            <text:p text:style-name="P83"><draw:custom-shape text:anchor-type="paragraph" draw:z-index="423" draw:name="Text Box 643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57" text:anchor-type="char" svg:x="1.235cm" svg:y="0.988cm" svg:width="0.035cm" svg:height="0.041cm" draw:z-index="895"><draw:image xlink:href="Pictures/1000020100000001000000010C75D7F4527CCAB0.png" xlink:type="simple" xlink:show="embed" xlink:actuate="onLoad" draw:mime-type="image/png"/><svg:desc>ooxWord://word/media/image451.bin</svg:desc></draw:frame><text:span text:style-name="T19">3</text:span></text:p>
          </table:table-cell>
          <table:table-cell table:style-name="Таблиця14.A1" office:value-type="string">
            <text:p text:style-name="P162"><draw:custom-shape text:anchor-type="paragraph" draw:z-index="424" draw:name="Text Box 643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59" text:anchor-type="char" svg:x="8.749cm" svg:y="0.988cm" svg:width="0.035cm" svg:height="0.041cm" draw:z-index="896"><draw:image xlink:href="Pictures/1000020100000001000000010C75D7F4527CCAB0.png" xlink:type="simple" xlink:show="embed" xlink:actuate="onLoad" draw:mime-type="image/png"/><svg:desc>ooxWord://word/media/image452.bin</svg:desc></draw:frame><text:span text:style-name="T2">Учень/учениця</text:span><text:span text:style-name="T336"> </text:span><text:span text:style-name="T2">уміє</text:span><text:span text:style-name="T182"> </text:span><text:span text:style-name="T2">писати</text:span><text:span text:style-name="T235"> </text:span><text:span text:style-name="T2">прості</text:span><text:span text:style-name="T235"> </text:span><text:span text:style-name="T2">непоширені</text:span><text:span text:style-name="T42"> </text:span><text:span text:style-name="T2">речення</text:span><text:span text:style-name="T201"> </text:span><text:span text:style-name="T2">відповідно</text:span><text:span text:style-name="T80"> </text:span><text:span text:style-name="T2">до</text:span><text:span text:style-name="T25"> </text:span><text:span text:style-name="T2">комунікативної</text:span><text:span text:style-name="T354"> </text:span><text:span text:style-name="T2">задачі</text:span><text:span text:style-name="T244"> </text:span><text:span text:style-name="T2">проте</text:span><text:span text:style-name="T302"> </text:span><text:span text:style-name="T2">зміст</text:span><text:span text:style-name="T182"> </text:span><text:span text:style-name="T2">повідомлення</text:span><text:span text:style-name="T355"> </text:span><text:span text:style-name="T2">недостатній</text:span><text:span text:style-name="T224"> </text:span><text:span text:style-name="T2">за</text:span><text:span text:style-name="T117"> </text:span><text:span text:style-name="T2">обсягом</text:span><text:span text:style-name="T319"> </text:span><text:span text:style-name="T2">для</text:span><text:span text:style-name="T273"> </text:span><text:span text:style-name="T2">розкриття</text:span><text:span text:style-name="T29"> </text:span><text:span text:style-name="T2">теми</text:span><text:span text:style-name="T188"> </text:span><text:span text:style-name="T2">та</text:span><text:span text:style-name="T302"> </text:span><text:span text:style-name="T2">інформативно</text:span><text:span text:style-name="T185"> </text:span><text:span text:style-name="T2">насичений.</text:span></text:p>
          </table:table-cell>
          <table:table-cell table:style-name="Таблиця14.A1" office:value-type="string">
            <text:p text:style-name="P161"><draw:custom-shape text:anchor-type="paragraph" draw:z-index="425" draw:name="Text Box 643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61" text:anchor-type="char" svg:x="3.739cm" svg:y="0.988cm" svg:width="0.071cm" svg:height="0.041cm" draw:z-index="897"><draw:image xlink:href="Pictures/1000020100000002000000017BC388135EB8BCC3.png" xlink:type="simple" xlink:show="embed" xlink:actuate="onLoad" draw:mime-type="image/png"/><svg:desc>ooxWord://word/media/image453.bin</svg:desc></draw:frame><text:span text:style-name="T19">6</text:span></text:p>
          </table:table-cell>
          <table:table-cell table:style-name="Таблиця14.A1" office:value-type="string">
            <text:p text:style-name="P126"><draw:custom-shape text:anchor-type="paragraph" draw:z-index="426" draw:name="Text Box 643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63" text:anchor-type="char" svg:x="3.493cm" svg:y="0.988cm" svg:width="0.035cm" svg:height="0.041cm" draw:z-index="898"><draw:image xlink:href="Pictures/1000020100000001000000010C75D7F4527CCAB0.png" xlink:type="simple" xlink:show="embed" xlink:actuate="onLoad" draw:mime-type="image/png"/><svg:desc>ooxWord://word/media/image454.bin</svg:desc></draw:frame><text:span text:style-name="T12">8</text:span></text:p>
          </table:table-cell>
        </table:table-row>
        <table:table-row table:style-name="Таблиця14.2">
          <table:table-cell table:style-name="Таблиця14.A1" table:number-rows-spanned="3" office:value-type="string">
            <text:p text:style-name="P31"><draw:custom-shape text:anchor-type="paragraph" draw:z-index="427" draw:name="Text Box 643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28" draw:name="Text Box 642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29" draw:name="Text Box 642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0" draw:name="Text Box 642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1" draw:name="Text Box 642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2" draw:name="Text Box 642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65" text:anchor-type="char" svg:x="0cm" svg:y="0.953cm" svg:width="0.035cm" svg:height="0.071cm" draw:z-index="899"><draw:image xlink:href="Pictures/1000020100000001000000020BCDF6E7E0F0E709.png" xlink:type="simple" xlink:show="embed" xlink:actuate="onLoad" draw:mime-type="image/png"/><svg:desc>ooxWord://word/media/image455.bin</svg:desc></draw:frame><draw:frame draw:style-name="fr1" draw:name="Image766" text:anchor-type="char" svg:x="1.94cm" svg:y="0.953cm" svg:width="0.071cm" svg:height="0.071cm" draw:z-index="900"><draw:image xlink:href="Pictures/100002010000000200000002FFF411EE77279BE1.png" xlink:type="simple" xlink:show="embed" xlink:actuate="onLoad" draw:mime-type="image/png"/><svg:desc>ooxWord://word/media/image456.bin</svg:desc></draw:frame><draw:frame draw:style-name="fr1" draw:name="Image767" text:anchor-type="char" svg:x="0cm" svg:y="2.293cm" svg:width="0.035cm" svg:height="0.041cm" draw:z-index="901"><draw:image xlink:href="Pictures/1000020100000001000000010C75D7F4527CCAB0.png" xlink:type="simple" xlink:show="embed" xlink:actuate="onLoad" draw:mime-type="image/png"/><svg:desc>ooxWord://word/media/image457.bin</svg:desc></draw:frame><draw:frame draw:style-name="fr1" draw:name="Image768" text:anchor-type="char" svg:x="1.94cm" svg:y="2.293cm" svg:width="0.071cm" svg:height="0.041cm" draw:z-index="902"><draw:image xlink:href="Pictures/1000020100000002000000017BC388135EB8BCC3.png" xlink:type="simple" xlink:show="embed" xlink:actuate="onLoad" draw:mime-type="image/png"/><svg:desc>ooxWord://word/media/image458.bin</svg:desc></draw:frame><draw:frame draw:style-name="fr1" draw:name="Image769" text:anchor-type="char" svg:x="0cm" svg:y="3.598cm" svg:width="0.035cm" svg:height="0.041cm" draw:z-index="903"><draw:image xlink:href="Pictures/1000020100000001000000010C75D7F4527CCAB0.png" xlink:type="simple" xlink:show="embed" xlink:actuate="onLoad" draw:mime-type="image/png"/><svg:desc>ooxWord://word/media/image459.bin</svg:desc></draw:frame><draw:frame draw:style-name="fr1" draw:name="Image770" text:anchor-type="char" svg:x="1.94cm" svg:y="3.598cm" svg:width="0.071cm" svg:height="0.041cm" draw:z-index="904"><draw:image xlink:href="Pictures/1000020100000002000000017BC388135EB8BCC3.png" xlink:type="simple" xlink:show="embed" xlink:actuate="onLoad" draw:mime-type="image/png"/><svg:desc>ooxWord://word/media/image460.bin</svg:desc></draw:frame><text:span text:style-name="T2">Середній</text:span></text:p>
          </table:table-cell>
          <table:table-cell table:style-name="Таблиця14.A1" office:value-type="string">
            <text:p text:style-name="P86"><draw:custom-shape text:anchor-type="paragraph" draw:z-index="433" draw:name="Text Box 641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72" text:anchor-type="char" svg:x="1.235cm" svg:y="0.953cm" svg:width="0.035cm" svg:height="0.041cm" draw:z-index="905"><draw:image xlink:href="Pictures/1000020100000001000000010C75D7F4527CCAB0.png" xlink:type="simple" xlink:show="embed" xlink:actuate="onLoad" draw:mime-type="image/png"/><svg:desc>ooxWord://word/media/image461.bin</svg:desc></draw:frame><text:span text:style-name="T2">4</text:span></text:p>
          </table:table-cell>
          <table:table-cell table:style-name="Таблиця14.A1" office:value-type="string">
            <text:p text:style-name="P164"><draw:custom-shape text:anchor-type="paragraph" draw:z-index="434" draw:name="Text Box 641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74" text:anchor-type="char" svg:x="8.749cm" svg:y="0.953cm" svg:width="0.035cm" svg:height="0.041cm" draw:z-index="906"><draw:image xlink:href="Pictures/1000020100000001000000010C75D7F4527CCAB0.png" xlink:type="simple" xlink:show="embed" xlink:actuate="onLoad" draw:mime-type="image/png"/><svg:desc>ooxWord://word/media/image462.bin</svg:desc></draw:frame><text:span text:style-name="T2">Учень/учениця</text:span><text:span text:style-name="T356"> </text:span><text:span text:style-name="T2">уміє</text:span><text:span text:style-name="T349"> </text:span><text:span text:style-name="T2">написати</text:span><text:span text:style-name="T162"> </text:span><text:span text:style-name="T2">листівку</text:span><text:span text:style-name="T283"> </text:span><text:span text:style-name="T2">за</text:span><text:span text:style-name="T232"> </text:span><text:span text:style-name="T2">зразком,</text:span><text:span text:style-name="T162"> </text:span><text:span text:style-name="T2">проте</text:span><text:span text:style-name="T116"> </text:span><text:span text:style-name="T2">використовує</text:span><text:span text:style-name="T258"> </text:span><text:span text:style-name="T2">обмежений</text:span><text:span text:style-name="T345"> </text:span><text:span text:style-name="T2">запас</text:span><text:span text:style-name="T145"> </text:span><text:span text:style-name="T2">лексики</text:span><text:span text:style-name="T329"> </text:span><text:span text:style-name="T2">та</text:span><text:span text:style-name="T250"> </text:span><text:span text:style-name="T2">граматичних</text:span><text:span text:style-name="T351"> </text:span><text:span text:style-name="T2">структур,</text:span><text:span text:style-name="T53"> </text:span><text:span text:style-name="T2">допускаючи</text:span><text:span text:style-name="T140"> </text:span><text:span text:style-name="T2">помилки,</text:span><text:span text:style-name="T333"> </text:span><text:span text:style-name="T2">які</text:span><text:span text:style-name="T234"> </text:span><text:span text:style-name="T2">утруднюють</text:span><text:span text:style-name="T31"> </text:span><text:span text:style-name="T2">розуміння</text:span><text:span text:style-name="T29"> </text:span><text:span text:style-name="T2">тексту.</text:span></text:p>
          </table:table-cell>
          <table:table-cell table:style-name="Таблиця14.A1" office:value-type="string">
            <text:p text:style-name="P161"><draw:custom-shape text:anchor-type="paragraph" draw:z-index="435" draw:name="Text Box 641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76" text:anchor-type="char" svg:x="3.739cm" svg:y="0.953cm" svg:width="0.071cm" svg:height="0.041cm" draw:z-index="907"><draw:image xlink:href="Pictures/1000020100000002000000017BC388135EB8BCC3.png" xlink:type="simple" xlink:show="embed" xlink:actuate="onLoad" draw:mime-type="image/png"/><svg:desc>ooxWord://word/media/image463.bin</svg:desc></draw:frame><text:span text:style-name="T19">6</text:span></text:p>
          </table:table-cell>
          <table:table-cell table:style-name="Таблиця14.A1" office:value-type="string">
            <text:p text:style-name="P122"><draw:custom-shape text:anchor-type="paragraph" draw:z-index="436" draw:name="Text Box 641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78" text:anchor-type="char" svg:x="3.493cm" svg:y="0.953cm" svg:width="0.035cm" svg:height="0.041cm" draw:z-index="908"><draw:image xlink:href="Pictures/1000020100000001000000010C75D7F4527CCAB0.png" xlink:type="simple" xlink:show="embed" xlink:actuate="onLoad" draw:mime-type="image/png"/><svg:desc>ooxWord://word/media/image464.bin</svg:desc></draw:frame><text:span text:style-name="T19">6</text:span></text:p>
          </table:table-cell>
        </table:table-row>
        <table:table-row table:style-name="Таблиця14.4">
          <table:covered-table-cell/>
          <table:table-cell table:style-name="Таблиця14.A1" office:value-type="string">
            <text:p text:style-name="P88"><draw:custom-shape text:anchor-type="paragraph" draw:z-index="437" draw:name="Text Box 641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80" text:anchor-type="char" svg:x="1.235cm" svg:y="1.305cm" svg:width="0.035cm" svg:height="0.041cm" draw:z-index="909"><draw:image xlink:href="Pictures/1000020100000001000000010C75D7F4527CCAB0.png" xlink:type="simple" xlink:show="embed" xlink:actuate="onLoad" draw:mime-type="image/png"/><svg:desc>ooxWord://word/media/image465.bin</svg:desc></draw:frame><text:span text:style-name="T19">5</text:span></text:p>
          </table:table-cell>
          <table:table-cell table:style-name="Таблиця14.A1" office:value-type="string">
            <text:p text:style-name="P165"><draw:custom-shape text:anchor-type="paragraph" draw:z-index="438" draw:name="Text Box 640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82" text:anchor-type="char" svg:x="8.749cm" svg:y="1.305cm" svg:width="0.035cm" svg:height="0.041cm" draw:z-index="910"><draw:image xlink:href="Pictures/1000020100000001000000010C75D7F4527CCAB0.png" xlink:type="simple" xlink:show="embed" xlink:actuate="onLoad" draw:mime-type="image/png"/><svg:desc>ooxWord://word/media/image466.bin</svg:desc></draw:frame><text:span text:style-name="T2">Учень/учениця</text:span><text:span text:style-name="T329"> </text:span><text:span text:style-name="T2">уміє</text:span><text:span text:style-name="T185"> </text:span><text:span text:style-name="T2">написати</text:span><text:span text:style-name="T355"> </text:span><text:span text:style-name="T2">коротке</text:span><text:span text:style-name="T332"> </text:span><text:span text:style-name="T2">повідомлення</text:span><text:span text:style-name="T330"> </text:span><text:span text:style-name="T2">за</text:span><text:span text:style-name="T296"> </text:span><text:span text:style-name="T2">зразком</text:span><text:span text:style-name="T328"> </text:span><text:span text:style-name="T2">у</text:span><text:span text:style-name="T36"> </text:span><text:span text:style-name="T2">межах</text:span><text:span text:style-name="T207"> </text:span><text:span text:style-name="T2">вивченої</text:span><text:span text:style-name="T245"> </text:span><text:span text:style-name="T2">теми,</text:span><text:span text:style-name="T345"> </text:span><text:span text:style-name="T2">використовуючи</text:span><text:span text:style-name="T357"> </text:span><text:span text:style-name="T2">обмежений</text:span><text:span text:style-name="T334"> </text:span><text:span text:style-name="T2">набір</text:span><text:span text:style-name="T201"> </text:span><text:span text:style-name="T2">засобів</text:span><text:span text:style-name="T69"> </text:span><text:span text:style-name="T2">логічного</text:span><text:span text:style-name="T303"> </text:span><text:span text:style-name="T2">зв</text:span><text:span text:style-name="T23">’я</text:span><text:span text:style-name="T2">зку</text:span><text:span text:style-name="T190"> </text:span><text:span text:style-name="T2">при</text:span><text:span text:style-name="T292"> </text:span><text:span text:style-name="T2">цьому</text:span><text:span text:style-name="T201"> </text:span><text:span text:style-name="T2">відсутні</text:span><text:span text:style-name="T195"> </text:span><text:span text:style-name="T2">з'єднувальні</text:span><text:span text:style-name="T185"> </text:span><text:span text:style-name="T2">кліше,</text:span><text:span text:style-name="T150"> </text:span><text:span text:style-name="T2">недостатня</text:span><text:span text:style-name="T118"> </text:span><text:span text:style-name="T2">різноманітність</text:span><text:span text:style-name="T183"> </text:span><text:span text:style-name="T2">вжитих</text:span><text:span text:style-name="T190"> </text:span><text:span text:style-name="T2">структур,</text:span><text:span text:style-name="T183"> </text:span><text:span text:style-name="T2">моделей</text:span><text:span text:style-name="T150"> </text:span><text:span text:style-name="T2">тощо</text:span></text:p>
          </table:table-cell>
          <table:table-cell table:style-name="Таблиця14.A1" office:value-type="string">
            <text:p text:style-name="P166"><draw:custom-shape text:anchor-type="paragraph" draw:z-index="439" draw:name="Text Box 640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84" text:anchor-type="char" svg:x="3.739cm" svg:y="1.305cm" svg:width="0.071cm" svg:height="0.041cm" draw:z-index="911"><draw:image xlink:href="Pictures/1000020100000002000000017BC388135EB8BCC3.png" xlink:type="simple" xlink:show="embed" xlink:actuate="onLoad" draw:mime-type="image/png"/><svg:desc>ooxWord://word/media/image467.bin</svg:desc></draw:frame><text:span text:style-name="T2">4-5</text:span></text:p>
          </table:table-cell>
          <table:table-cell table:style-name="Таблиця14.A1" office:value-type="string">
            <text:p text:style-name="P129"><draw:custom-shape text:anchor-type="paragraph" draw:z-index="440" draw:name="Text Box 640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86" text:anchor-type="char" svg:x="3.493cm" svg:y="1.305cm" svg:width="0.035cm" svg:height="0.041cm" draw:z-index="912"><draw:image xlink:href="Pictures/1000020100000001000000010C75D7F4527CCAB0.png" xlink:type="simple" xlink:show="embed" xlink:actuate="onLoad" draw:mime-type="image/png"/><svg:desc>ooxWord://word/media/image468.bin</svg:desc></draw:frame><text:span text:style-name="T19">5</text:span></text:p>
          </table:table-cell>
        </table:table-row>
        <table:table-row table:style-name="Таблиця14.5">
          <table:covered-table-cell/>
          <table:table-cell table:style-name="Таблиця14.A1" office:value-type="string">
            <text:p text:style-name="P84"><draw:custom-shape text:anchor-type="paragraph" draw:z-index="441" draw:name="Text Box 640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88" text:anchor-type="char" svg:x="1.235cm" svg:y="1.305cm" svg:width="0.035cm" svg:height="0.041cm" draw:z-index="913"><draw:image xlink:href="Pictures/1000020100000001000000010C75D7F4527CCAB0.png" xlink:type="simple" xlink:show="embed" xlink:actuate="onLoad" draw:mime-type="image/png"/><svg:desc>ooxWord://word/media/image469.bin</svg:desc></draw:frame><text:span text:style-name="T19">6</text:span></text:p>
          </table:table-cell>
          <table:table-cell table:style-name="Таблиця14.A1" office:value-type="string">
            <text:p text:style-name="P168"><draw:custom-shape text:anchor-type="paragraph" draw:z-index="442" draw:name="Text Box 640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90" text:anchor-type="char" svg:x="8.749cm" svg:y="1.305cm" svg:width="0.035cm" svg:height="0.041cm" draw:z-index="914"><draw:image xlink:href="Pictures/1000020100000001000000010C75D7F4527CCAB0.png" xlink:type="simple" xlink:show="embed" xlink:actuate="onLoad" draw:mime-type="image/png"/><svg:desc>ooxWord://word/media/image470.bin</svg:desc></draw:frame><text:span text:style-name="T2">Учень/учениця</text:span><text:span text:style-name="T353"> </text:span><text:span text:style-name="T2">уміє</text:span><text:span text:style-name="T334"> </text:span><text:span text:style-name="T2">написати</text:span><text:span text:style-name="T290"> </text:span><text:span text:style-name="T2">коротке</text:span><text:span text:style-name="T203"> </text:span><text:span text:style-name="T2">повідомлення/</text:span><text:span text:style-name="T358"> </text:span><text:span text:style-name="T2">листа</text:span><text:span text:style-name="T254"> </text:span><text:span text:style-name="T2">за</text:span><text:span text:style-name="T74"> </text:span><text:span text:style-name="T2">зразком</text:span><text:span text:style-name="T134"> </text:span><text:span text:style-name="T2">у</text:span><text:span text:style-name="T134"> </text:span><text:span text:style-name="T2">відповідності</text:span><text:span text:style-name="T276"> </text:span><text:span text:style-name="T2">до</text:span><text:span text:style-name="T151"> </text:span><text:span text:style-name="T2">поставленого</text:span><text:span text:style-name="T147"> </text:span><text:span text:style-name="T2">комунікативного</text:span><text:span text:style-name="T342"> </text:span><text:span text:style-name="T2">завдання,</text:span><text:span text:style-name="T114"> </text:span><text:span text:style-name="T2">при</text:span><text:span text:style-name="T296"> </text:span><text:span text:style-name="T2">цьому</text:span><text:span text:style-name="T355"> </text:span><text:span text:style-name="T2">вжито</text:span><text:span text:style-name="T264"> </text:span><text:span text:style-name="T2">недостатню</text:span><text:span text:style-name="T359"> </text:span><text:span text:style-name="T2">кількість</text:span><text:span text:style-name="T330"> </text:span><text:span text:style-name="T2">з'єднувальних</text:span><text:span text:style-name="T360"> </text:span><text:span text:style-name="T2">кліше</text:span><text:span text:style-name="T231"> </text:span><text:span text:style-name="T2">та</text:span><text:span text:style-name="T36"> </text:span><text:span text:style-name="T2">посередня</text:span><text:span text:style-name="T234"> </text:span><text:span text:style-name="T2">різноманітність</text:span><text:span text:style-name="T222"> </text:span><text:span text:style-name="T2">вжитих</text:span><text:span text:style-name="T307"> </text:span><text:span text:style-name="T2">структур,</text:span><text:span text:style-name="T183"> </text:span><text:span text:style-name="T2">моделей</text:span><text:span text:style-name="T150"> </text:span><text:span text:style-name="T2">тощо.</text:span></text:p>
          </table:table-cell>
          <table:table-cell table:style-name="Таблиця14.A1" office:value-type="string">
            <text:p text:style-name="P167"><draw:custom-shape text:anchor-type="paragraph" draw:z-index="443" draw:name="Text Box 639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92" text:anchor-type="char" svg:x="3.739cm" svg:y="1.305cm" svg:width="0.071cm" svg:height="0.041cm" draw:z-index="915"><draw:image xlink:href="Pictures/1000020100000002000000017BC388135EB8BCC3.png" xlink:type="simple" xlink:show="embed" xlink:actuate="onLoad" draw:mime-type="image/png"/><svg:desc>ooxWord://word/media/image471.bin</svg:desc></draw:frame><text:span text:style-name="T2">4-5</text:span></text:p>
          </table:table-cell>
          <table:table-cell table:style-name="Таблиця14.A1" office:value-type="string">
            <text:p text:style-name="P128"><draw:custom-shape text:anchor-type="paragraph" draw:z-index="444" draw:name="Text Box 639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94" text:anchor-type="char" svg:x="3.493cm" svg:y="1.305cm" svg:width="0.035cm" svg:height="0.041cm" draw:z-index="916"><draw:image xlink:href="Pictures/1000020100000001000000010C75D7F4527CCAB0.png" xlink:type="simple" xlink:show="embed" xlink:actuate="onLoad" draw:mime-type="image/png"/><svg:desc>ooxWord://word/media/image472.bin</svg:desc></draw:frame><text:span text:style-name="T19">5</text:span></text:p>
          </table:table-cell>
        </table:table-row>
        <table:table-row table:style-name="Таблиця14.6">
          <table:table-cell table:style-name="Таблиця14.A1" table:number-rows-spanned="3" office:value-type="string">
            <text:p text:style-name="P44"><draw:custom-shape text:anchor-type="paragraph" draw:z-index="445" draw:name="Text Box 639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6" draw:name="Text Box 639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7" draw:name="Text Box 639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8" draw:name="Text Box 638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9" draw:name="Text Box 638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50" draw:name="Text Box 638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796" text:anchor-type="char" svg:x="0cm" svg:y="1.94cm" svg:width="0.035cm" svg:height="0.041cm" draw:z-index="917"><draw:image xlink:href="Pictures/1000020100000001000000010C75D7F4527CCAB0.png" xlink:type="simple" xlink:show="embed" xlink:actuate="onLoad" draw:mime-type="image/png"/><svg:desc>ooxWord://word/media/image473.bin</svg:desc></draw:frame><draw:frame draw:style-name="fr1" draw:name="Image797" text:anchor-type="char" svg:x="1.94cm" svg:y="1.94cm" svg:width="0.071cm" svg:height="0.041cm" draw:z-index="918"><draw:image xlink:href="Pictures/1000020100000002000000017BC388135EB8BCC3.png" xlink:type="simple" xlink:show="embed" xlink:actuate="onLoad" draw:mime-type="image/png"/><svg:desc>ooxWord://word/media/image474.bin</svg:desc></draw:frame><draw:frame draw:style-name="fr1" draw:name="Image798" text:anchor-type="char" svg:x="0cm" svg:y="3.598cm" svg:width="0.035cm" svg:height="0.071cm" draw:z-index="919"><draw:image xlink:href="Pictures/1000020100000001000000020BCDF6E7E0F0E709.png" xlink:type="simple" xlink:show="embed" xlink:actuate="onLoad" draw:mime-type="image/png"/><svg:desc>ooxWord://word/media/image475.bin</svg:desc></draw:frame><draw:frame draw:style-name="fr1" draw:name="Image799" text:anchor-type="char" svg:x="1.94cm" svg:y="3.598cm" svg:width="0.071cm" svg:height="0.071cm" draw:z-index="920"><draw:image xlink:href="Pictures/100002010000000200000002FFF411EE77279BE1.png" xlink:type="simple" xlink:show="embed" xlink:actuate="onLoad" draw:mime-type="image/png"/><svg:desc>ooxWord://word/media/image476.bin</svg:desc></draw:frame><draw:frame draw:style-name="fr1" draw:name="Image800" text:anchor-type="char" svg:x="0cm" svg:y="5.221cm" svg:width="0.035cm" svg:height="0.041cm" draw:z-index="921"><draw:image xlink:href="Pictures/1000020100000001000000010C75D7F4527CCAB0.png" xlink:type="simple" xlink:show="embed" xlink:actuate="onLoad" draw:mime-type="image/png"/><svg:desc>ooxWord://word/media/image477.bin</svg:desc></draw:frame><draw:frame draw:style-name="fr1" draw:name="Image801" text:anchor-type="char" svg:x="1.94cm" svg:y="5.221cm" svg:width="0.071cm" svg:height="0.041cm" draw:z-index="922"><draw:image xlink:href="Pictures/1000020100000002000000017BC388135EB8BCC3.png" xlink:type="simple" xlink:show="embed" xlink:actuate="onLoad" draw:mime-type="image/png"/><svg:desc>ooxWord://word/media/image478.bin</svg:desc></draw:frame><text:span text:style-name="T2">Достатній</text:span></text:p>
          </table:table-cell>
          <table:table-cell table:style-name="Таблиця14.A1" office:value-type="string">
            <text:p text:style-name="P93"><draw:custom-shape text:anchor-type="paragraph" draw:z-index="451" draw:name="Text Box 638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03" text:anchor-type="char" svg:x="1.235cm" svg:y="1.94cm" svg:width="0.035cm" svg:height="0.041cm" draw:z-index="923"><draw:image xlink:href="Pictures/1000020100000001000000010C75D7F4527CCAB0.png" xlink:type="simple" xlink:show="embed" xlink:actuate="onLoad" draw:mime-type="image/png"/><svg:desc>ooxWord://word/media/image479.bin</svg:desc></draw:frame><text:span text:style-name="T19">7</text:span></text:p>
          </table:table-cell>
          <table:table-cell table:style-name="Таблиця14.A1" office:value-type="string">
            <text:p text:style-name="P169"><draw:custom-shape text:anchor-type="paragraph" draw:z-index="452" draw:name="Text Box 638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05" text:anchor-type="char" svg:x="8.749cm" svg:y="1.94cm" svg:width="0.035cm" svg:height="0.041cm" draw:z-index="924"><draw:image xlink:href="Pictures/1000020100000001000000010C75D7F4527CCAB0.png" xlink:type="simple" xlink:show="embed" xlink:actuate="onLoad" draw:mime-type="image/png"/><svg:desc>ooxWord://word/media/image480.bin</svg:desc></draw:frame><text:span text:style-name="T2">Учень/учениця</text:span><text:span text:style-name="T156"> </text:span><text:span text:style-name="T2">уміє</text:span><text:span text:style-name="T235"> </text:span><text:span text:style-name="T2">написати</text:span><text:span text:style-name="T212"> </text:span><text:span text:style-name="T2">коротке</text:span><text:span text:style-name="T329"> </text:span><text:span text:style-name="T2">повідомлення</text:span><text:span text:style-name="T157"> </text:span><text:span text:style-name="T2">за</text:span><text:span text:style-name="T27"> </text:span><text:span text:style-name="T2">вивченою</text:span><text:span text:style-name="T119"> </text:span><text:span text:style-name="T2">темою</text:span><text:span text:style-name="T316"> </text:span><text:span text:style-name="T2">за</text:span><text:span text:style-name="T248"> </text:span><text:span text:style-name="T2">зразком</text:span><text:span text:style-name="T333"> </text:span><text:span text:style-name="T2">у</text:span><text:span text:style-name="T315"> </text:span><text:span text:style-name="T2">відповідності</text:span><text:span text:style-name="T185"> </text:span><text:span text:style-name="T2">до</text:span><text:span text:style-name="T181"> </text:span><text:span text:style-name="T2">заданої</text:span><text:span text:style-name="T236"> </text:span><text:span text:style-name="T2">комунікативної</text:span><text:span text:style-name="T347"> </text:span><text:span text:style-name="T2">ситуації,</text:span><text:span text:style-name="T120"> </text:span><text:span text:style-name="T2">допускаючи</text:span><text:span text:style-name="T336"> </text:span><text:span text:style-name="T2">при</text:span><text:span text:style-name="T225"> </text:span><text:span text:style-name="T2">цьому</text:span><text:span text:style-name="T147"> </text:span><text:span text:style-name="T2">ряд</text:span><text:span text:style-name="T235"> </text:span><text:span text:style-name="T2">помилок</text:span><text:span text:style-name="T156"> </text:span><text:span text:style-name="T2">при</text:span><text:span text:style-name="T339"> </text:span><text:span text:style-name="T2">використанні</text:span><text:span text:style-name="T361"> </text:span><text:span text:style-name="T2">вивчених</text:span><text:span text:style-name="T121"> </text:span><text:span text:style-name="T2">граматичних</text:span><text:span text:style-name="T362"> </text:span><text:span text:style-name="T2">структур.</text:span><text:span text:style-name="T161"> </text:span><text:span text:style-name="T2">Допущені</text:span><text:span text:style-name="T363"> </text:span><text:span text:style-name="T2">помилки</text:span><text:span text:style-name="T387"> </text:span><text:span text:style-name="T2">не</text:span><text:span text:style-name="T388"> </text:span><text:span text:style-name="T2">порушують</text:span><text:span text:style-name="T52"> </text:span><text:span text:style-name="T2">сприйняття</text:span><text:span text:style-name="T184"> </text:span><text:span text:style-name="T2">тексту</text:span><text:span text:style-name="T210"> </text:span><text:span text:style-name="T2">у</text:span><text:span text:style-name="T292"> </text:span><text:span text:style-name="T2">роботі</text:span><text:span text:style-name="T331"> </text:span><text:span text:style-name="T2">вжито</text:span><text:span text:style-name="T331"> </text:span><text:span text:style-name="T2">ідіоматичні</text:span><text:span text:style-name="T346"> </text:span><text:span text:style-name="T2">звороти,</text:span><text:span text:style-name="T27"> </text:span><text:span text:style-name="T2">з'єднувальні</text:span><text:span text:style-name="T122"> </text:span><text:span text:style-name="T2">кліше,</text:span><text:span text:style-name="T319"> </text:span><text:span text:style-name="T2">різноманітність</text:span><text:span text:style-name="T160"> </text:span><text:span text:style-name="T2">структур,</text:span><text:span text:style-name="T333"> </text:span><text:span text:style-name="T2">моделей</text:span><text:span text:style-name="T183"> </text:span><text:span text:style-name="T2">тощо.</text:span></text:p>
          </table:table-cell>
          <table:table-cell table:style-name="Таблиця14.A1" office:value-type="string">
            <text:p text:style-name="P170"><draw:custom-shape text:anchor-type="paragraph" draw:z-index="453" draw:name="Text Box 637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07" text:anchor-type="char" svg:x="3.739cm" svg:y="1.94cm" svg:width="0.071cm" svg:height="0.041cm" draw:z-index="925"><draw:image xlink:href="Pictures/1000020100000002000000017BC388135EB8BCC3.png" xlink:type="simple" xlink:show="embed" xlink:actuate="onLoad" draw:mime-type="image/png"/><svg:desc>ooxWord://word/media/image481.bin</svg:desc></draw:frame><text:span text:style-name="T2">4</text:span></text:p>
          </table:table-cell>
          <table:table-cell table:style-name="Таблиця14.A1" office:value-type="string">
            <text:p text:style-name="P133"><draw:custom-shape text:anchor-type="paragraph" draw:z-index="454" draw:name="Text Box 637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09" text:anchor-type="char" svg:x="3.493cm" svg:y="1.94cm" svg:width="0.035cm" svg:height="0.041cm" draw:z-index="926"><draw:image xlink:href="Pictures/1000020100000001000000010C75D7F4527CCAB0.png" xlink:type="simple" xlink:show="embed" xlink:actuate="onLoad" draw:mime-type="image/png"/><svg:desc>ooxWord://word/media/image482.bin</svg:desc></draw:frame><text:span text:style-name="T2">4</text:span></text:p>
          </table:table-cell>
        </table:table-row>
        <table:table-row table:style-name="Таблиця14.7">
          <table:covered-table-cell/>
          <table:table-cell table:style-name="Таблиця14.A1" office:value-type="string">
            <text:p text:style-name="P96"><draw:custom-shape text:anchor-type="paragraph" draw:z-index="455" draw:name="Text Box 637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11" text:anchor-type="char" svg:x="1.235cm" svg:y="1.623cm" svg:width="0.035cm" svg:height="0.041cm" draw:z-index="927"><draw:image xlink:href="Pictures/1000020100000001000000010C75D7F4527CCAB0.png" xlink:type="simple" xlink:show="embed" xlink:actuate="onLoad" draw:mime-type="image/png"/><svg:desc>ooxWord://word/media/image483.bin</svg:desc></draw:frame><text:span text:style-name="T12">8</text:span></text:p>
          </table:table-cell>
          <table:table-cell table:style-name="Таблиця14.A1" office:value-type="string">
            <text:p text:style-name="P139"><draw:custom-shape text:anchor-type="paragraph" draw:z-index="456" draw:name="Text Box 637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13" text:anchor-type="char" svg:x="8.749cm" svg:y="1.623cm" svg:width="0.035cm" svg:height="0.041cm" draw:z-index="928"><draw:image xlink:href="Pictures/1000020100000001000000010C75D7F4527CCAB0.png" xlink:type="simple" xlink:show="embed" xlink:actuate="onLoad" draw:mime-type="image/png"/><svg:desc>ooxWord://word/media/image484.bin</svg:desc></draw:frame><text:span text:style-name="T2">Учень/учениця</text:span><text:span text:style-name="T250"> </text:span><text:span text:style-name="T2">уміє</text:span><text:span text:style-name="T155"> </text:span><text:span text:style-name="T2">без</text:span><text:span text:style-name="T273"> </text:span><text:span text:style-name="T2">використання</text:span><text:span text:style-name="T329"> </text:span><text:span text:style-name="T2">опори</text:span><text:span text:style-name="T298"> </text:span><text:span text:style-name="T2">написати</text:span><text:span text:style-name="T31"> </text:span><text:span text:style-name="T2">повідомлення</text:span><text:span text:style-name="T123"> </text:span><text:span text:style-name="T2">за</text:span><text:span text:style-name="T308"> </text:span><text:span text:style-name="T2">вивченою</text:span><text:span text:style-name="T302"> </text:span><text:span text:style-name="T2">темою,</text:span><text:span text:style-name="T307"> </text:span><text:span text:style-name="T2">зробити</text:span><text:span text:style-name="T219"> </text:span><text:span text:style-name="T2">нотатки,</text:span><text:span text:style-name="T182"> </text:span><text:span text:style-name="T2">допускаючи</text:span><text:span text:style-name="T339"> </text:span><text:span text:style-name="T2">ряд</text:span><text:span text:style-name="T325"> </text:span><text:span text:style-name="T2">помилок</text:span><text:span text:style-name="T31"> </text:span><text:span text:style-name="T2">при</text:span><text:span text:style-name="T124"> </text:span><text:span text:style-name="T2">використанні</text:span><text:span text:style-name="T194"> </text:span><text:span text:style-name="T2">лексичних</text:span><text:span text:style-name="T205"> </text:span><text:span text:style-name="T2">одиниць.</text:span><text:span text:style-name="T237"> </text:span><text:span text:style-name="T2">Допущені</text:span><text:span text:style-name="T182"> </text:span><text:span text:style-name="T2">помилки</text:span><text:span text:style-name="T219"> </text:span><text:span text:style-name="T2">не</text:span><text:span text:style-name="T322"> </text:span><text:span text:style-name="T2">порушують</text:span><text:span text:style-name="T125"> </text:span><text:span text:style-name="T2">сприйняття</text:span><text:span text:style-name="T144"> </text:span><text:span text:style-name="T2">тексту</text:span><text:span text:style-name="T190"> </text:span><text:span text:style-name="T2">у</text:span><text:span text:style-name="T234"> </text:span><text:span text:style-name="T2">роботі</text:span><text:span text:style-name="T184"> </text:span><text:span text:style-name="T2">вжито</text:span><text:span text:style-name="T202"> </text:span><text:span text:style-name="T2">ідіоматичні</text:span><text:span text:style-name="T185"> </text:span><text:span text:style-name="T2">звороти,</text:span><text:span text:style-name="T237"> </text:span><text:span text:style-name="T2">з'єднувальні</text:span><text:span text:style-name="T126"> </text:span><text:span text:style-name="T2">кліше,</text:span><text:span text:style-name="T319"> </text:span><text:span text:style-name="T2">різноманітність</text:span><text:span text:style-name="T347"> </text:span><text:span text:style-name="T2">структур,</text:span><text:span text:style-name="T183"> </text:span><text:span text:style-name="T2">моделей</text:span><text:span text:style-name="T150"> </text:span><text:span text:style-name="T2">тощо.</text:span></text:p>
          </table:table-cell>
          <table:table-cell table:style-name="Таблиця14.A1" office:value-type="string">
            <text:p text:style-name="P171"><draw:custom-shape text:anchor-type="paragraph" draw:z-index="457" draw:name="Text Box 637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15" text:anchor-type="char" svg:x="3.739cm" svg:y="1.623cm" svg:width="0.071cm" svg:height="0.041cm" draw:z-index="929"><draw:image xlink:href="Pictures/1000020100000002000000017BC388135EB8BCC3.png" xlink:type="simple" xlink:show="embed" xlink:actuate="onLoad" draw:mime-type="image/png"/><svg:desc>ooxWord://word/media/image485.bin</svg:desc></draw:frame><text:span text:style-name="T19">3</text:span></text:p>
          </table:table-cell>
          <table:table-cell table:style-name="Таблиця14.A1" office:value-type="string">
            <text:p text:style-name="P122"><draw:custom-shape text:anchor-type="paragraph" draw:z-index="458" draw:name="Text Box 636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17" text:anchor-type="char" svg:x="3.493cm" svg:y="1.623cm" svg:width="0.035cm" svg:height="0.041cm" draw:z-index="930"><draw:image xlink:href="Pictures/1000020100000001000000010C75D7F4527CCAB0.png" xlink:type="simple" xlink:show="embed" xlink:actuate="onLoad" draw:mime-type="image/png"/><svg:desc>ooxWord://word/media/image486.bin</svg:desc></draw:frame><text:span text:style-name="T19">3</text:span></text:p>
          </table:table-cell>
        </table:table-row>
        <table:table-row table:style-name="Таблиця14.8">
          <table:covered-table-cell/>
          <table:table-cell table:style-name="Таблиця14.A1" office:value-type="string">
            <text:p text:style-name="P83"><draw:custom-shape text:anchor-type="paragraph" draw:z-index="459" draw:name="Text Box 636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19" text:anchor-type="char" svg:x="1.235cm" svg:y="1.623cm" svg:width="0.035cm" svg:height="0.041cm" draw:z-index="931"><draw:image xlink:href="Pictures/1000020100000001000000010C75D7F4527CCAB0.png" xlink:type="simple" xlink:show="embed" xlink:actuate="onLoad" draw:mime-type="image/png"/><svg:desc>ooxWord://word/media/image487.bin</svg:desc></draw:frame><text:span text:style-name="T19">9</text:span></text:p>
          </table:table-cell>
          <table:table-cell table:style-name="Таблиця14.A1" office:value-type="string">
            <text:p text:style-name="P19"><draw:custom-shape text:anchor-type="paragraph" draw:z-index="460" draw:name="Text Box 636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21" text:anchor-type="char" svg:x="8.749cm" svg:y="1.623cm" svg:width="0.035cm" svg:height="0.041cm" draw:z-index="932"><draw:image xlink:href="Pictures/1000020100000001000000010C75D7F4527CCAB0.png" xlink:type="simple" xlink:show="embed" xlink:actuate="onLoad" draw:mime-type="image/png"/><svg:desc>ooxWord://word/media/image488.bin</svg:desc></draw:frame><text:span text:style-name="T2">Учень/учениця</text:span><text:span text:style-name="T313"> </text:span><text:span text:style-name="T2">уміє</text:span><text:span text:style-name="T325"> </text:span><text:span text:style-name="T2">написати</text:span><text:span text:style-name="T327"> </text:span><text:span text:style-name="T2">повідомлення</text:span><text:span text:style-name="T347"> </text:span><text:span text:style-name="T2">на</text:span><text:span text:style-name="T136"> </text:span><text:span text:style-name="T2">запропоновану</text:span><text:span text:style-name="T224"> </text:span><text:span text:style-name="T2">тему,</text:span><text:span text:style-name="T127"> </text:span><text:span text:style-name="T2">заповнити</text:span><text:span text:style-name="T237"> </text:span><text:span text:style-name="T2">анкету,</text:span><text:span text:style-name="T185"> </text:span><text:span text:style-name="T2">допускаючи</text:span><text:span text:style-name="T328"> </text:span><text:span text:style-name="T2">ряд</text:span><text:span text:style-name="T207"> </text:span><text:span text:style-name="T2">орфографічних</text:span><text:span text:style-name="T231"> </text:span><text:span text:style-name="T2">помилок,</text:span><text:span text:style-name="T225"> </text:span><text:span text:style-name="T2">які</text:span><text:span text:style-name="T190"> </text:span><text:span text:style-name="T2">не</text:span><text:span text:style-name="T62"> </text:span><text:span text:style-name="T2">утруднюють</text:span><text:span text:style-name="T206"> </text:span><text:span text:style-name="T2">розуміння</text:span><text:span text:style-name="T352"> </text:span><text:span text:style-name="T2">інформації,</text:span><text:span text:style-name="T389"> </text:span><text:span text:style-name="T2">у</text:span><text:span text:style-name="T296"> </text:span><text:span text:style-name="T2">роботі</text:span><text:span text:style-name="T258"> </text:span><text:span text:style-name="T2">вжито</text:span><text:span text:style-name="T390"> </text:span><text:span text:style-name="T2">ідіоматичні</text:span><text:span text:style-name="T128"> </text:span><text:span text:style-name="T2">звороти,</text:span><text:span text:style-name="T202"> </text:span><text:span text:style-name="T2">з'єднувальні</text:span><text:span text:style-name="T367"> </text:span><text:span text:style-name="T2">кліше,</text:span><text:span text:style-name="T368"> </text:span><text:span text:style-name="T2">різноманітність</text:span><text:span text:style-name="T171"> </text:span><text:span text:style-name="T2">структур,</text:span><text:span text:style-name="T359"> </text:span><text:span text:style-name="T2">моделей</text:span><text:span text:style-name="T41"> </text:span><text:span text:style-name="T2">тощо.</text:span></text:p>
          </table:table-cell>
          <table:table-cell table:style-name="Таблиця14.A1" office:value-type="string">
            <text:p text:style-name="P171"><draw:custom-shape text:anchor-type="paragraph" draw:z-index="461" draw:name="Text Box 636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23" text:anchor-type="char" svg:x="3.739cm" svg:y="1.623cm" svg:width="0.071cm" svg:height="0.041cm" draw:z-index="933"><draw:image xlink:href="Pictures/1000020100000002000000017BC388135EB8BCC3.png" xlink:type="simple" xlink:show="embed" xlink:actuate="onLoad" draw:mime-type="image/png"/><svg:desc>ooxWord://word/media/image489.bin</svg:desc></draw:frame><text:span text:style-name="T19">3</text:span></text:p>
          </table:table-cell>
          <table:table-cell table:style-name="Таблиця14.A1" office:value-type="string">
            <text:p text:style-name="P137"><draw:custom-shape text:anchor-type="paragraph" draw:z-index="462" draw:name="Text Box 636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25" text:anchor-type="char" svg:x="3.493cm" svg:y="1.623cm" svg:width="0.035cm" svg:height="0.041cm" draw:z-index="934"><draw:image xlink:href="Pictures/1000020100000001000000010C75D7F4527CCAB0.png" xlink:type="simple" xlink:show="embed" xlink:actuate="onLoad" draw:mime-type="image/png"/><svg:desc>ooxWord://word/media/image490.bin</svg:desc></draw:frame><text:span text:style-name="T2">2</text:span></text:p>
          </table:table-cell>
        </table:table-row>
        <table:table-row table:style-name="Таблиця14.6">
          <table:table-cell table:style-name="Таблиця14.A1" table:number-rows-spanned="2" office:value-type="string">
            <text:p text:style-name="P53"><draw:custom-shape text:anchor-type="paragraph" draw:z-index="463" draw:name="Text Box 635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64" draw:name="Text Box 635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65" draw:name="Text Box 635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66" draw:name="Text Box 635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27" text:anchor-type="char" svg:x="0cm" svg:y="1.94cm" svg:width="0.035cm" svg:height="0.071cm" draw:z-index="935"><draw:image xlink:href="Pictures/1000020100000001000000020BCDF6E7E0F0E709.png" xlink:type="simple" xlink:show="embed" xlink:actuate="onLoad" draw:mime-type="image/png"/><svg:desc>ooxWord://word/media/image491.bin</svg:desc></draw:frame><draw:frame draw:style-name="fr1" draw:name="Image828" text:anchor-type="char" svg:x="1.94cm" svg:y="1.94cm" svg:width="0.071cm" svg:height="0.071cm" draw:z-index="936"><draw:image xlink:href="Pictures/100002010000000200000002FFF411EE77279BE1.png" xlink:type="simple" xlink:show="embed" xlink:actuate="onLoad" draw:mime-type="image/png"/><svg:desc>ooxWord://word/media/image492.bin</svg:desc></draw:frame><draw:frame draw:style-name="fr1" draw:name="Image829" text:anchor-type="char" svg:x="0cm" svg:y="3.281cm" svg:width="0.035cm" svg:height="0.041cm" draw:z-index="937"><draw:image xlink:href="Pictures/1000020100000001000000010C75D7F4527CCAB0.png" xlink:type="simple" xlink:show="embed" xlink:actuate="onLoad" draw:mime-type="image/png"/><svg:desc>ooxWord://word/media/image493.bin</svg:desc></draw:frame><draw:frame draw:style-name="fr1" draw:name="Image830" text:anchor-type="char" svg:x="1.94cm" svg:y="3.281cm" svg:width="0.071cm" svg:height="0.041cm" draw:z-index="938"><draw:image xlink:href="Pictures/1000020100000002000000017BC388135EB8BCC3.png" xlink:type="simple" xlink:show="embed" xlink:actuate="onLoad" draw:mime-type="image/png"/><svg:desc>ooxWord://word/media/image494.bin</svg:desc></draw:frame><text:span text:style-name="T2">Високий</text:span></text:p>
          </table:table-cell>
          <table:table-cell table:style-name="Таблиця14.A1" office:value-type="string">
            <text:p text:style-name="P99"><draw:custom-shape text:anchor-type="paragraph" draw:z-index="467" draw:name="Text Box 635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32" text:anchor-type="char" svg:x="1.235cm" svg:y="1.94cm" svg:width="0.035cm" svg:height="0.041cm" draw:z-index="939"><draw:image xlink:href="Pictures/1000020100000001000000010C75D7F4527CCAB0.png" xlink:type="simple" xlink:show="embed" xlink:actuate="onLoad" draw:mime-type="image/png"/><svg:desc>ooxWord://word/media/image495.bin</svg:desc></draw:frame><text:span text:style-name="T8">10</text:span></text:p>
          </table:table-cell>
          <table:table-cell table:style-name="Таблиця14.A1" office:value-type="string">
            <text:p text:style-name="P163"><draw:custom-shape text:anchor-type="paragraph" draw:z-index="468" draw:name="Text Box 634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34" text:anchor-type="char" svg:x="8.749cm" svg:y="1.94cm" svg:width="0.035cm" svg:height="0.041cm" draw:z-index="940"><draw:image xlink:href="Pictures/1000020100000001000000010C75D7F4527CCAB0.png" xlink:type="simple" xlink:show="embed" xlink:actuate="onLoad" draw:mime-type="image/png"/><svg:desc>ooxWord://word/media/image496.bin</svg:desc></draw:frame><text:span text:style-name="T2">Учень/учениця</text:span><text:span text:style-name="T329"> </text:span><text:span text:style-name="T2">уміє</text:span><text:span text:style-name="T235"> </text:span><text:span text:style-name="T2">написати</text:span><text:span text:style-name="T224"> </text:span><text:span text:style-name="T2">повідомлення,</text:span><text:span text:style-name="T337"> </text:span><text:span text:style-name="T2">висловлюючи</text:span><text:span text:style-name="T157"> </text:span><text:span text:style-name="T2">власне</text:span><text:span text:style-name="T51"> </text:span><text:span text:style-name="T2">ставлення</text:span><text:span text:style-name="T332"> </text:span><text:span text:style-name="T2">до</text:span><text:span text:style-name="T347"> </text:span><text:span text:style-name="T2">проблеми,</text:span><text:span text:style-name="T334"> </text:span><text:span text:style-name="T2">написати</text:span><text:span text:style-name="T368"> </text:span><text:span text:style-name="T2">особистого</text:span><text:span text:style-name="T340"> </text:span><text:span text:style-name="T2">листа,</text:span><text:span text:style-name="T212"> </text:span><text:span text:style-name="T2">при</text:span><text:span text:style-name="T208"> </text:span><text:span text:style-name="T2">цьому</text:span><text:span text:style-name="T129"> </text:span><text:span text:style-name="T2">правильно</text:span><text:span text:style-name="T367"> </text:span><text:span text:style-name="T2">використовуючи</text:span><text:span text:style-name="T363"> </text:span><text:span text:style-name="T2">вивчені</text:span><text:span text:style-name="T369"> </text:span><text:span text:style-name="T2">граматичні</text:span><text:span text:style-name="T283"> </text:span><text:span text:style-name="T2">структури</text:span><text:span text:style-name="T388"> </text:span><text:span text:style-name="T2">у</text:span><text:span text:style-name="T36"> </text:span><text:span text:style-name="T2">відповідності</text:span><text:span text:style-name="T371"> </text:span><text:span text:style-name="T2">до</text:span><text:span text:style-name="T391"> </text:span><text:span text:style-name="T2">комунікативного</text:span><text:span text:style-name="T392"> </text:span><text:span text:style-name="T2">завдання</text:span><text:span text:style-name="T197"> </text:span><text:span text:style-name="T2">використовуючи</text:span><text:span text:style-name="T130"> </text:span><text:span text:style-name="T2">достатню</text:span><text:span text:style-name="T33"> </text:span><text:span text:style-name="T2">кількість</text:span></text:p>
            <text:p text:style-name="P140"><text:span text:style-name="T2">ідіоматичних</text:span><text:span text:style-name="T292"> </text:span><text:span text:style-name="T2">зворотів,</text:span><text:span text:style-name="T333"> </text:span><text:span text:style-name="T2">з'єднувальних</text:span><text:span text:style-name="T279"> </text:span><text:span text:style-name="T2">кліше,</text:span><text:span text:style-name="T221"> </text:span><text:span text:style-name="T2">моделей</text:span><text:span text:style-name="T223"> </text:span><text:span text:style-name="T2">тощо.</text:span></text:p>
          </table:table-cell>
          <table:table-cell table:style-name="Таблиця14.A1" office:value-type="string">
            <text:p text:style-name="P170"><draw:custom-shape text:anchor-type="paragraph" draw:z-index="469" draw:name="Text Box 634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37" text:anchor-type="char" svg:x="3.739cm" svg:y="1.94cm" svg:width="0.071cm" svg:height="0.041cm" draw:z-index="941"><draw:image xlink:href="Pictures/1000020100000002000000017BC388135EB8BCC3.png" xlink:type="simple" xlink:show="embed" xlink:actuate="onLoad" draw:mime-type="image/png"/><svg:desc>ooxWord://word/media/image497.bin</svg:desc></draw:frame><text:span text:style-name="T2">2</text:span></text:p>
          </table:table-cell>
          <table:table-cell table:style-name="Таблиця14.A1" office:value-type="string">
            <text:p text:style-name="P142"><draw:custom-shape text:anchor-type="paragraph" draw:z-index="470" draw:name="Text Box 6345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39" text:anchor-type="char" svg:x="3.493cm" svg:y="1.94cm" svg:width="0.035cm" svg:height="0.041cm" draw:z-index="942"><draw:image xlink:href="Pictures/1000020100000001000000010C75D7F4527CCAB0.png" xlink:type="simple" xlink:show="embed" xlink:actuate="onLoad" draw:mime-type="image/png"/><svg:desc>ooxWord://word/media/image498.bin</svg:desc></draw:frame><text:span text:style-name="T15">1</text:span></text:p>
          </table:table-cell>
        </table:table-row>
        <table:table-row table:style-name="Таблиця14.5">
          <table:covered-table-cell/>
          <table:table-cell table:style-name="Таблиця14.A1" office:value-type="string">
            <text:p text:style-name="P101"><draw:custom-shape text:anchor-type="paragraph" draw:z-index="471" draw:name="Text Box 6343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41" text:anchor-type="char" svg:x="1.235cm" svg:y="1.305cm" svg:width="0.035cm" svg:height="0.041cm" draw:z-index="943"><draw:image xlink:href="Pictures/1000020100000001000000010C75D7F4527CCAB0.png" xlink:type="simple" xlink:show="embed" xlink:actuate="onLoad" draw:mime-type="image/png"/><svg:desc>ooxWord://word/media/image499.bin</svg:desc></draw:frame><text:span text:style-name="T8">11</text:span></text:p>
          </table:table-cell>
          <table:table-cell table:style-name="Таблиця14.A1" office:value-type="string">
            <text:p text:style-name="P20"><draw:custom-shape text:anchor-type="paragraph" draw:z-index="472" draw:name="Text Box 6341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43" text:anchor-type="char" svg:x="8.749cm" svg:y="1.305cm" svg:width="0.035cm" svg:height="0.041cm" draw:z-index="944"><draw:image xlink:href="Pictures/1000020100000001000000010C75D7F4527CCAB0.png" xlink:type="simple" xlink:show="embed" xlink:actuate="onLoad" draw:mime-type="image/png"/><svg:desc>ooxWord://word/media/image500.bin</svg:desc></draw:frame><text:span text:style-name="T2">Учень/учениця</text:span><text:span text:style-name="T212"> </text:span><text:span text:style-name="T2">уміє</text:span><text:span text:style-name="T276"> </text:span><text:span text:style-name="T2">надати</text:span><text:span text:style-name="T224"> </text:span><text:span text:style-name="T2">в</text:span><text:span text:style-name="T193"> </text:span><text:span text:style-name="T2">письмовому</text:span><text:span text:style-name="T246"> </text:span><text:span text:style-name="T2">вигляді</text:span><text:span text:style-name="T212"> </text:span><text:span text:style-name="T2">інформацію</text:span><text:span text:style-name="T334"> </text:span><text:span text:style-name="T2">у</text:span><text:span text:style-name="T36"> </text:span><text:span text:style-name="T2">відповідності</text:span><text:span text:style-name="T329"> </text:span><text:span text:style-name="T2">з</text:span><text:span text:style-name="T225"> </text:span><text:span text:style-name="T2">комунікативним</text:span><text:span text:style-name="T261"> </text:span><text:span text:style-name="T2">завданням,</text:span><text:span text:style-name="T380"> </text:span><text:span text:style-name="T2">висловлюючи</text:span><text:span text:style-name="T379"> </text:span><text:span text:style-name="T2">власне</text:span><text:span text:style-name="T131"> </text:span><text:span text:style-name="T2">ставлення</text:span><text:span text:style-name="T345"> </text:span><text:span text:style-name="T2">до</text:span><text:span text:style-name="T156"> </text:span><text:span text:style-name="T2">проблеми,</text:span><text:span text:style-name="T254"> </text:span><text:span text:style-name="T2">при</text:span><text:span text:style-name="T342"> </text:span><text:span text:style-name="T2">цьому</text:span><text:span text:style-name="T351"> </text:span><text:span text:style-name="T2">правильно</text:span><text:span text:style-name="T229"> </text:span><text:span text:style-name="T2">використовуючи</text:span><text:span text:style-name="T130"> </text:span><text:span text:style-name="T2">лексичні</text:span><text:span text:style-name="T234"> </text:span><text:span text:style-name="T2">одиниці</text:span><text:span text:style-name="T223"> </text:span><text:span text:style-name="T2">та</text:span><text:span text:style-name="T142"> </text:span><text:span text:style-name="T2">граматичні</text:span><text:span text:style-name="T302"> </text:span><text:span text:style-name="T2">структури.</text:span></text:p>
          </table:table-cell>
          <table:table-cell table:style-name="Таблиця14.A1" office:value-type="string">
            <text:p text:style-name="P172"><draw:custom-shape text:anchor-type="paragraph" draw:z-index="473" draw:name="Text Box 6339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45" text:anchor-type="char" svg:x="3.739cm" svg:y="1.305cm" svg:width="0.071cm" svg:height="0.041cm" draw:z-index="945"><draw:image xlink:href="Pictures/1000020100000002000000017BC388135EB8BCC3.png" xlink:type="simple" xlink:show="embed" xlink:actuate="onLoad" draw:mime-type="image/png"/><svg:desc>ooxWord://word/media/image501.bin</svg:desc></draw:frame><text:span text:style-name="T18">-</text:span></text:p>
          </table:table-cell>
          <table:table-cell table:style-name="Таблиця14.A1" office:value-type="string">
            <text:p text:style-name="P147"><draw:custom-shape text:anchor-type="paragraph" draw:z-index="474" draw:name="Text Box 6337" draw:style-name="gr1" draw:text-style-name="P174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47" text:anchor-type="char" svg:x="3.493cm" svg:y="1.305cm" svg:width="0.035cm" svg:height="0.041cm" draw:z-index="946"><draw:image xlink:href="Pictures/1000020100000001000000010C75D7F4527CCAB0.png" xlink:type="simple" xlink:show="embed" xlink:actuate="onLoad" draw:mime-type="image/png"/><svg:desc>ooxWord://word/media/image502.bin</svg:desc></draw:frame><text:span text:style-name="T18">-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494cm" fo:margin-bottom="0cm" fo:margin-left="1.058cm" fo:margin-right="0.706cm" style:writing-mode="lr-tb" style:layout-grid-color="#c0c0c0" style:layout-grid-lines="292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31cm" style:num-format="1" style:print-orientation="landscape" fo:margin-top="0.564cm" fo:margin-bottom="0cm" fo:margin-left="1.058cm" fo:margin-right="0.635cm" style:writing-mode="lr-tb" style:layout-grid-color="#c0c0c0" style:layout-grid-lines="291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2-10-27T11:55:42.417000000</dc:date>
    <meta:editing-duration>PT2M42S</meta:editing-duration>
    <meta:editing-cycles>3</meta:editing-cycles>
    <meta:document-statistic meta:table-count="10" meta:image-count="475" meta:object-count="0" meta:page-count="4" meta:paragraph-count="282" meta:word-count="2063" meta:character-count="15434" meta:non-whitespace-character-count="13613"/>
  </office:meta>
</office:document-meta>
</file>