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0" style:family="table">
      <style:table-properties style:width="26.952cm" fo:margin-left="-0.191cm" fo:margin-top="0cm" fo:margin-bottom="0cm" table:align="left" style:writing-mode="lr-tb"/>
    </style:style>
    <style:style style:name="Таблиця10.A" style:family="table-column">
      <style:table-column-properties style:column-width="1.716cm"/>
    </style:style>
    <style:style style:name="Таблиця10.B" style:family="table-column">
      <style:table-column-properties style:column-width="3.856cm"/>
    </style:style>
    <style:style style:name="Таблиця10.C" style:family="table-column">
      <style:table-column-properties style:column-width="3.985cm"/>
    </style:style>
    <style:style style:name="Таблиця10.D" style:family="table-column">
      <style:table-column-properties style:column-width="4.323cm"/>
    </style:style>
    <style:style style:name="Таблиця10.E" style:family="table-column">
      <style:table-column-properties style:column-width="4.433cm"/>
    </style:style>
    <style:style style:name="Таблиця10.F" style:family="table-column">
      <style:table-column-properties style:column-width="4.431cm"/>
    </style:style>
    <style:style style:name="Таблиця10.G" style:family="table-column">
      <style:table-column-properties style:column-width="4.207cm"/>
    </style:style>
    <style:style style:name="Таблиця10.1" style:family="table-row">
      <style:table-row-properties fo:keep-together="auto"/>
    </style:style>
    <style:style style:name="Таблиця10.A1" style:family="table-cell">
      <style:table-cell-properties fo:padding-left="0.191cm" fo:padding-right="0.191cm" fo:padding-top="0cm" fo:padding-bottom="0cm" fo:border="0.5pt solid #000000"/>
    </style:style>
    <style:style style:name="Таблиця10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0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я10.E3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10.F3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Таблиця10.G3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я10.5" style:family="table-row">
      <style:table-row-properties style:min-row-height="4.36cm"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3c809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03c809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weight="bold" officeooo:paragraph-rsid="0003c809" style:font-size-asian="12pt" style:language-asian="en" style:country-asian="US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officeooo:paragraph-rsid="0003c809" fo:background-color="#ffffff" style:font-size-asian="12pt" style:language-asian="en" style:country-asian="US" style:font-style-asian="italic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fo:font-weight="bold" officeooo:paragraph-rsid="0003c809" style:font-size-asian="12pt" style:language-asian="en" style:country-asian="US" style:font-style-asian="italic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fo:font-weight="bold" officeooo:paragraph-rsid="0003c809" style:font-size-asian="12pt" style:font-style-asian="italic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3c809" style:font-size-asian="12pt" style:language-asian="en" style:country-asian="US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3c809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03c809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03c809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249cm"/>
          <style:tab-stop style:position="2.498cm"/>
        </style:tab-stops>
      </style:paragraph-properties>
      <style:text-properties style:font-name="Times New Roman" fo:font-size="12pt" officeooo:paragraph-rsid="0003c809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3c809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fo:font-weight="bold" officeooo:paragraph-rsid="0003c809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3c809" fo:background-color="#ffffff" style:font-size-asian="12pt" style:language-asian="en" style:country-asian="US" style:font-style-asian="italic" style:font-size-complex="12pt" style:font-style-complex="italic"/>
    </style:style>
    <style:style style:name="P15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style:vertical-align="middle"/>
      <style:text-properties style:font-name="Times New Roman" fo:font-size="12pt" fo:letter-spacing="0.009cm" fo:language="uk" fo:country="UA" fo:font-weight="bold" officeooo:paragraph-rsid="0003c809" style:font-size-asian="12pt" style:font-weight-asian="bold" style:font-size-complex="12pt" style:font-style-complex="italic"/>
    </style:style>
    <style:style style:name="P16" style:family="paragraph" style:parent-style-name="Standard" style:master-page-name="Converted2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style:page-number="1" fo:break-before="page" style:vertical-align="middle"/>
      <style:text-properties officeooo:paragraph-rsid="0003c809"/>
    </style:style>
    <style:style style:name="P17" style:family="paragraph" style:parent-style-name="Стандартний">
      <style:paragraph-properties fo:margin-top="0cm" fo:margin-bottom="0cm" style:contextual-spacing="false" fo:text-align="justify" style:justify-single-word="false" fo:orphans="0" fo:widows="0">
        <style:tab-stops>
          <style:tab-stop style:position="1.249cm"/>
          <style:tab-stop style:position="2.498cm"/>
        </style:tab-stops>
      </style:paragraph-properties>
      <style:text-properties style:use-window-font-color="true" loext:opacity="0%" style:font-name="Times New Roman" officeooo:paragraph-rsid="0003c809" style:font-name-complex="Times New Roman1"/>
    </style:style>
    <style:style style:name="P18" style:family="paragraph" style:parent-style-name="Стандартний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Times New Roman" officeooo:paragraph-rsid="0003c809" style:font-name-complex="Times New Roman1"/>
    </style:style>
    <style:style style:name="P19" style:family="paragraph" style:parent-style-name="Стандартний">
      <style:paragraph-properties fo:margin-top="0cm" fo:margin-bottom="0cm" style:contextual-spacing="false" fo:orphans="0" fo:widows="0">
        <style:tab-stops>
          <style:tab-stop style:position="1.249cm"/>
          <style:tab-stop style:position="2.498cm"/>
        </style:tab-stops>
      </style:paragraph-properties>
      <style:text-properties style:use-window-font-color="true" loext:opacity="0%" style:font-name="Times New Roman" officeooo:paragraph-rsid="0003c809" style:font-name-complex="Times New Roman1"/>
    </style:style>
    <style:style style:name="P20" style:family="paragraph" style:parent-style-name="Стандартний">
      <style:paragraph-properties fo:margin-top="0cm" fo:margin-bottom="0cm" style:contextual-spacing="false" fo:orphans="0" fo:widows="0"/>
      <style:text-properties style:use-window-font-color="true" loext:opacity="0%" style:font-name="Times New Roman" officeooo:paragraph-rsid="0003c809" style:font-name-complex="Times New Roman1"/>
    </style:style>
    <style:style style:name="P21" style:family="paragraph" style:parent-style-name="Стандартний">
      <style:paragraph-properties fo:margin-top="0cm" fo:margin-bottom="0cm" style:contextual-spacing="false" fo:orphans="0" fo:widows="0"/>
      <style:text-properties style:use-window-font-color="true" loext:opacity="0%" style:font-name="Times New Roman" officeooo:paragraph-rsid="0003c809" style:font-name-complex="Times New Roman1"/>
    </style:style>
    <style:style style:name="T1" style:family="text">
      <style:text-properties style:font-name="Times New Roman" fo:font-size="12pt" fo:language="uk" fo:country="UA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uk" fo:country="UA" fo:font-style="italic" fo:background-color="#ffffff" loext:char-shading-value="0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language="uk" fo:country="UA" fo:background-color="#ffffff" loext:char-shading-value="0" style:font-size-asian="12pt" style:font-size-complex="12pt"/>
    </style:style>
    <style:style style:name="T4" style:family="text">
      <style:text-properties fo:font-style="italic" fo:background-color="#ffffff" loext:char-shading-value="0" style:font-style-asian="italic" style:font-style-complex="italic"/>
    </style:style>
    <style:style style:name="T5" style:family="text">
      <style:text-properties fo:letter-spacing="0.009cm" style:font-name-asian="Arial Unicode MS"/>
    </style:style>
    <style:style style:name="T6" style:family="text">
      <style:text-properties fo:letter-spacing="0.009cm" style:font-name-asian="Arial Unicode MS" style:font-weight-complex="bold"/>
    </style:style>
    <style:style style:name="T7" style:family="text">
      <style:text-properties fo:background-color="#ffffff" loext:char-shading-value="0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Критерії оцінювання учнів початкової школи з навчальних предметів фізкультурної освітньої галузі </text:span></text:p>
      <text:p text:style-name="P15"/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column table:style-name="Таблиця10.D"/>
        <table:table-column table:style-name="Таблиця10.E"/>
        <table:table-column table:style-name="Таблиця10.F"/>
        <table:table-column table:style-name="Таблиця10.G"/>
        <table:table-row table:style-name="Таблиця10.1">
          <table:table-cell table:style-name="Таблиця10.A1" table:number-rows-spanned="3" office:value-type="string">
            <text:p text:style-name="P3"/>
          </table:table-cell>
          <table:table-cell table:style-name="Таблиця10.B1" table:number-columns-spanned="6" office:value-type="string">
            <text:p text:style-name="P9">Характеристика результатів навч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0.1">
          <table:covered-table-cell/>
          <table:table-cell table:style-name="Таблиця10.B1" table:number-rows-spanned="2" office:value-type="string">
            <text:p text:style-name="P10">Загальні результати навчання</text:p>
          </table:table-cell>
          <table:table-cell table:style-name="Таблиця10.A1" table:number-rows-spanned="2" office:value-type="string">
            <text:p text:style-name="P9">Результат навчання у свідоцтві досягнень</text:p>
          </table:table-cell>
          <table:table-cell table:style-name="Таблиця10.A1" table:number-columns-spanned="4" office:value-type="string">
            <text:p text:style-name="P9">Рівні</text:p>
          </table:table-cell>
          <table:covered-table-cell/>
          <table:covered-table-cell/>
          <table:covered-table-cell/>
        </table:table-row>
        <table:table-row table:style-name="Таблиця10.1">
          <table:covered-table-cell/>
          <table:covered-table-cell/>
          <table:covered-table-cell/>
          <table:table-cell table:style-name="Таблиця10.D3" office:value-type="string">
            <text:p text:style-name="P9">Початковий</text:p>
          </table:table-cell>
          <table:table-cell table:style-name="Таблиця10.E3" office:value-type="string">
            <text:p text:style-name="P9">Середній</text:p>
          </table:table-cell>
          <table:table-cell table:style-name="Таблиця10.F3" office:value-type="string">
            <text:p text:style-name="P9">Достатній</text:p>
          </table:table-cell>
          <table:table-cell table:style-name="Таблиця10.G3" office:value-type="string">
            <text:p text:style-name="P9">Високий</text:p>
          </table:table-cell>
        </table:table-row>
        <table:table-row table:style-name="Таблиця10.1">
          <table:table-cell table:style-name="Таблиця10.A1" table:number-rows-spanned="2" office:value-type="string">
            <text:p text:style-name="P4"/>
          </table:table-cell>
          <table:table-cell table:style-name="Таблиця10.A1" table:number-rows-spanned="2" office:value-type="string">
            <text:p text:style-name="P12"><text:span text:style-name="T4">Заняття руховою активністю, фізичною культурою та спортом; демонстрація рухових умінь та навичок, використання їх у різних життєвих ситуаціях</text:span></text:p>
          </table:table-cell>
          <table:table-cell table:style-name="Таблиця10.A1" table:number-rows-spanned="2" office:value-type="string">
            <text:p text:style-name="P13"><text:span text:style-name="T6">Займається фізичними вправами, збагачує руховий досвід</text:span> </text:p>
          </table:table-cell>
          <table:table-cell table:style-name="Таблиця10.A1" office:value-type="string">
            <text:p text:style-name="P17">Епізодично займається фізичними вправами на уроках фізичної культури.</text:p>
          </table:table-cell>
          <table:table-cell table:style-name="Таблиця10.A1" office:value-type="string">
            <text:p text:style-name="P17">Систематично займається фізичними вправами на уроках фізичної культури. </text:p>
          </table:table-cell>
          <table:table-cell table:style-name="Таблиця10.A1" office:value-type="string">
            <text:p text:style-name="P17">Систематично займається фізичними вправами на уроках фізичної культури та позакласних заняттях.</text:p>
          </table:table-cell>
          <table:table-cell table:style-name="Таблиця10.A1" office:value-type="string">
            <text:p text:style-name="P17">Систематично займається фізичними вправами на уроках фізичної культури, позакласних та позашкільних формах фізичного виховання.</text:p>
          </table:table-cell>
        </table:table-row>
        <table:table-row table:style-name="Таблиця10.5">
          <table:covered-table-cell/>
          <table:covered-table-cell/>
          <table:covered-table-cell/>
          <table:table-cell table:style-name="Таблиця10.A1" office:value-type="string">
            <text:p text:style-name="P17">Виконує основні <text:s/>життєво необхідні рухові дії в стандартних умовах.</text:p>
          </table:table-cell>
          <table:table-cell table:style-name="Таблиця10.A1" office:value-type="string">
            <text:p text:style-name="P17">Виконує життєво необхідні рухові дії різними способами.</text:p>
          </table:table-cell>
          <table:table-cell table:style-name="Таблиця10.A1" office:value-type="string">
            <text:p text:style-name="P17">Виконує життєво необхідні рухові дії з диференціацією їх параметрів за завданням вчителя (швидше-повільніше, вище-нижче тощо).</text:p>
          </table:table-cell>
          <table:table-cell table:style-name="Таблиця10.A1" office:value-type="string">
            <text:p text:style-name="P17">Ефективно виконує життєво необхідні рухові дії різними способами (зокрема з предметами) у варіативних умовах (зокрема ігрових та змагальних, з предметами).</text:p>
          </table:table-cell>
        </table:table-row>
        <table:table-row table:style-name="Таблиця10.1">
          <table:table-cell table:style-name="Таблиця10.A1" table:number-rows-spanned="3" office:value-type="string">
            <text:p text:style-name="P14"/>
          </table:table-cell>
          <table:table-cell table:style-name="Таблиця10.A1" table:number-rows-spanned="3" office:value-type="string">
            <text:p text:style-name="P8"><text:span text:style-name="T4">Вибір фізичних вправ для підвищення рівня фізичної підготовленості</text:span></text:p>
          </table:table-cell>
          <table:table-cell table:style-name="Таблиця10.A1" table:number-rows-spanned="3" office:value-type="string">
            <text:p text:style-name="P6"><text:span text:style-name="T7">Виконує фізичні вправи для підвищення рівня фізичної підготовленості</text:span></text:p>
          </table:table-cell>
          <table:table-cell table:style-name="Таблиця10.A1" office:value-type="string">
            <text:p text:style-name="P17">Розпізнає фізичні вправи для розвитку різних фізичних якостей.</text:p>
          </table:table-cell>
          <table:table-cell table:style-name="Таблиця10.A1" office:value-type="string">
            <text:p text:style-name="P17">Називає фізичні вправи для розвитку окремих фізичних якостей за зразком учителя.</text:p>
          </table:table-cell>
          <table:table-cell table:style-name="Таблиця10.A1" office:value-type="string">
            <text:p text:style-name="P17">Називає фізичні вправи для розвитку окремих фізичних якостей. </text:p>
          </table:table-cell>
          <table:table-cell table:style-name="Таблиця10.A1" office:value-type="string">
            <text:p text:style-name="P17">Визначає фізичні вправи <text:s/>для гармонійного розвитку фізичних якостей після оцінки <text:s/>учителем фізичного стану учня.</text:p>
          </table:table-cell>
        </table:table-row>
        <table:table-row table:style-name="Таблиця10.1">
          <table:covered-table-cell/>
          <table:covered-table-cell/>
          <table:covered-table-cell/>
          <table:table-cell table:style-name="Таблиця10.A1" office:value-type="string">
            <text:p text:style-name="P19">Констатує зміни самопочуття під час фізичного вправляння на <text:soft-page-break/>вимогу вчителя.</text:p>
          </table:table-cell>
          <table:table-cell table:style-name="Таблиця10.A1" office:value-type="string">
            <text:p text:style-name="P19">Ініціативно контролює самопочуття до, під час, після виконання <text:soft-page-break/>фізичних вправ <text:s/>та оцінює його за відповідними критеріями.</text:p>
          </table:table-cell>
          <table:table-cell table:style-name="Таблиця10.A1" office:value-type="string">
            <text:p text:style-name="P18">Ініціативно контролює самопочуття до, під час, після виконання <text:soft-page-break/>фізичних вправ <text:s/>та оцінює його за відповідними критеріями. Володіє об’єктивними (частота серцевих скорочень, частота дихання) способами <text:s/>самоконтролю за <text:s/>власним фізичним станом.</text:p>
          </table:table-cell>
          <table:table-cell table:style-name="Таблиця10.A1" office:value-type="string">
            <text:p text:style-name="P18">Ініціативно контролює самопочуття до, під час, після виконання <text:soft-page-break/>фізичних вправ та оцінює його за відповідними критеріями. Володіє декількома прийомами визначення частоти серцевих скорочень (на скроневій, променевій, сонній артеріях, у <text:s/>місці серцевого поштовху) <text:s/>та способом визначення частоти дихання в процесі самоконтролю за <text:s/>власним фізичним станом.</text:p>
          </table:table-cell>
        </table:table-row>
        <table:table-row table:style-name="Таблиця10.1">
          <table:covered-table-cell/>
          <table:covered-table-cell/>
          <table:covered-table-cell/>
          <table:table-cell table:style-name="Таблиця10.A1" office:value-type="string">
            <text:p text:style-name="P17">Демонструє стабільність показників розвитку фізичних якостей при зниженні окремих.</text:p>
          </table:table-cell>
          <table:table-cell table:style-name="Таблиця10.A1" office:value-type="string">
            <text:p text:style-name="P17">Демонструє стабільність показників фізичної підготовленості.</text:p>
          </table:table-cell>
          <table:table-cell table:style-name="Таблиця10.A1" office:value-type="string">
            <text:p text:style-name="P17">Демонструє позитивну динаміку показників окремих фізичних якостей при стабільності інших.</text:p>
          </table:table-cell>
          <table:table-cell table:style-name="Таблиця10.A1" office:value-type="string">
            <text:p text:style-name="P17">Демонструє позитивну динаміку показників фізичної підготовленості.</text:p>
          </table:table-cell>
        </table:table-row>
        <table:table-row table:style-name="Таблиця10.1">
          <table:table-cell table:style-name="Таблиця10.A1" table:number-rows-spanned="4" office:value-type="string">
            <text:p text:style-name="P4"/>
          </table:table-cell>
          <table:table-cell table:style-name="Таблиця10.A1" table:number-rows-spanned="4" office:value-type="string">
            <text:p text:style-name="P1"><text:span text:style-name="rvts11"><text:span text:style-name="T2">Дотримання правил безпечної і чесної гри, вміння боротися, вигравати і програвати; усвідомлення значення фізичних вправ для здоров</text:span></text:span><text:span text:style-name="T3">’</text:span><text:span text:style-name="rvts11"><text:span text:style-name="T2">я, задоволення, гартування характеру, </text:span></text:span><text:soft-page-break/><text:span text:style-name="rvts11"><text:span text:style-name="T2">самовираження та соціальна взаємодія</text:span></text:span></text:p>
          </table:table-cell>
          <table:table-cell table:style-name="Таблиця10.A1" table:number-rows-spanned="4" office:value-type="string">
            <text:p text:style-name="P6"><text:span text:style-name="T6">Дотримується правил безпечної і чесної гри; вміє боротися, вигравати і програвати; усвідомлює значення фізичних вправ для здоров’я, задоволення, гартування характеру; </text:span><text:soft-page-break/><text:span text:style-name="T6">самовиражається та соціально взаємодіє</text:span></text:p>
          </table:table-cell>
          <table:table-cell table:style-name="Таблиця10.A1" office:value-type="string">
            <text:p text:style-name="P20">Безініціативно взаємодіє з однолітками для досягнення спільних командних цілей під час рухової діяльності за вимогою учителя.</text:p>
          </table:table-cell>
          <table:table-cell table:style-name="Таблиця10.A1" office:value-type="string">
            <text:p text:style-name="P20">З урахуванням різних обставин нерегулярно, але активно взаємодіє з однолітками для досягнення спільних командних цілей під час рухової діяльності.</text:p>
          </table:table-cell>
          <table:table-cell table:style-name="Таблиця10.A1" office:value-type="string">
            <text:p text:style-name="P20">Активно взаємодіє з однолітками для досягнення спільних командних цілей під час рухової діяльності незалежно від зовнішніх та внутрішніх обставин.</text:p>
          </table:table-cell>
          <table:table-cell table:style-name="Таблиця10.A1" office:value-type="string">
            <text:p text:style-name="P20">Активно та ефективно взаємодіє з однолітками для досягнення спільних командних цілей під час рухової діяльності незалежно від зовнішніх та внутрішніх обставин.</text:p>
          </table:table-cell>
        </table:table-row>
        <table:table-row table:style-name="Таблиця10.1">
          <table:covered-table-cell/>
          <table:covered-table-cell/>
          <table:covered-table-cell/>
          <table:table-cell table:style-name="Таблиця10.A1" office:value-type="string">
            <text:p text:style-name="P20">В цілому дотримується правил <text:soft-page-break/>безпеки під час рухової діяльності з можливими незначними порушеннями під впливом емоцій. </text:p>
          </table:table-cell>
          <table:table-cell table:style-name="Таблиця10.A1" office:value-type="string">
            <text:p text:style-name="P20">Систематично дотримується правил <text:soft-page-break/>безпеки під час рухової діяльності.</text:p>
          </table:table-cell>
          <table:table-cell table:style-name="Таблиця10.A1" office:value-type="string">
            <text:p text:style-name="P20">Систематично дотримується правил <text:soft-page-break/>безпеки під час рухової діяльності та спонукає до безпечної поведінки інших учнів.</text:p>
          </table:table-cell>
          <table:table-cell table:style-name="Таблиця10.A1" office:value-type="string">
            <text:p text:style-name="P20">Систематично дотримується <text:soft-page-break/>правил безпеки під час рухової діяльності, спонукає до безпечної поведінки інших учнів та <text:s/>ініціює правила безпеки в конкретній ситуації.</text:p>
            <text:p text:style-name="P20"/>
          </table:table-cell>
        </table:table-row>
        <table:table-row table:style-name="Таблиця10.1">
          <table:covered-table-cell/>
          <table:covered-table-cell/>
          <table:covered-table-cell/>
          <table:table-cell table:style-name="Таблиця10.A1" office:value-type="string">
            <text:p text:style-name="P20">Дотримується правил чесної гри після зауваження учителя чи учнів.</text:p>
          </table:table-cell>
          <table:table-cell table:style-name="Таблиця10.A1" office:value-type="string">
            <text:p text:style-name="P20">Дотримується правил чесної гри після зауваження учителя чи учнів та закликає інших їх додержуватися.</text:p>
          </table:table-cell>
          <table:table-cell table:style-name="Таблиця10.A1" office:value-type="string">
            <text:p text:style-name="P20">Систематично дотримується правил чесної гри.</text:p>
          </table:table-cell>
          <table:table-cell table:style-name="Таблиця10.A1" office:value-type="string">
            <text:p text:style-name="P20">Систематично дотримується правил чесної гри та спонукає до цього інших.</text:p>
          </table:table-cell>
        </table:table-row>
        <table:table-row table:style-name="Таблиця10.1">
          <table:covered-table-cell/>
          <table:covered-table-cell/>
          <table:covered-table-cell/>
          <table:table-cell table:style-name="Таблиця10.A1" office:value-type="string">
            <text:p text:style-name="P11"><text:span text:style-name="T5">Вміє боротися, але подекуди проявляє пасивність. Гідно поводиться у разі виграшу. Приймає поразку після бесіди з учителем.</text:span></text:p>
          </table:table-cell>
          <table:table-cell table:style-name="Таблиця10.A1" office:value-type="string">
            <text:p text:style-name="P19">Вміє боротися, гідно поводиться у разі виграшу. Приймає поразку після бесіди з учителем.</text:p>
          </table:table-cell>
          <table:table-cell table:style-name="Таблиця10.A1" office:value-type="string">
            <text:p text:style-name="P19">Вміє боротися, гідно поводиться у разі виграшу чи поразки.</text:p>
          </table:table-cell>
          <table:table-cell table:style-name="Таблиця10.A1" office:value-type="string">
            <text:p text:style-name="P19">Вміє боротися, гідно поводиться у разі виграшу чи поразки та підбадьорює інших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" style:family="paragraph" style:default-outline-level="">
      <style:paragraph-properties fo:margin-top="0.282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Helvetica Neue" fo:font-family="'Helvetica Neue'" style:font-family-generic="roman" style:font-pitch="variable" fo:font-size="12pt" fo:language="uk" fo:country="UA" style:font-name-asian="Helvetica Neue1" style:font-family-asian="'Helvetica Neue'" style:font-family-generic-asian="system" style:font-pitch-asian="variable" style:font-size-asian="12pt" style:language-asian="uk" style:country-asian="UA" style:font-name-complex="Helvetica Neue1" style:font-family-complex="'Helvetica Neue'" style:font-family-generic-complex="system" style:font-pitch-complex="variable" style:font-size-complex="12pt"/>
    </style:style>
    <style:style style:name="rvts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752cm" fo:margin-left="2.499cm" fo:margin-right="1.499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2-10-27T11:33:41.538000000</dc:date>
    <meta:editing-duration>PT1M26S</meta:editing-duration>
    <meta:editing-cycles>3</meta:editing-cycles>
    <meta:document-statistic meta:table-count="1" meta:image-count="0" meta:object-count="0" meta:page-count="3" meta:paragraph-count="51" meta:word-count="601" meta:character-count="4815" meta:non-whitespace-character-count="4249"/>
  </office:meta>
</office:document-meta>
</file>