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9" style:family="table">
      <style:table-properties style:width="26.52cm" fo:margin-left="-0.191cm" fo:margin-top="0cm" fo:margin-bottom="0cm" table:align="left" style:writing-mode="lr-tb"/>
    </style:style>
    <style:style style:name="Таблиця9.A" style:family="table-column">
      <style:table-column-properties style:column-width="1.667cm"/>
    </style:style>
    <style:style style:name="Таблиця9.B" style:family="table-column">
      <style:table-column-properties style:column-width="3.485cm"/>
    </style:style>
    <style:style style:name="Таблиця9.C" style:family="table-column">
      <style:table-column-properties style:column-width="4.54cm"/>
    </style:style>
    <style:style style:name="Таблиця9.D" style:family="table-column">
      <style:table-column-properties style:column-width="3.941cm"/>
    </style:style>
    <style:style style:name="Таблиця9.E" style:family="table-column">
      <style:table-column-properties style:column-width="4.076cm"/>
    </style:style>
    <style:style style:name="Таблиця9.F" style:family="table-column">
      <style:table-column-properties style:column-width="4.424cm"/>
    </style:style>
    <style:style style:name="Таблиця9.G" style:family="table-column">
      <style:table-column-properties style:column-width="4.385cm"/>
    </style:style>
    <style:style style:name="Таблиця9.1" style:family="table-row">
      <style:table-row-properties fo:keep-together="auto"/>
    </style:style>
    <style:style style:name="Таблиця9.A1" style:family="table-cell">
      <style:table-cell-properties fo:padding-left="0.191cm" fo:padding-right="0.191cm" fo:padding-top="0cm" fo:padding-bottom="0cm" fo:border="0.5pt solid #000000"/>
    </style:style>
    <style:style style:name="Таблиця9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9.D3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Таблиця9.E3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Таблиця9.F3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Таблиця9.G3" style:family="table-cell">
      <style:table-cell-properties fo:background-color="#00b050" fo:padding-left="0.191cm" fo:padding-right="0.191cm" fo:padding-top="0cm" fo:padding-bottom="0cm" fo:border="0.5pt solid #000000">
        <style:background-image/>
      </style:table-cell-properties>
    </style:style>
    <style:style style:name="Таблиця9.4" style:family="table-row">
      <style:table-row-properties style:min-row-height="4.521cm" fo:keep-together="auto"/>
    </style:style>
    <style:style style:name="Таблиця9.5" style:family="table-row">
      <style:table-row-properties style:min-row-height="3.51cm" fo:keep-together="auto"/>
    </style:style>
    <style:style style:name="Таблиця9.6" style:family="table-row">
      <style:table-row-properties style:min-row-height="4.494cm" fo:keep-together="auto"/>
    </style:style>
    <style:style style:name="Таблиця9.7" style:family="table-row">
      <style:table-row-properties style:min-row-height="3.759cm" fo:keep-together="auto"/>
    </style:style>
    <style:style style:name="Таблиця9.8" style:family="table-row">
      <style:table-row-properties style:min-row-height="4.382cm" fo:keep-together="auto"/>
    </style:style>
    <style:style style:name="Таблиця9.9" style:family="table-row">
      <style:table-row-properties style:min-row-height="1.445cm" fo:keep-together="auto"/>
    </style:style>
    <style:style style:name="Таблиця9.10" style:family="table-row">
      <style:table-row-properties style:min-row-height="5.443cm" fo:keep-together="auto"/>
    </style:style>
    <style:style style:name="Таблиця9.11" style:family="table-row">
      <style:table-row-properties style:min-row-height="4.725cm" fo:keep-together="auto"/>
    </style:style>
    <style:style style:name="P1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text-indent="1cm" style:auto-text-indent="false" style:vertical-align="middle"/>
      <style:text-properties fo:color="#000000" loext:opacity="100%" style:font-name="Times New Roman" fo:font-size="12pt" fo:letter-spacing="0.009cm" fo:language="uk" fo:country="UA" fo:font-weight="bold" officeooo:paragraph-rsid="0003f200" style:font-size-asian="12pt" style:language-asian="en" style:country-asian="US" style:font-weight-asian="bold" style:font-size-complex="12pt" style:font-style-complex="italic"/>
    </style:style>
    <style:style style:name="P2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text-indent="1cm" style:auto-text-indent="false" style:vertical-align="middle"/>
      <style:text-properties style:font-name="Times New Roman" fo:font-size="12pt" fo:letter-spacing="0.009cm" fo:language="uk" fo:country="UA" fo:font-weight="bold" officeooo:paragraph-rsid="0003f200" style:font-size-asian="12pt" style:font-weight-asian="bold" style:font-size-complex="12pt" style:font-style-complex="italic"/>
    </style:style>
    <style:style style:name="P3" style:family="paragraph" style:parent-style-name="Standard">
      <style:paragraph-properties fo:margin-left="0.25cm" fo:margin-right="0cm" fo:margin-top="0cm" fo:margin-bottom="0cm" style:contextual-spacing="false" fo:line-height="100%" fo:text-align="center" style:justify-single-word="false" fo:text-indent="1cm" style:auto-text-indent="false" fo:break-before="page" style:vertical-align="middle"/>
      <style:text-properties officeooo:paragraph-rsid="0003f200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weight="bold" officeooo:paragraph-rsid="0003f200" style:font-size-asian="12pt" style:language-asian="en" style:country-asian="US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fo:font-weight="bold" officeooo:paragraph-rsid="0003f200" style:font-size-asian="12pt" style:language-asian="en" style:country-asian="US" style:font-style-asian="italic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fo:font-weight="bold" officeooo:paragraph-rsid="0003f200" style:font-size-asian="12pt" style:font-style-asian="italic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officeooo:paragraph-rsid="0003f200" fo:background-color="#ffffff" style:font-size-asian="12pt" style:language-asian="en" style:country-asian="US" style:font-style-asian="italic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style="italic" officeooo:paragraph-rsid="0003f200" style:font-size-asian="12pt" style:language-asian="en" style:country-asian="US" style:font-style-asian="italic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uk" fo:country="UA" officeooo:paragraph-rsid="0003f200" style:font-size-asian="12pt" style:language-asian="en" style:country-asian="US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officeooo:paragraph-rsid="0003f200" style:font-size-asian="12pt" style:language-asian="en" style:country-asian="US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anguage="uk" fo:country="UA" officeooo:paragraph-rsid="0003f200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officeooo:paragraph-rsid="0003f200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03f200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officeooo:paragraph-rsid="0003f200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en" fo:country="US" fo:font-style="italic" officeooo:paragraph-rsid="0003f200" fo:background-color="#ffffff" style:font-size-asian="12pt" style:language-asian="en" style:country-asian="US" style:font-style-asian="italic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officeooo:paragraph-rsid="0003f200" style:font-size-asian="12pt" style:font-style-asian="italic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fo:font-weight="bold" officeooo:paragraph-rsid="0003f200" style:font-size-asian="12pt" style:font-style-asian="italic" style:font-weight-asian="bold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style="italic" officeooo:paragraph-rsid="0003f200" fo:background-color="#ffffff" style:font-size-asian="12pt" style:language-asian="en" style:country-asian="US" style:font-style-asian="italic" style:font-size-complex="12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3f200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3f200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letter-spacing="0.005cm" officeooo:paragraph-rsid="0003f200" fo:background-color="#ffffff" style:font-size-asian="12pt" style:font-size-complex="12pt"/>
    </style:style>
    <style:style style:name="T1" style:family="text">
      <style:text-properties style:font-name="Times New Roman" fo:font-size="12pt" fo:language="uk" fo:country="UA" fo:font-weight="bold" style:font-size-asian="12pt" style:font-weight-asian="bold" style:font-size-complex="12pt"/>
    </style:style>
    <style:style style:name="T2" style:family="text">
      <style:text-properties fo:background-color="#ffffff" loext:char-shading-value="0" style:font-style-complex="italic"/>
    </style:style>
    <style:style style:name="T3" style:family="text">
      <style:text-properties fo:letter-spacing="0.005cm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Критерії оцінювання учнів початкової школи з навчальних предметів (інтегрованих курсів) мистецької освітньої галузі </text:span></text:p>
      <text:p text:style-name="P2"/>
      <table:table table:name="Таблиця9" table:style-name="Таблиця9">
        <table:table-column table:style-name="Таблиця9.A"/>
        <table:table-column table:style-name="Таблиця9.B"/>
        <table:table-column table:style-name="Таблиця9.C"/>
        <table:table-column table:style-name="Таблиця9.D"/>
        <table:table-column table:style-name="Таблиця9.E"/>
        <table:table-column table:style-name="Таблиця9.F"/>
        <table:table-column table:style-name="Таблиця9.G"/>
        <table:table-row table:style-name="Таблиця9.1">
          <table:table-cell table:style-name="Таблиця9.A1" table:number-rows-spanned="3" office:value-type="string">
            <text:p text:style-name="P4"/>
          </table:table-cell>
          <table:table-cell table:style-name="Таблиця9.A1" table:number-columns-spanned="6" office:value-type="string">
            <text:p text:style-name="P13">Характеристика результатів навчанн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я9.1">
          <table:covered-table-cell/>
          <table:table-cell table:style-name="Таблиця9.A2" table:number-rows-spanned="2" office:value-type="string">
            <text:p text:style-name="P14">Загальні результати навчання</text:p>
          </table:table-cell>
          <table:table-cell table:style-name="Таблиця9.A1" table:number-rows-spanned="2" office:value-type="string">
            <text:p text:style-name="P13">Результат навчання у свідоцтві досягнень</text:p>
          </table:table-cell>
          <table:table-cell table:style-name="Таблиця9.A1" table:number-columns-spanned="4" office:value-type="string">
            <text:p text:style-name="P13">Рівні</text:p>
          </table:table-cell>
          <table:covered-table-cell/>
          <table:covered-table-cell/>
          <table:covered-table-cell/>
        </table:table-row>
        <table:table-row table:style-name="Таблиця9.1">
          <table:covered-table-cell/>
          <table:covered-table-cell/>
          <table:covered-table-cell/>
          <table:table-cell table:style-name="Таблиця9.D3" office:value-type="string">
            <text:p text:style-name="P13">Початковий</text:p>
          </table:table-cell>
          <table:table-cell table:style-name="Таблиця9.E3" office:value-type="string">
            <text:p text:style-name="P13">Середній</text:p>
          </table:table-cell>
          <table:table-cell table:style-name="Таблиця9.F3" office:value-type="string">
            <text:p text:style-name="P13">Достатній</text:p>
          </table:table-cell>
          <table:table-cell table:style-name="Таблиця9.G3" office:value-type="string">
            <text:p text:style-name="P13">Високий</text:p>
          </table:table-cell>
        </table:table-row>
        <table:table-row table:style-name="Таблиця9.4">
          <table:table-cell table:style-name="Таблиця9.A1" table:number-rows-spanned="3" office:value-type="string">
            <text:p text:style-name="P15"/>
          </table:table-cell>
          <table:table-cell table:style-name="Таблиця9.A1" table:number-rows-spanned="3" office:value-type="string">
            <text:p text:style-name="P16"><text:span text:style-name="T2">Художньо-образне, асоціативне мислення у процесі художньо-творчої діяльності через образотворче, музичне та інші види мистецтва</text:span></text:p>
          </table:table-cell>
          <table:table-cell table:style-name="Таблиця9.A1" table:number-rows-spanned="3" office:value-type="string">
            <text:p text:style-name="P17"><text:span text:style-name="T2">Створює художні образи різними засобами і способами, імпровізує у різних видах мистецтва</text:span></text:p>
            <text:p text:style-name="P5"/>
          </table:table-cell>
          <table:table-cell table:style-name="Таблиця9.A1" office:value-type="string">
            <text:p text:style-name="P19">Створює невиразні художні образи з опорою на зразок.<text:span text:style-name="T3"> 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9"/>
          </table:table-cell>
          <table:table-cell table:style-name="Таблиця9.A1" office:value-type="string">
            <text:p text:style-name="P19">Створює художні образи за підтримки вчителя. Виявляє несформовані навички експериментування та імпровізації.</text:p>
            <text:p text:style-name="P19"/>
            <text:p text:style-name="P19"/>
            <text:p text:style-name="P9"/>
          </table:table-cell>
          <table:table-cell table:style-name="Таблиця9.A1" office:value-type="string">
            <text:p text:style-name="P11">Володіє умінням створювати художні образи, застосовуючи для цього запропоновані техніки та виражальні засоби різних видів музичного та образотворчого мистецтва. </text:p>
            <text:p text:style-name="P9"/>
          </table:table-cell>
          <table:table-cell table:style-name="Таблиця9.A1" office:value-type="string">
            <text:p text:style-name="P11">Володіє умінням створювати переконливі художні образи, вільно застосовуючи для цього опановані техніки та виражальні засоби різних видів музичного та образотворчого мистецтва. </text:p>
          </table:table-cell>
        </table:table-row>
        <table:table-row table:style-name="Таблиця9.5">
          <table:covered-table-cell/>
          <table:covered-table-cell/>
          <table:covered-table-cell/>
          <table:table-cell table:style-name="Таблиця9.A1" office:value-type="string">
            <text:p text:style-name="P19">Потребує сторонньої підтримки для вибору матеріалів та технік. </text:p>
            <text:p text:style-name="P19"/>
            <text:p text:style-name="P19"/>
            <text:p text:style-name="P9"/>
          </table:table-cell>
          <table:table-cell table:style-name="Таблиця9.A1" office:value-type="string">
            <text:p text:style-name="P19">Невпевнено добирає матеріали та техніки для реалізації творчого задуму.</text:p>
            <text:p text:style-name="P19"/>
            <text:p text:style-name="P19"/>
            <text:p text:style-name="P9"/>
          </table:table-cell>
          <table:table-cell table:style-name="Таблиця9.A1" office:value-type="string">
            <text:p text:style-name="P19">Виявляє сформовану здатність до експериментування та імпровізації. </text:p>
            <text:p text:style-name="P19"/>
            <text:p text:style-name="P19"/>
            <text:p text:style-name="P9"/>
          </table:table-cell>
          <table:table-cell table:style-name="Таблиця9.A1" office:value-type="string">
            <text:p text:style-name="P19">Сміливо експериментує, імпровізує, самостійно добираючи матеріали та техніки для максимальної реалізації задуму. </text:p>
          </table:table-cell>
        </table:table-row>
        <table:table-row table:style-name="Таблиця9.6">
          <table:covered-table-cell/>
          <table:covered-table-cell/>
          <table:covered-table-cell/>
          <table:table-cell table:style-name="Таблиця9.A1" office:value-type="string">
            <text:p text:style-name="P19">Невідповідно <text:s/>застосовує тематичний матеріал у художньо-практичній діяльності.</text:p>
            <text:p text:style-name="P9"/>
          </table:table-cell>
          <table:table-cell table:style-name="Таблиця9.A1" office:value-type="string">
            <text:p text:style-name="P19">Частково <text:s/>застосовує тематичний матеріал у художньо-практичній діяльності.</text:p>
            <text:p text:style-name="P19"/>
            <text:p text:style-name="P9"/>
          </table:table-cell>
          <table:table-cell table:style-name="Таблиця9.A1" office:value-type="string">
            <text:p text:style-name="P19">Демонструє стабільний прогрес в опануванні основних умінь та навичок. </text:p>
            <text:p text:style-name="P19">Підхід до застосування тематичного матеріалу у художньо-практичній <text:soft-page-break/>діяльності є достатньо творчим.</text:p>
          </table:table-cell>
          <table:table-cell table:style-name="Таблиця9.A1" office:value-type="string">
            <text:p text:style-name="P19">Самостійно і творчо застосовує тематичний матеріал у художньо-практичній діяльності. </text:p>
            <text:p text:style-name="P19">Вміє перевтілюватися в запропонований образ. </text:p>
          </table:table-cell>
        </table:table-row>
        <table:table-row table:style-name="Таблиця9.7">
          <table:table-cell table:style-name="Таблиця9.A1" table:number-rows-spanned="3" office:value-type="string">
            <text:p text:style-name="P18"/>
          </table:table-cell>
          <table:table-cell table:style-name="Таблиця9.A1" table:number-rows-spanned="3" office:value-type="string">
            <text:p text:style-name="P16"><text:span text:style-name="T2">Пізнання мистецтва, інтерпретація художніх образів, досвід емоційних переживань, ціннісне ставлення до мистецтва</text:span></text:p>
          </table:table-cell>
          <table:table-cell table:style-name="Таблиця9.A1" table:number-rows-spanned="3" office:value-type="string">
            <text:p text:style-name="P6"><text:span text:style-name="T2">Сприймає, розуміє, інтерпретує твори мистецтва</text:span></text:p>
          </table:table-cell>
          <table:table-cell table:style-name="Таблиця9.A1" office:value-type="string">
            <text:p text:style-name="P20">Намагається висловити емоційно – естетичне ставлення до творів мистецтва.</text:p>
            <text:p text:style-name="P20"/>
            <text:p text:style-name="P10"/>
          </table:table-cell>
          <table:table-cell table:style-name="Таблиця9.A1" office:value-type="string">
            <text:p text:style-name="P20">Виявляє прагнення до інтерпретації та аналізу творів мистецтва. <text:s/>Під час інтерпретації творів спирається на судження інших. </text:p>
          </table:table-cell>
          <table:table-cell table:style-name="Таблиця9.A1" office:value-type="string">
            <text:p text:style-name="P20">Володіє навичками аналізу, інтерпретації та цілісного сприймання творів мистецтва, виявляючи до них емоційно-естетичне ставлення. </text:p>
          </table:table-cell>
          <table:table-cell table:style-name="Таблиця9.A1" office:value-type="string">
            <text:p text:style-name="P20">Має сформовані навички аналізу, інтерпретації та цілісного сприймання творів мистецтва, виявляючи до них емоційно-естетичне ставлення. </text:p>
          </table:table-cell>
        </table:table-row>
        <table:table-row table:style-name="Таблиця9.8">
          <table:covered-table-cell/>
          <table:covered-table-cell/>
          <table:covered-table-cell/>
          <table:table-cell table:style-name="Таблиця9.A1" office:value-type="string">
            <text:p text:style-name="P20">Частково розпізнає жанри музичного та образотворчого мистецтва за характерними ознаками . </text:p>
            <text:p text:style-name="P20"/>
            <text:p text:style-name="P20"/>
            <text:p text:style-name="P20"/>
            <text:p text:style-name="P10"/>
          </table:table-cell>
          <table:table-cell table:style-name="Таблиця9.A1" office:value-type="string">
            <text:p text:style-name="P20">Потребує допомоги учителя у використанні засвоєних термінів і понять для вербальної характеристики твору. </text:p>
            <text:p text:style-name="P20"/>
            <text:p text:style-name="P10"/>
          </table:table-cell>
          <table:table-cell table:style-name="Таблиця9.A1" office:value-type="string">
            <text:p text:style-name="P20">Наводить приклади на підтвердження власних суджень.</text:p>
            <text:p text:style-name="P20">Розпізнає різновиди образотворчого та музичного мистецтва за характерними виражальними засобами.</text:p>
            <text:p text:style-name="P10"/>
          </table:table-cell>
          <table:table-cell table:style-name="Таблиця9.A1" office:value-type="string">
            <text:p text:style-name="P20">Висловлює оригінальні судження, аргументує висновки, наводить приклади та аналогії.</text:p>
            <text:p text:style-name="P20">Вільно використовує засвоєні терміни і поняття для вербальної характеристики творів мистецтва. </text:p>
            <text:p text:style-name="P10"/>
          </table:table-cell>
        </table:table-row>
        <table:table-row table:style-name="Таблиця9.9">
          <table:covered-table-cell/>
          <table:covered-table-cell/>
          <table:covered-table-cell/>
          <table:table-cell table:style-name="Таблиця9.A1" office:value-type="string">
            <text:p text:style-name="P20">Має елементарний розвиток художньо-образного мислення.</text:p>
          </table:table-cell>
          <table:table-cell table:style-name="Таблиця9.A1" office:value-type="string">
            <text:p text:style-name="P20">Художньо-образне мислення розвинене слабо. </text:p>
          </table:table-cell>
          <table:table-cell table:style-name="Таблиця9.A1" office:value-type="string">
            <text:p text:style-name="P20">Має достатньо розвинене художньо-образного мислення.</text:p>
          </table:table-cell>
          <table:table-cell table:style-name="Таблиця9.A1" office:value-type="string">
            <text:p text:style-name="P20">Художньо-образне мислення високо розвинене. </text:p>
          </table:table-cell>
        </table:table-row>
        <table:table-row table:style-name="Таблиця9.10">
          <table:table-cell table:style-name="Таблиця9.A1" table:number-rows-spanned="2" office:value-type="string">
            <text:p text:style-name="P18"/>
          </table:table-cell>
          <table:table-cell table:style-name="Таблиця9.A1" table:number-rows-spanned="2" office:value-type="string">
            <text:p text:style-name="P16"><text:span text:style-name="T2">Пізнання себе через художньо-творчу діяльність та мистецтв і знання себе через художньо-</text:span><text:soft-page-break/><text:span text:style-name="T2">творчу діяльність та мистецтво</text:span></text:p>
          </table:table-cell>
          <table:table-cell table:style-name="Таблиця9.A1" table:number-rows-spanned="2" office:value-type="string">
            <text:p text:style-name="P17"><text:span text:style-name="T2">Самовиражається через художньо-творчу діяльність та різні види мистецтва</text:span></text:p>
          </table:table-cell>
          <table:table-cell table:style-name="Таблиця9.A1" office:value-type="string">
            <text:p text:style-name="P19">Уникає можливостей для самовираження через творчість, презентації та оцінювання власної мистецької <text:soft-page-break/>діяльності. </text:p>
            <text:p text:style-name="P19">Бере пасивну участь у колективних творчих проєктах. </text:p>
            <text:p text:style-name="P9"/>
          </table:table-cell>
          <table:table-cell table:style-name="Таблиця9.A1" office:value-type="string">
            <text:p text:style-name="P12">Виявляє несформований творчий підхід до презентації та оцінювання власної <text:s/>мистецької діяльності. </text:p>
            <text:p text:style-name="P20"><text:soft-page-break/>Формально виконує поставлені завдання. </text:p>
            <text:p text:style-name="P20"/>
            <text:p text:style-name="P20"/>
            <text:p text:style-name="P10"/>
          </table:table-cell>
          <table:table-cell table:style-name="Таблиця9.A1" office:value-type="string">
            <text:p text:style-name="P20">Прагне до активного самовираження через творчість. Самостійно презентує та оцінює результати власної творчої діяльності. </text:p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10"/>
          </table:table-cell>
          <table:table-cell table:style-name="Таблиця9.A1" office:value-type="string">
            <text:p text:style-name="P20">Із задоволенням і творчо презентує та оцінює власні доробки та результати творчої діяльності. Бере активну участь у <text:soft-page-break/>різних видах творчої діяльності. <text:s/>Цікавиться та успішно долучається до мистецьких подій закладу, міста, країни, світу. </text:p>
          </table:table-cell>
        </table:table-row>
        <table:table-row table:style-name="Таблиця9.11">
          <table:covered-table-cell/>
          <table:covered-table-cell/>
          <table:covered-table-cell/>
          <table:table-cell table:style-name="Таблиця9.A1" office:value-type="string">
            <text:p text:style-name="P19">Усвідомлює можливості естетичного перетворення довкілля та способи впливу на емоційний стан на елементарному рівні. </text:p>
            <text:p text:style-name="P9"/>
          </table:table-cell>
          <table:table-cell table:style-name="Таблиця9.A1" office:value-type="string">
            <text:p text:style-name="P20">Частково усвідомлює можливості естетичного перетворення довкілля. </text:p>
            <text:p text:style-name="P20">Не уміє самостійно застосовувати способи впливу на емоційний стан засобами мистецтва.</text:p>
          </table:table-cell>
          <table:table-cell table:style-name="Таблиця9.A1" office:value-type="string">
            <text:p text:style-name="P20">Усвідомлює переваги колективної та групової роботи. Бере участь у <text:s/>мистецьких заходах. </text:p>
            <text:p text:style-name="P20">Прагне до естетичного перетворення довкілля та добирає способи впливу на емоційний стан засобами мистецтва.</text:p>
          </table:table-cell>
          <table:table-cell table:style-name="Таблиця9.A1" office:value-type="string">
            <text:p text:style-name="P20">Усвідомлює та прагне використовувати можливості естетичного перетворення довкілля та способи впливу на емоційний стан засобами мистецтва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2-10-27T11:26:10.603000000</dc:date>
    <meta:editing-duration>PT1M11S</meta:editing-duration>
    <meta:editing-cycles>3</meta:editing-cycles>
    <meta:document-statistic meta:table-count="1" meta:image-count="0" meta:object-count="0" meta:page-count="3" meta:paragraph-count="55" meta:word-count="522" meta:character-count="4513" meta:non-whitespace-character-count="4012"/>
  </office:meta>
</office:document-meta>
</file>