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2" style:family="table">
      <style:table-properties style:width="18.912cm" fo:margin-left="-2cm" fo:margin-top="0cm" fo:margin-bottom="0cm" table:align="left" style:writing-mode="lr-tb"/>
    </style:style>
    <style:style style:name="Таблиця2.A" style:family="table-column">
      <style:table-column-properties style:column-width="1.42cm"/>
    </style:style>
    <style:style style:name="Таблиця2.B" style:family="table-column">
      <style:table-column-properties style:column-width="4.152cm"/>
    </style:style>
    <style:style style:name="Таблиця2.C" style:family="table-column">
      <style:table-column-properties style:column-width="3.544cm"/>
    </style:style>
    <style:style style:name="Таблиця2.D" style:family="table-column">
      <style:table-column-properties style:column-width="9.795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background-color="#92d05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я2.A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B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C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D2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A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B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C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D3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A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B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C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D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A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B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C5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D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1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4pt" fo:language="uk" fo:country="UA" officeooo:paragraph-rsid="0004aaec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2" style:family="paragraph" style:parent-style-name="List_20_Paragraph" style:list-style-name="WWNum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4pt" fo:language="uk" fo:country="UA" officeooo:paragraph-rsid="0004aaec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3" style:family="paragraph" style:parent-style-name="List_20_Paragraph" style:list-style-name="WWNum32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4pt" fo:language="uk" fo:country="UA" officeooo:paragraph-rsid="0004aaec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4" style:family="paragraph" style:parent-style-name="List_20_Paragraph" style:list-style-name="WWNum33">
      <style:paragraph-properties fo:margin-top="0cm" fo:margin-bottom="0cm" style:contextual-spacing="true" fo:line-height="100%" fo:text-align="start" style:justify-single-word="false" fo:orphans="2" fo:widows="2"/>
      <style:text-properties style:font-name="Times New Roman" fo:font-size="14pt" fo:language="uk" fo:country="UA" officeooo:paragraph-rsid="0004aaec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4pt" fo:font-weight="bold" officeooo:paragraph-rsid="0004aaec" style:font-size-asian="14pt" style:font-weight-asian="bold" style:font-name-complex="Times New Roman1" style:font-size-complex="14pt"/>
    </style:style>
    <style:style style:name="P6" style:family="paragraph" style:parent-style-name="Standard">
      <style:paragraph-properties fo:text-align="center" style:justify-single-word="false"/>
      <style:text-properties officeooo:paragraph-rsid="0004aaec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2.408cm"/>
        </style:tab-stops>
      </style:paragraph-properties>
      <style:text-properties style:font-name="Times New Roman" fo:font-size="14pt" fo:language="uk" fo:country="UA" fo:font-weight="bold" officeooo:paragraph-rsid="0004aaec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uk" fo:country="UA" fo:font-weight="bold" officeooo:paragraph-rsid="0004aaec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uk" fo:country="UA" fo:font-weight="bold" officeooo:paragraph-rsid="0004aaec" style:letter-kerning="false" style:font-name-asian="Calibri" style:font-size-asian="14pt" style:language-asian="en" style:country-asian="US" style:font-weight-asian="bold" style:font-name-complex="Times New Roman1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uk" fo:country="UA" officeooo:paragraph-rsid="0004aaec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>
        <style:tab-stops>
          <style:tab-stop style:position="2.408cm"/>
        </style:tab-stops>
      </style:paragraph-properties>
      <style:text-properties style:font-name="Times New Roman" fo:font-size="14pt" fo:language="uk" fo:country="UA" officeooo:paragraph-rsid="0004aaec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4pt" fo:language="uk" fo:country="UA" officeooo:paragraph-rsid="0004aaec" style:letter-kerning="false" style:font-name-asian="Calibri" style:font-size-asian="14pt" style:language-asian="en" style:country-asian="US" style:font-name-complex="Times New Roman1" style:font-size-complex="14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uk" fo:country="UA" fo:font-style="italic" officeooo:paragraph-rsid="0004aaec" style:letter-kerning="false" style:font-name-asian="Calibri" style:font-size-asian="14pt" style:language-asian="en" style:country-asian="US" style:font-style-asian="italic" style:font-name-complex="Times New Roman1" style:font-size-complex="14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4pt" fo:language="uk" fo:country="UA" fo:font-style="italic" fo:font-weight="bold" officeooo:paragraph-rsid="0004aaec" style:letter-kerning="false" style:font-name-asian="Calibri" style:font-size-asian="14pt" style:language-asian="en" style:country-asian="US" style:font-style-asian="italic" style:font-weight-asian="bold" style:font-name-complex="Times New Roman1" style:font-size-complex="14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uk" fo:country="UA" fo:font-weight="bold" officeooo:paragraph-rsid="0004aaec" style:letter-kerning="false" style:font-name-asian="Calibri" style:font-size-asian="12pt" style:font-weight-asian="bold" style:font-name-complex="Times New Roman1" style:font-size-complex="12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imes New Roman" fo:font-size="12pt" fo:language="uk" fo:country="UA" fo:font-weight="bold" officeooo:paragraph-rsid="0004aaec" style:letter-kerning="false" style:font-size-asian="12pt" style:font-weight-asian="bold" style:font-name-complex="Times New Roman1" style:font-size-complex="12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officeooo:paragraph-rsid="0004aaec" style:letter-kerning="false" style:font-name-asian="Calibri" style:language-complex="ar" style:country-complex="SA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2pt" fo:language="uk" fo:country="UA" fo:font-weight="bold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language-asian="ru" style:country-asian="RU"/>
    </style:style>
    <style:style style:name="T4" style:family="text">
      <style:text-properties style:font-name-asian="Times New Roman1" style:language-asian="ru" style:country-asian="RU"/>
    </style:style>
    <style:style style:name="T5" style:family="text">
      <style:text-properties style:font-name-asian="Calibri" style:language-asian="ru" style:country-asian="RU"/>
    </style:style>
    <style:style style:name="T6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Я ДОСЛІДЖУЮ СВІТ</text:span></text:p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row table:style-name="Таблиця2.1">
          <table:table-cell table:style-name="Таблиця2.A1" office:value-type="string">
            <text:p text:style-name="P8">№</text:p>
          </table:table-cell>
          <table:table-cell table:style-name="Таблиця2.A1" office:value-type="string">
            <text:p text:style-name="P8">Об’єкти контролю</text:p>
          </table:table-cell>
          <table:table-cell table:style-name="Таблиця2.A1" office:value-type="string">
            <text:p text:style-name="P17"><text:span text:style-name="T2">Рівнева оцінка</text:span></text:p>
            <text:p text:style-name="P17"><text:span text:style-name="T2">об’єктивних результатів навчання</text:span></text:p>
            <text:p text:style-name="P15"><text:span text:style-name="T3">учня/учениці</text:span></text:p>
          </table:table-cell>
          <table:table-cell table:style-name="Таблиця2.A1" office:value-type="string">
            <text:p text:style-name="P17"><text:span text:style-name="T2">Характеристика рівня результатів навчання</text:span></text:p>
            <text:p text:style-name="P16"><text:span text:style-name="T4"><text:s/></text:span><text:span text:style-name="T5">учня/учениці</text:span></text:p>
          </table:table-cell>
        </table:table-row>
        <table:table-row table:style-name="Таблиця2.1">
          <table:table-cell table:style-name="Таблиця2.A2" table:number-rows-spanned="4" office:value-type="string">
            <text:p text:style-name="P10">1.</text:p>
          </table:table-cell>
          <table:table-cell table:style-name="Таблиця2.B2" table:number-rows-spanned="4" office:value-type="string">
            <text:p text:style-name="P9">Діагностувальна</text:p>
            <text:p text:style-name="P9">робота</text:p>
          </table:table-cell>
          <table:table-cell table:style-name="Таблиця2.C2" office:value-type="string">
            <text:p text:style-name="P7">«початковий»</text:p>
            <text:p text:style-name="P11"><text:span text:style-name="T6">(П)</text:span></text:p>
          </table:table-cell>
          <table:table-cell table:style-name="Таблиця2.D2" office:value-type="string">
            <text:p text:style-name="P13">Учень/учениця:</text:p>
            <text:p text:style-name="P13">Виконує навчальні завдання на рівні копіювання зразків за допомогою таких навчальних дій:</text:p>
            <text:list xml:id="list2032352553" text:style-name="WWNum1">
              <text:list-item>
                <text:p text:style-name="P1">Розпізнає та називає об’єкти і їх ознаки за орієнтирами</text:p>
              </text:list-item>
              <text:list-item>
                <text:p text:style-name="P1">Відтворює окремі операції навчальних дій, копіює зразок</text:p>
              </text:list-item>
              <text:list-item>
                <text:p text:style-name="P1">Відтворює частину почутої/побаченої/прочитаної інформації</text:p>
              </text:list-item>
            </text:list>
          </table:table-cell>
        </table:table-row>
        <table:table-row table:style-name="Таблиця2.1">
          <table:covered-table-cell/>
          <table:covered-table-cell/>
          <table:table-cell table:style-name="Таблиця2.C3" office:value-type="string">
            <text:p text:style-name="P8">«середній»</text:p>
            <text:p text:style-name="P8">(С)</text:p>
          </table:table-cell>
          <table:table-cell table:style-name="Таблиця2.D3" office:value-type="string">
            <text:p text:style-name="P13">Учень/учениця:</text:p>
            <text:p text:style-name="P13">Виконує навчальні завдання на репродуктивному рівні за допомогою таких навчальних дій</text:p>
            <text:list xml:id="list1476196761" text:style-name="WWNum2">
              <text:list-item>
                <text:p text:style-name="P2">Визначає об’єкти, називає їх істотні ознаки, угруповує їх за даними орієнтирами</text:p>
              </text:list-item>
              <text:list-item>
                <text:p text:style-name="P2">Знаходить інформацію у запропонованих джерелах і перетворює почуту/побачену/прочитану інформацію у графічну, текстову</text:p>
              </text:list-item>
            </text:list>
          </table:table-cell>
        </table:table-row>
        <table:table-row table:style-name="Таблиця2.1">
          <table:covered-table-cell/>
          <table:covered-table-cell/>
          <table:table-cell table:style-name="Таблиця2.C4" office:value-type="string">
            <text:p text:style-name="P8">«достатній»</text:p>
            <text:p text:style-name="P12"><text:span text:style-name="T6">(Д)</text:span></text:p>
          </table:table-cell>
          <table:table-cell table:style-name="Таблиця2.D4" office:value-type="string">
            <text:p text:style-name="P13">Учень/учениця:</text:p>
            <text:p text:style-name="P13">Виконує навчальні завдання на продуктивному рівні за допомогою таких навчальних дій</text:p>
            <text:list xml:id="list396617861" text:style-name="WWNum32">
              <text:list-item>
                <text:p text:style-name="P3">Визначає і самостійно називає об’єкти і їх істотні ознаки, установлює причинно-наслідкові зв’язки між ними.</text:p>
              </text:list-item>
              <text:list-item>
                <text:p text:style-name="P3">Знаходить за власною ініціативою необхідну інформацію</text:p>
              </text:list-item>
            </text:list>
          </table:table-cell>
        </table:table-row>
        <table:table-row table:style-name="Таблиця2.1">
          <table:covered-table-cell/>
          <table:covered-table-cell/>
          <table:table-cell table:style-name="Таблиця2.C5" office:value-type="string">
            <text:p text:style-name="P8">«високий»</text:p>
            <text:p text:style-name="P12"><text:span text:style-name="T6">(В)</text:span></text:p>
          </table:table-cell>
          <table:table-cell table:style-name="Таблиця2.D5" office:value-type="string">
            <text:p text:style-name="P13">Учень/учениця:</text:p>
            <text:p text:style-name="P13">Виконує навчальні завдання на продуктивному-творчому рівні за допомогою таких навчальних дій</text:p>
            <text:list xml:id="list2731689147" text:style-name="WWNum33">
              <text:list-item>
                <text:p text:style-name="P4">Характеризує визначені об’єкти, класифікує їх.</text:p>
              </text:list-item>
              <text:list-item>
                <text:p text:style-name="P4"><text:soft-page-break/>Знаходить за власною ініціативою необхідну додаткову інформацію з різних джерел, узагальнює її, прогнозує можливий результат</text:p>
              </text:list-item>
            </text:list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1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1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1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1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1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0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0.3$Windows_x86 LibreOffice_project/8061b3e9204bef6b321a21033174034a5e2ea88e</meta:generator>
    <dc:date>2022-10-27T11:05:54.993000000</dc:date>
    <meta:editing-duration>PT13M30S</meta:editing-duration>
    <meta:editing-cycles>4</meta:editing-cycles>
    <meta:document-statistic meta:table-count="1" meta:image-count="0" meta:object-count="0" meta:page-count="2" meta:paragraph-count="36" meta:word-count="169" meta:character-count="1329" meta:non-whitespace-character-count="1204"/>
  </office:meta>
</office:document-meta>
</file>