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4" style:family="table">
      <style:table-properties style:width="26.945cm" fo:margin-left="-0.191cm" fo:margin-top="0cm" fo:margin-bottom="0cm" table:align="left" style:writing-mode="lr-tb"/>
    </style:style>
    <style:style style:name="Таблиця4.A" style:family="table-column">
      <style:table-column-properties style:column-width="1.737cm"/>
    </style:style>
    <style:style style:name="Таблиця4.B" style:family="table-column">
      <style:table-column-properties style:column-width="3.953cm"/>
    </style:style>
    <style:style style:name="Таблиця4.C" style:family="table-column">
      <style:table-column-properties style:column-width="4.281cm"/>
    </style:style>
    <style:style style:name="Таблиця4.D" style:family="table-column">
      <style:table-column-properties style:column-width="4.223cm"/>
    </style:style>
    <style:style style:name="Таблиця4.E" style:family="table-column">
      <style:table-column-properties style:column-width="4.219cm"/>
    </style:style>
    <style:style style:name="Таблиця4.F" style:family="table-column">
      <style:table-column-properties style:column-width="4.279cm"/>
    </style:style>
    <style:style style:name="Таблиця4.G" style:family="table-column">
      <style:table-column-properties style:column-width="4.253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4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4.E3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Таблиця4.F3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Таблиця4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4.6" style:family="table-row">
      <style:table-row-properties style:min-row-height="3.725cm" fo:keep-together="auto"/>
    </style:style>
    <style:style style:name="Таблиця4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4.8" style:family="table-row">
      <style:table-row-properties style:min-row-height="2.829cm" fo:keep-together="auto"/>
    </style:style>
    <style:style style:name="Таблиця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5" style:family="table">
      <style:table-properties style:width="26.831cm" fo:margin-left="-0.191cm" fo:margin-top="0cm" fo:margin-bottom="0cm" table:align="left" style:writing-mode="lr-tb"/>
    </style:style>
    <style:style style:name="Таблиця5.A" style:family="table-column">
      <style:table-column-properties style:column-width="1.602cm"/>
    </style:style>
    <style:style style:name="Таблиця5.B" style:family="table-column">
      <style:table-column-properties style:column-width="3.868cm"/>
    </style:style>
    <style:style style:name="Таблиця5.C" style:family="table-column">
      <style:table-column-properties style:column-width="3.563cm"/>
    </style:style>
    <style:style style:name="Таблиця5.D" style:family="table-column">
      <style:table-column-properties style:column-width="4.242cm"/>
    </style:style>
    <style:style style:name="Таблиця5.E" style:family="table-column">
      <style:table-column-properties style:column-width="3.879cm"/>
    </style:style>
    <style:style style:name="Таблиця5.F" style:family="table-column">
      <style:table-column-properties style:column-width="4.459cm"/>
    </style:style>
    <style:style style:name="Таблиця5.G" style:family="table-column">
      <style:table-column-properties style:column-width="5.218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5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5.E3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Таблиця5.F3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Таблиця5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5.5" style:family="table-row">
      <style:table-row-properties style:min-row-height="3.757cm" fo:keep-together="auto"/>
    </style:style>
    <style:style style:name="Таблиця5.6" style:family="table-row">
      <style:table-row-properties style:min-row-height="0.75cm" fo:keep-together="auto"/>
    </style:style>
    <style:style style:name="Таблиця5.7" style:family="table-row">
      <style:table-row-properties style:min-row-height="3.096cm" fo:keep-together="auto"/>
    </style:style>
    <style:style style:name="Таблиця5.8" style:family="table-row">
      <style:table-row-properties style:min-row-height="1.475cm" fo:keep-together="auto"/>
    </style:style>
    <style:style style:name="Таблиця5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5.13" style:family="table-row">
      <style:table-row-properties style:min-row-height="4.59cm" fo:keep-together="auto"/>
    </style:style>
    <style:style style:name="Таблиця5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5.14" style:family="table-row">
      <style:table-row-properties style:min-row-height="3.224cm" fo:keep-together="auto"/>
    </style:style>
    <style:style style:name="Таблиця5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5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" style:family="table">
      <style:table-properties style:width="26.437cm" fo:margin-left="-0.191cm" fo:margin-top="0cm" fo:margin-bottom="0cm" table:align="left" style:writing-mode="lr-tb"/>
    </style:style>
    <style:style style:name="Таблиця6.A" style:family="table-column">
      <style:table-column-properties style:column-width="1.736cm"/>
    </style:style>
    <style:style style:name="Таблиця6.B" style:family="table-column">
      <style:table-column-properties style:column-width="3.524cm"/>
    </style:style>
    <style:style style:name="Таблиця6.C" style:family="table-column">
      <style:table-column-properties style:column-width="4.182cm"/>
    </style:style>
    <style:style style:name="Таблиця6.D" style:family="table-column">
      <style:table-column-properties style:column-width="4.5cm"/>
    </style:style>
    <style:style style:name="Таблиця6.E" style:family="table-column">
      <style:table-column-properties style:column-width="4.498cm"/>
    </style:style>
    <style:style style:name="Таблиця6.F" style:family="table-column">
      <style:table-column-properties style:column-width="4.247cm"/>
    </style:style>
    <style:style style:name="Таблиця6.G" style:family="table-column">
      <style:table-column-properties style:column-width="3.75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fo:padding-left="0.191cm" fo:padding-right="0.191cm" fo:padding-top="0cm" fo:padding-bottom="0cm" fo:border="0.5pt solid #000000"/>
    </style:style>
    <style:style style:name="Таблиця6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6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6.E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6.F3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6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6.4" style:family="table-row">
      <style:table-row-properties style:min-row-height="0.725cm" fo:keep-together="auto"/>
    </style:style>
    <style:style style:name="Таблиця6.5" style:family="table-row">
      <style:table-row-properties style:min-row-height="3.12cm" fo:keep-together="auto"/>
    </style:style>
    <style:style style:name="Таблиця6.6" style:family="table-row">
      <style:table-row-properties style:min-row-height="2.249cm" fo:keep-together="auto"/>
    </style:style>
    <style:style style:name="Таблиця6.8" style:family="table-row">
      <style:table-row-properties style:min-row-height="0.991cm" fo:keep-together="auto"/>
    </style:style>
    <style:style style:name="Таблиця6.10" style:family="table-row">
      <style:table-row-properties style:min-row-height="2.083cm" fo:keep-together="auto"/>
    </style:style>
    <style:style style:name="Таблиця6.11" style:family="table-row">
      <style:table-row-properties style:min-row-height="0.487cm" fo:keep-together="auto"/>
    </style:style>
    <style:style style:name="Таблиця6.13" style:family="table-row">
      <style:table-row-properties style:min-row-height="3.38cm" fo:keep-together="auto"/>
    </style:style>
    <style:style style:name="Таблиця6.14" style:family="table-row">
      <style:table-row-properties style:min-row-height="2.12cm" fo:keep-together="auto"/>
    </style:style>
    <style:style style:name="Таблиця6.15" style:family="table-row">
      <style:table-row-properties style:min-row-height="0.75cm" fo:keep-together="auto"/>
    </style:style>
    <style:style style:name="Таблиця6.16" style:family="table-row">
      <style:table-row-properties style:min-row-height="3.186cm" fo:keep-together="auto"/>
    </style:style>
    <style:style style:name="Таблиця6.17" style:family="table-row">
      <style:table-row-properties style:min-row-height="1.976cm" fo:keep-together="auto"/>
    </style:style>
    <style:style style:name="Таблиця6.18" style:family="table-row">
      <style:table-row-properties style:min-row-height="0.236cm" fo:keep-together="auto"/>
    </style:style>
    <style:style style:name="Таблиця6.19" style:family="table-row">
      <style:table-row-properties style:min-row-height="3.487cm" fo:keep-together="auto"/>
    </style:style>
    <style:style style:name="Таблиця6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6.B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6.C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6.20" style:family="table-row">
      <style:table-row-properties style:min-row-height="5.487cm" fo:keep-together="auto"/>
    </style:style>
    <style:style style:name="Таблиця6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6.21" style:family="table-row">
      <style:table-row-properties style:min-row-height="6.189cm" fo:keep-together="auto"/>
    </style:style>
    <style:style style:name="Таблиця6.22" style:family="table-row">
      <style:table-row-properties style:min-row-height="3.249cm" fo:keep-together="auto"/>
    </style:style>
    <style:style style:name="Таблиця7" style:family="table">
      <style:table-properties style:width="26.945cm" fo:margin-left="-0.191cm" fo:margin-top="0cm" fo:margin-bottom="0cm" table:align="left" style:writing-mode="lr-tb"/>
    </style:style>
    <style:style style:name="Таблиця7.A" style:family="table-column">
      <style:table-column-properties style:column-width="1.769cm"/>
    </style:style>
    <style:style style:name="Таблиця7.B" style:family="table-column">
      <style:table-column-properties style:column-width="3.171cm"/>
    </style:style>
    <style:style style:name="Таблиця7.C" style:family="table-column">
      <style:table-column-properties style:column-width="3.826cm"/>
    </style:style>
    <style:style style:name="Таблиця7.D" style:family="table-column">
      <style:table-column-properties style:column-width="4.177cm"/>
    </style:style>
    <style:style style:name="Таблиця7.E" style:family="table-column">
      <style:table-column-properties style:column-width="0.249cm"/>
    </style:style>
    <style:style style:name="Таблиця7.F" style:family="table-column">
      <style:table-column-properties style:column-width="4.251cm"/>
    </style:style>
    <style:style style:name="Таблиця7.G" style:family="table-column">
      <style:table-column-properties style:column-width="4.748cm"/>
    </style:style>
    <style:style style:name="Таблиця7.H" style:family="table-column">
      <style:table-column-properties style:column-width="4.754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fo:padding-left="0.191cm" fo:padding-right="0.191cm" fo:padding-top="0cm" fo:padding-bottom="0cm" fo:border="0.5pt solid #000000"/>
    </style:style>
    <style:style style:name="Таблиця7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7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7.F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7.G3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7.H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7.6" style:family="table-row">
      <style:table-row-properties style:min-row-height="0.755cm" fo:keep-together="auto"/>
    </style:style>
    <style:style style:name="Таблиця7.8" style:family="table-row">
      <style:table-row-properties style:min-row-height="0.37cm" fo:keep-together="auto"/>
    </style:style>
    <style:style style:name="Таблиця8" style:family="table">
      <style:table-properties style:width="26.831cm" fo:margin-left="-0.191cm" fo:margin-top="0cm" fo:margin-bottom="0cm" table:align="left" style:writing-mode="lr-tb"/>
    </style:style>
    <style:style style:name="Таблиця8.A" style:family="table-column">
      <style:table-column-properties style:column-width="1.707cm"/>
    </style:style>
    <style:style style:name="Таблиця8.B" style:family="table-column">
      <style:table-column-properties style:column-width="3.948cm"/>
    </style:style>
    <style:style style:name="Таблиця8.C" style:family="table-column">
      <style:table-column-properties style:column-width="4.046cm"/>
    </style:style>
    <style:style style:name="Таблиця8.D" style:family="table-column">
      <style:table-column-properties style:column-width="4.636cm"/>
    </style:style>
    <style:style style:name="Таблиця8.E" style:family="table-column">
      <style:table-column-properties style:column-width="4.092cm"/>
    </style:style>
    <style:style style:name="Таблиця8.F" style:family="table-column">
      <style:table-column-properties style:column-width="4.14cm"/>
    </style:style>
    <style:style style:name="Таблиця8.G" style:family="table-column">
      <style:table-column-properties style:column-width="4.262cm"/>
    </style:style>
    <style:style style:name="Таблиця8.1" style:family="table-row">
      <style:table-row-properties fo:keep-together="auto"/>
    </style:style>
    <style:style style:name="Таблиця8.A1" style:family="table-cell">
      <style:table-cell-properties fo:padding-left="0.191cm" fo:padding-right="0.191cm" fo:padding-top="0cm" fo:padding-bottom="0cm" fo:border="0.5pt solid #000000"/>
    </style:style>
    <style:style style:name="Таблиця8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8.3" style:family="table-row">
      <style:table-row-properties style:min-row-height="1.52cm" fo:keep-together="auto"/>
    </style:style>
    <style:style style:name="Таблиця8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8.E3" style:family="table-cell">
      <style:table-cell-properties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Таблиця8.F3" style:family="table-cell">
      <style:table-cell-properties fo:background-color="#00b0f0" fo:padding-left="0.191cm" fo:padding-right="0.191cm" fo:padding-top="0cm" fo:padding-bottom="0cm" fo:border="0.5pt solid #000000">
        <style:background-image/>
      </style:table-cell-properties>
    </style:style>
    <style:style style:name="Таблиця8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8.4" style:family="table-row">
      <style:table-row-properties style:min-row-height="2.618cm" fo:keep-together="auto"/>
    </style:style>
    <style:style style:name="Таблиця8.6" style:family="table-row">
      <style:table-row-properties style:min-row-height="0.519cm" fo:keep-together="auto"/>
    </style:style>
    <style:style style:name="Таблиця8.10" style:family="table-row">
      <style:table-row-properties style:min-row-height="2.357cm" fo:keep-together="auto"/>
    </style:style>
    <style:style style:name="Таблиця8.11" style:family="table-row">
      <style:table-row-properties style:min-row-height="2.886cm" fo:keep-together="auto"/>
    </style:style>
    <style:style style:name="Таблиця8.15" style:family="table-row">
      <style:table-row-properties style:min-row-height="0.871cm" fo:keep-together="auto"/>
    </style:style>
    <style:style style:name="Таблиця8.16" style:family="table-row">
      <style:table-row-properties style:min-row-height="5.706cm" fo:keep-together="auto"/>
    </style:style>
    <style:style style:name="Таблиця8.17" style:family="table-row">
      <style:table-row-properties style:min-row-height="1cm" fo:keep-together="auto"/>
    </style:style>
    <style:style style:name="P1" style:family="paragraph" style:parent-style-name="Default">
      <style:paragraph-properties fo:orphans="0" fo:widows="0"/>
      <style:text-properties style:use-window-font-color="true" loext:opacity="0%" style:font-name="Times New Roman" officeooo:paragraph-rsid="00043dd9" style:font-name-asian="Times New Roman1" style:language-asian="ru" style:country-asian="RU" style:font-name-complex="Times New Roman1"/>
    </style:style>
    <style:style style:name="P2" style:family="paragraph" style:parent-style-name="Normal_20__28_Web_29_">
      <style:paragraph-properties fo:margin-top="0cm" fo:margin-bottom="0cm" style:contextual-spacing="false" fo:orphans="0" fo:widows="0"/>
      <style:text-properties officeooo:paragraph-rsid="00043dd9"/>
    </style:style>
    <style:style style:name="P3" style:family="paragraph" style:parent-style-name="Normal_20__28_Web_29_">
      <style:paragraph-properties fo:margin-top="0cm" fo:margin-bottom="0cm" style:contextual-spacing="false" fo:orphans="0" fo:widows="0"/>
      <style:text-properties officeooo:paragraph-rsid="00043dd9" style:font-name-asian="SimSu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fo:font-weight="bold" officeooo:paragraph-rsid="00043dd9" style:font-size-asian="12pt" style:language-asian="en" style:country-asian="US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officeooo:paragraph-rsid="00043dd9" fo:background-color="#ffffff" style:font-size-asian="12pt" style:language-asian="en" style:country-asian="US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043dd9" style:font-size-asian="12pt" style:language-asian="en" style:country-asian="US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043dd9" style:font-name-asian="Times New Roman1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style:font-size-asian="12pt" style:language-asian="en" style:country-asian="US" style:font-style-asian="italic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fo:background-color="#fffff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43dd9" fo:background-color="#ffffff" style:font-size-asian="12pt" style:language-asian="en" style:country-asian="US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style:font-size-asian="12pt" style:language-asian="en" style:country-asian="US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size-asian="12pt" style:language-asian="en" style:country-asian="US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fo:background-color="#ffffff" style:font-name-asian="Times New Roman1" style:font-size-asian="12pt" style:language-asian="uk" style:country-asian="UA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fo:language="uk" fo:country="UA" officeooo:paragraph-rsid="00043dd9" fo:background-color="#ffffff" style:font-name-asian="Times New Roman1" style:font-size-asian="12pt" style:language-asian="uk" style:country-asian="UA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fo:background-color="#ffffff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language-asian="en" style:country-asian="US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fo:background-color="#ffffff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style:font-name-asian="Times New Roman1" style:font-size-asian="12pt" style:font-style-asian="italic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size="12pt" officeooo:paragraph-rsid="00043dd9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size-asian="12pt" style:language-asian="uk" style:country-asian="UA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fo:background-color="#ffffff" style:font-name-asian="Times New Roman1" style:font-size-asian="12pt" style:language-asian="uk" style:country-asian="UA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style:font-name-asian="Times New Roman1" style:font-size-asian="12pt" style:language-asian="uk" style:country-asian="UA" style:font-size-complex="12p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style:font-name-asian="Times New Roman1" style:font-size-asian="12pt" style:language-asian="uk" style:country-asian="UA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Times New Roman1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style:font-name-asian="Times New Roman1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SimSun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43dd9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font-size="12pt" fo:language="uk" fo:country="UA" officeooo:paragraph-rsid="00043dd9" style:font-name-asian="Times New Roman1" style:font-size-asian="12pt" style:language-asian="uk" style:country-asian="UA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Times New Roman" fo:font-size="12pt" officeooo:paragraph-rsid="00043dd9" style:font-name-asian="Times New Roman1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style="italic" officeooo:paragraph-rsid="00043dd9" fo:background-color="#ffffff" style:font-size-asian="12pt" style:language-asian="en" style:country-asian="US" style:font-style-asian="italic" style:font-size-complex="12pt" style:font-style-complex="italic"/>
    </style:style>
    <style:style style:name="P46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language="uk" fo:country="UA" fo:font-weight="bold" officeooo:paragraph-rsid="00043dd9" style:font-size-asian="12pt" style:language-asian="en" style:country-asian="US" style:font-weight-asian="bold" style:font-size-complex="12pt" style:font-style-complex="italic"/>
    </style:style>
    <style:style style:name="P47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language="uk" fo:country="UA" fo:font-weight="bold" officeooo:paragraph-rsid="00043dd9" style:font-size-asian="12pt" style:font-weight-asian="bold" style:font-size-complex="12pt" style:font-style-complex="italic"/>
    </style:style>
    <style:style style:name="P48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font-weight="bold" officeooo:paragraph-rsid="00043dd9" style:font-size-asian="12pt" style:font-weight-asian="bold" style:font-size-complex="12pt" style:font-style-complex="italic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uk" fo:country="UA" fo:font-weight="bold" officeooo:paragraph-rsid="00043dd9" style:font-size-asian="12pt" style:font-weight-asian="bold" style:font-size-complex="12pt"/>
    </style:style>
    <style:style style:name="P51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language="uk" fo:country="UA" officeooo:paragraph-rsid="00043dd9" style:font-name-asian="Times New Roman1" style:font-size-asian="12pt" style:language-asian="en" style:country-asian="US" style:font-size-complex="12pt"/>
    </style:style>
    <style:style style:name="P52" style:family="paragraph" style:parent-style-name="Нормальний_20_текст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43dd9" style:font-size-asian="12pt" style:font-size-complex="12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fo:break-before="page" style:vertical-align="middle"/>
      <style:text-properties fo:color="#000000" loext:opacity="100%" style:font-name="Times New Roman" fo:font-size="12pt" fo:letter-spacing="0.009cm" fo:font-weight="bold" officeooo:paragraph-rsid="00043dd9" style:font-size-asian="12pt" style:font-weight-asian="bold" style:font-size-complex="12pt" style:font-style-complex="italic"/>
    </style:style>
    <style:style style:name="P54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fo:break-before="page" style:vertical-align="middle"/>
      <style:text-properties style:font-name="Times New Roman" fo:font-size="12pt" fo:language="uk" fo:country="UA" fo:font-weight="bold" officeooo:paragraph-rsid="00043dd9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043dd9" style:font-size-asian="12pt" style:font-weight-asian="bold" style:font-size-complex="12pt"/>
    </style:style>
    <style:style style:name="P56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page-number="27"/>
      <style:text-properties officeooo:paragraph-rsid="00043dd9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reak-before="page"/>
      <style:text-properties style:font-name="Times New Roman" fo:font-size="12pt" fo:language="uk" fo:country="UA" fo:font-weight="bold" officeooo:paragraph-rsid="00043dd9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43dd9" fo:background-color="#ffffff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fo:background-color="#ffffff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3dd9" style:font-name-asian="Times New Roman1" style:font-size-asian="12pt" style:language-asian="uk" style:country-asian="UA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language-asian="uk" style:country-asian="UA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3dd9" style:font-name-asian="Times New Roman1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style:font-name-asian="Times New Roman1" style:font-size-asian="12pt" style:font-style-asian="italic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3dd9" style:font-name-asian="Times New Roman1" style:font-size-asian="12pt" style:font-style-asian="italic" style:font-weight-asian="bold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dd9" fo:background-color="#ffffff" style:font-size-asian="12pt" style:font-style-asian="italic" style:font-size-complex="12pt" style:font-style-complex="italic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fo:background-color="#ffffff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43dd9" fo:background-color="#ffffff" style:font-name-asian="Times New Roman1" style:font-size-asian="12pt" style:language-asian="uk" style:country-asian="UA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fo:background-color="#ffffff" style:font-name-asian="Times New Roman1" style:font-size-asian="12pt" style:language-asian="uk" style:country-asian="UA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Times New Roman1" style:font-size-asian="12pt" style:language-asian="uk" style:country-asian="UA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dd9" style:font-name-asian="Times New Roman1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2pt" fo:font-style="italic" officeooo:paragraph-rsid="00043dd9" fo:background-color="#ffffff" style:font-size-asian="12pt" style:font-style-asian="italic" style:font-size-complex="12pt" style:font-style-complex="italic"/>
    </style:style>
    <style:style style:name="P7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fo:language="uk" fo:country="UA" fo:font-style="italic" fo:font-weight="bold" officeooo:paragraph-rsid="00043dd9" fo:background-color="#ffffff" style:font-size-asian="12pt" style:font-style-asian="italic" style:font-weight-asian="bold" style:font-size-complex="12pt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style:font-name="Times New Roman" fo:font-size="12pt" fo:font-style="italic" fo:background-color="#ffffff" loext:char-shading-value="0" style:font-size-asian="12pt" style:language-asian="en" style:country-asian="US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fo:background-color="#ffffff" loext:char-shading-value="0" style:font-size-asian="12pt" style:font-style-asian="italic" style:font-size-complex="12pt"/>
    </style:style>
    <style:style style:name="T4" style:family="text">
      <style:text-properties style:font-name="Times New Roman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/>
    </style:style>
    <style:style style:name="T7" style:family="text">
      <style:text-properties style:font-name="Times New Roman" fo:font-size="12pt" fo:language="uk" fo:country="UA" fo:font-style="italic" fo:background-color="#ffffff" loext:char-shading-value="0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language="uk" fo:country="UA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en" fo:country="US" fo:font-style="italic" fo:background-color="#ffffff" loext:char-shading-value="0" style:font-size-asian="12pt" style:language-asian="en" style:country-asian="US" style:font-style-asian="italic" style:font-size-complex="12pt" style:font-style-complex="italic"/>
    </style:style>
    <style:style style:name="T12" style:family="text">
      <style:text-properties style:font-name="Times New Roman" fo:font-size="12pt" fo:language="en" fo:country="US" fo:background-color="#ffffff" loext:char-shading-value="0" style:font-size-asian="12pt" style:language-asian="en" style:country-asian="US" style:font-size-complex="12pt" style:font-style-complex="italic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asian="Times New Roman1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language-asian="uk" style:country-asian="UA"/>
    </style:style>
    <style:style style:name="T17" style:family="text">
      <style:text-properties fo:language="uk" fo:country="UA"/>
    </style:style>
    <style:style style:name="T18" style:family="text">
      <style:text-properties fo:language="uk" fo:country="UA" fo:background-color="#ffffff" loext:char-shading-value="0"/>
    </style:style>
    <style:style style:name="T19" style:family="text">
      <style:text-properties fo:font-size="12pt" fo:language="uk" fo:country="UA" fo:font-weight="bold" style:font-size-asian="12pt" style:font-weight-asian="bold" style:font-name-complex="Calibri" style:font-size-complex="12pt"/>
    </style:style>
    <style:style style:name="T20" style:family="text">
      <style:text-properties style:language-asian="uk" style:country-asian="UA"/>
    </style:style>
    <style:style style:name="T21" style:family="text">
      <style:text-properties fo:language="en" fo:country="US"/>
    </style:style>
    <style:style style:name="T22" style:family="text">
      <style:text-properties fo:font-style="italic" fo:background-color="#ffffff" loext:char-shading-value="0" style:font-style-asian="italic" style:font-style-complex="italic"/>
    </style:style>
    <style:style style:name="T23" style:family="text">
      <style:text-properties fo:font-weight="bold" style:font-weight-asian="bold"/>
    </style:style>
    <style:style style:name="T24" style:family="text">
      <style:text-properties fo:color="#ff0000" loext:opacity="100%"/>
    </style:style>
    <style:style style:name="T25" style:family="text">
      <style:text-properties fo:letter-spacing="-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ІНТЕГРОВАНИЙ КУРС « Я ДОСЛІДЖУЮ СВІТ »</text:p>
      <text:p text:style-name="P48"/>
      <text:p text:style-name="P49">Критерії оцінювання учнів початкової школи з природничої освітньої галузі </text:p>
      <text:p text:style-name="P49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row table:style-name="Таблиця4.1">
          <table:table-cell table:style-name="Таблиця4.A1" table:number-columns-spanned="7" office:value-type="string">
            <text:p text:style-name="P4">Характеристика результатів навчання учн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A1" table:number-rows-spanned="2" office:value-type="string">
            <text:p text:style-name="P6"/>
          </table:table-cell>
          <table:table-cell table:style-name="Таблиця4.B2" table:number-rows-spanned="2" office:value-type="string">
            <text:p text:style-name="P5">Загальні результати навчання</text:p>
          </table:table-cell>
          <table:table-cell table:style-name="Таблиця4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4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covered-table-cell/>
          <table:covered-table-cell/>
          <table:table-cell table:style-name="Таблиця4.D3" office:value-type="string">
            <text:p text:style-name="P4">Початковий</text:p>
          </table:table-cell>
          <table:table-cell table:style-name="Таблиця4.E3" office:value-type="string">
            <text:p text:style-name="P4">Середній</text:p>
          </table:table-cell>
          <table:table-cell table:style-name="Таблиця4.F3" office:value-type="string">
            <text:p text:style-name="P4">Достатній</text:p>
          </table:table-cell>
          <table:table-cell table:style-name="Таблиця4.G3" office:value-type="string">
            <text:p text:style-name="P4">Високий</text:p>
          </table:table-cell>
        </table:table-row>
        <table:table-row table:style-name="Таблиця4.1">
          <table:table-cell table:style-name="Таблиця4.A1" table:number-rows-spanned="3" office:value-type="string">
            <text:p text:style-name="P7"/>
          </table:table-cell>
          <table:table-cell table:style-name="Таблиця4.A1" table:number-rows-spanned="3" office:value-type="string">
            <text:p text:style-name="P14">Відкриття світу природи, набуття досвіду її дослідження, пошук відповідей на запитання, спостереження за навколишнім світом, експериментування та створення навчальних моделей, вияв допитливості та отримання радості від пізнання природи</text:p>
          </table:table-cell>
          <table:table-cell table:style-name="Таблиця4.A1" table:number-rows-spanned="3" office:value-type="string">
            <text:p text:style-name="P25">Спостерігає <text:s/>за навколишнім світом, експериментує, <text:s/>моделює</text:p>
            <text:p text:style-name="P16"/>
          </table:table-cell>
          <table:table-cell table:style-name="Таблиця4.A1" office:value-type="string">
            <text:p text:style-name="P29">Виконує спостереження <text:span text:style-name="T13">за обраними або запропонованими природними явищами та об’єктами</text:span> в супроводі вчителя, розпізнає навчальні моделі.</text:p>
          </table:table-cell>
          <table:table-cell table:style-name="Таблиця4.A1" office:value-type="string">
            <text:p text:style-name="P29">Розуміє мету спостереження/дослідження, поставлену вчителем;</text:p>
            <text:p text:style-name="P29">виконує дії щодо спостереження <text:span text:style-name="T13">за запропонованими природними явищами та об’єктами</text:span> за наданим алгоритмом, проводить нескладні досліди з допомогою дорослого; використовує навчальні моделі.</text:p>
          </table:table-cell>
          <table:table-cell table:style-name="Таблиця4.A1" office:value-type="string">
            <text:p text:style-name="P29">Розуміє та пояснює мету спостереження/дослідження, поставлену вчителем, передбачає можливі результати спостережень/досліджень;</text:p>
            <text:p text:style-name="P30">виконує спостереження <text:span text:style-name="T13">за обраними або запропонованими природними явищами та об’єктами</text:span> за загальним планом,<text:span text:style-name="T13"> проводить нескладні дослідження, створює навчальні моделі.</text:span></text:p>
          </table:table-cell>
          <table:table-cell table:style-name="Таблиця4.A1" office:value-type="string">
            <text:p text:style-name="P34">Визначає мету спостережень/досліджень;</text:p>
            <text:p text:style-name="P34">визначає послідовність кроків під час спостереження/ експерименту; обирає необхідні умови проведення <text:s/>дослідження; проводить спостереження за обраними або запропонованими природними явищами та об’єктами, проводить дослідження, створює навчальні моделі для дослідження явищ або об’єктів.</text:p>
          </table:table-cell>
        </table:table-row>
        <table:table-row table:style-name="Таблиця4.1">
          <table:covered-table-cell/>
          <table:covered-table-cell/>
          <table:covered-table-cell/>
          <table:table-cell table:style-name="Таблиця4.A1" office:value-type="string">
            <text:p text:style-name="P29">Встановлює зв’язки між об’єктами і <text:soft-page-break/>явищами природи з допомогою вчителя.</text:p>
          </table:table-cell>
          <table:table-cell table:style-name="Таблиця4.A1" office:value-type="string">
            <text:p text:style-name="P18">Розуміє зв’язки між об’єктами і явищами <text:soft-page-break/>природи після пояснення.</text:p>
          </table:table-cell>
          <table:table-cell table:style-name="Таблиця4.A1" office:value-type="string">
            <text:p text:style-name="P29"><text:span text:style-name="T13">Робить висновки із спостережень та </text:span><text:soft-page-break/><text:span text:style-name="T13">досліджень у супроводі <text:s/>вчителя щодо </text:span>зв’язків між об’єктами і явищами природи.</text:p>
          </table:table-cell>
          <table:table-cell table:style-name="Таблиця4.A1" office:value-type="string">
            <text:p text:style-name="P34">Встановлює зв’язки між об’єктами і <text:soft-page-break/>явищами природи; робить висновки із спостережень та досліджень разом з учителем або самостійно.</text:p>
          </table:table-cell>
        </table:table-row>
        <table:table-row table:style-name="Таблиця4.6">
          <table:covered-table-cell/>
          <table:covered-table-cell/>
          <table:covered-table-cell/>
          <table:table-cell table:style-name="Таблиця4.A1" office:value-type="string">
            <text:p text:style-name="P33"><text:span text:style-name="T14">Іноді виявляє та розуміє власні помилки у процесі </text:span><text:span text:style-name="T15">проведення спостереження /дослідження</text:span><text:span text:style-name="T14">, після допомоги вчителя.</text:span></text:p>
          </table:table-cell>
          <table:table-cell table:style-name="Таблиця4.A1" office:value-type="string">
            <text:p text:style-name="P72">Вносить коректні уточнення у хід проведення спостереження /дослідження, виправляє помилки після допомоги вчителя.</text:p>
          </table:table-cell>
          <table:table-cell table:style-name="Таблиця4.A1" office:value-type="string">
            <text:p text:style-name="P72">Вносить уточнення, виправляє помилки <text:s/>у процесі проведення спостереження /дослідження самостійно.</text:p>
          </table:table-cell>
          <table:table-cell table:style-name="Таблиця4.A1" office:value-type="string">
            <text:p text:style-name="P22">Визначає фактори успіху, аналізує помилки, що виникають під час дослідження, змінює умови чи послідовність дій під час дослідження.</text:p>
          </table:table-cell>
        </table:table-row>
        <table:table-row table:style-name="Таблиця4.1">
          <table:table-cell table:style-name="Таблиця4.A1" table:number-rows-spanned="2" office:value-type="string">
            <text:p text:style-name="P12"/>
          </table:table-cell>
          <table:table-cell table:style-name="Таблиця4.A1" table:number-rows-spanned="2" office:value-type="string">
            <text:p text:style-name="P26">Опрацювання та систематизація інформації природничого змісту, отриманої з доступних джерел, та представлення її в різних формах</text:p>
          </table:table-cell>
          <table:table-cell table:style-name="Таблиця4.C7" office:value-type="string">
            <text:p text:style-name="P11">Розуміє, аналізує, узагальнює, інформацією природничого змісту</text:p>
            <text:p text:style-name="P21"/>
          </table:table-cell>
          <table:table-cell table:style-name="Таблиця4.A1" office:value-type="string">
            <text:p text:style-name="P36">Відтворює готову інформацію про навколишній світ, лише з допомогою вчителя знаходить потрібну інформацію за допомогою технічних приладів і пристроїв;</text:p>
            <text:p text:style-name="P36">не виявляє бажання та ініціативи до пошуку інформації про навколишній світ.</text:p>
          </table:table-cell>
          <table:table-cell table:style-name="Таблиця4.A1" office:value-type="string">
            <text:p text:style-name="P37">Здійснює з допомогою вчителя пошук інформації про навколишній світ, зокрема, за допомогою технічних приладів і пристроїв;</text:p>
            <text:p text:style-name="P61">виявляє ініціативу в пошуку інформації про навколишній світ, що викликає особистий інтерес.</text:p>
          </table:table-cell>
          <table:table-cell table:style-name="Таблиця4.A1" office:value-type="string">
            <text:p text:style-name="P30"><text:span text:style-name="T13">Знаходить, використовує технічні прилади і пристрої для пошуку інформації;</text:span></text:p>
            <text:p text:style-name="P38">виявляє потребу в пізнавальній діяльності, самостійно здобуває особисто значущу інформацію про навколишній світ. </text:p>
            <text:p text:style-name="P17"/>
          </table:table-cell>
          <table:table-cell table:style-name="Таблиця4.A1" office:value-type="string">
            <text:p text:style-name="P35">Знаходить, систематизує (згідно з планом) інформацію про навколишній світ; використовує технічні прилади і пристрої для пошуку інформації;</text:p>
            <text:p text:style-name="P31"><text:span text:style-name="T13"><text:s/></text:span><text:span text:style-name="T16">виявляє потребу у здобутті нових знань про навколишній світ, оволодінні новими знаннями та уміннями.</text:span></text:p>
          </table:table-cell>
        </table:table-row>
        <table:table-row table:style-name="Таблиця4.8">
          <table:covered-table-cell/>
          <table:covered-table-cell/>
          <table:table-cell table:style-name="Таблиця4.C8" office:value-type="string">
            <text:p text:style-name="P17"/>
          </table:table-cell>
          <table:table-cell table:style-name="Таблиця4.A1" office:value-type="string">
            <text:p text:style-name="P31">Розуміє інформацію, представлену в різних формах: <text:span text:style-name="T13">у вигляді малюнка, схеми, графіка, </text:span><text:soft-page-break/><text:span text:style-name="T13">тексту, презентації тощо.</text:span></text:p>
          </table:table-cell>
          <table:table-cell table:style-name="Таблиця4.A1" office:value-type="string">
            <text:p text:style-name="P19">Розуміє та відтворює <text:span text:style-name="T13">інформацію у вигляді малюнка, схеми, графіка, тексту, презентації </text:span><text:soft-page-break/><text:span text:style-name="T13">тощо.</text:span></text:p>
          </table:table-cell>
          <table:table-cell table:style-name="Таблиця4.A1" office:value-type="string">
            <text:p text:style-name="P35">Представляє інформацію у вигляді малюнка, схеми, графіка, тексту, презентації тощо.</text:p>
          </table:table-cell>
          <table:table-cell table:style-name="Таблиця4.A1" office:value-type="string">
            <text:p text:style-name="P35">Перетворює інформацію в іншу форму (текст на схему, графік, презентацію тощо і <text:soft-page-break/>навпаки).</text:p>
          </table:table-cell>
        </table:table-row>
        <table:table-row table:style-name="Таблиця4.1">
          <table:table-cell table:style-name="Таблиця4.A1" table:number-rows-spanned="3" office:value-type="string">
            <text:p text:style-name="P27"><text:span text:style-name="rvts11"><text:span text:style-name="T2"/></text:span></text:p>
          </table:table-cell>
          <table:table-cell table:style-name="Таблиця4.A1" table:number-rows-spanned="3" office:value-type="string">
            <text:p text:style-name="P42"><text:span text:style-name="rvts11"><text:span text:style-name="T7">Усвідомлення розмаїття природи, взаємозв</text:span></text:span><text:span text:style-name="T8">’</text:span><text:span text:style-name="rvts11"><text:span text:style-name="T7">язків її об</text:span></text:span><text:span text:style-name="T8">’</text:span><text:span text:style-name="rvts11"><text:span text:style-name="T7">єктів та явищ, пояснення ролі природничих наук і техніки в житті людини, відповідальна поведінка у природі</text:span></text:span></text:p>
          </table:table-cell>
          <table:table-cell table:style-name="Таблиця4.A1" table:number-rows-spanned="3" office:value-type="string">
            <text:p text:style-name="P42"><text:span text:style-name="rvts11"><text:span text:style-name="T4">Розуміє взаємозв</text:span></text:span><text:span text:style-name="T3">’</text:span><text:span text:style-name="rvts11"><text:span text:style-name="T4">язки між об</text:span></text:span><text:span text:style-name="T3">’</text:span><text:span text:style-name="rvts11"><text:span text:style-name="T4">єктами та явищами природи</text:span></text:span></text:p>
          </table:table-cell>
          <table:table-cell table:style-name="Таблиця4.A1" office:value-type="string">
            <text:p text:style-name="P19">Розуміє <text:span text:style-name="T13">взаємозв’язки між об’єктами живої і неживої природи, діяльністю людини і станом навколишнього світу на конкретних прикладах.</text:span></text:p>
            <text:p text:style-name="P17"/>
          </table:table-cell>
          <table:table-cell table:style-name="Таблиця4.A1" office:value-type="string">
            <text:p text:style-name="P19">Пояснює <text:span text:style-name="T13">взаємозв’язки між об’єктами живої і неживої природи, діяльністю людини і станом навколишнього світу на конкретних прикладах.</text:span></text:p>
          </table:table-cell>
          <table:table-cell table:style-name="Таблиця4.A1" office:value-type="string">
            <text:p text:style-name="P19">Встановлює <text:span text:style-name="T13">взаємозв’язки між об’єктами живої і неживої природи, діяльністю людини і станом навколишнього світу, наводить приклади.</text:span></text:p>
            <text:p text:style-name="P17"/>
          </table:table-cell>
          <table:table-cell table:style-name="Таблиця4.A1" office:value-type="string">
            <text:p text:style-name="P22">Діє в навколишньому світі з урахуванням взаємозв’язків між об’єктами живої і неживої природи;</text:p>
            <text:p text:style-name="P31"><text:span text:style-name="T18"><text:s/></text:span><text:span text:style-name="T13">встановлює зв’язки між діяльністю людини і станом навколишнього світу. </text:span></text:p>
          </table:table-cell>
        </table:table-row>
        <table:table-row table:style-name="Таблиця4.1">
          <table:covered-table-cell/>
          <table:covered-table-cell/>
          <table:covered-table-cell/>
          <table:table-cell table:style-name="Таблиця4.A1" office:value-type="string">
            <text:p text:style-name="P31">Називає приклади винаходів у повсякденному житті, збереження навколишнього світу.</text:p>
          </table:table-cell>
          <table:table-cell table:style-name="Таблиця4.A1" office:value-type="string">
            <text:p text:style-name="P31">Розуміє <text:span text:style-name="T13">значущість винаходів у повсякденному житті, збереженні навколишнього світу.</text:span></text:p>
          </table:table-cell>
          <table:table-cell table:style-name="Таблиця4.A1" office:value-type="string">
            <text:p text:style-name="P35">Пояснює значущість винаходів у повсякденному житті, збереженні навколишнього світу.</text:p>
          </table:table-cell>
          <table:table-cell table:style-name="Таблиця4.A1" office:value-type="string">
            <text:p text:style-name="P35">Критично оцінює винаходи з точки зору їх значущості в повсякденному житті, збереженні навколишнього світу. </text:p>
          </table:table-cell>
        </table:table-row>
        <table:table-row table:style-name="Таблиця4.1">
          <table:covered-table-cell/>
          <table:covered-table-cell/>
          <table:covered-table-cell/>
          <table:table-cell table:style-name="Таблиця4.A1" office:value-type="string">
            <text:p text:style-name="P35">Іноді дотримується правил поведінки в навколишньому світі.</text:p>
          </table:table-cell>
          <table:table-cell table:style-name="Таблиця4.A1" office:value-type="string">
            <text:p text:style-name="P35">Дотримується правил поведінки в навколишньому світі.</text:p>
          </table:table-cell>
          <table:table-cell table:style-name="Таблиця4.A1" office:value-type="string">
            <text:p text:style-name="P35">Складає з допомогою вчителя правила поведінки в навколишньому світі й дотримується їх.</text:p>
          </table:table-cell>
          <table:table-cell table:style-name="Таблиця4.A1" office:value-type="string">
            <text:p text:style-name="P35">Складає правила поведінки в навколишньому світі й дотримується їх.</text:p>
          </table:table-cell>
        </table:table-row>
        <table:table-row table:style-name="Таблиця4.1">
          <table:table-cell table:style-name="Таблиця4.A1" office:value-type="string">
            <text:p text:style-name="P27"><text:span text:style-name="rvts11"><text:span text:style-name="T2"/></text:span></text:p>
          </table:table-cell>
          <table:table-cell table:style-name="Таблиця4.A1" office:value-type="string">
            <text:p text:style-name="P42"><text:span text:style-name="rvts11"><text:span text:style-name="T4">Критичне оцінювання фактів, поєднання нового досвіду з набутим раніше і його творче використання для розв</text:span></text:span><text:span text:style-name="T10">’</text:span><text:span text:style-name="rvts11"><text:span text:style-name="T4">язання проблем природничого характеру</text:span></text:span></text:p>
          </table:table-cell>
          <table:table-cell table:style-name="Таблиця4.A1" office:value-type="string">
            <text:p text:style-name="P42"><text:span text:style-name="rvts11"><text:span text:style-name="T4">Розв</text:span></text:span><text:span text:style-name="T3">’</text:span><text:span text:style-name="rvts11"><text:span text:style-name="T4">язує проблемні завдання та ситуації природничого характеру</text:span></text:span></text:p>
            <text:p text:style-name="P43"/>
          </table:table-cell>
          <table:table-cell table:style-name="Таблиця4.A1" office:value-type="string">
            <text:p text:style-name="P71">Ситуативно розпізнає проблемну ситуацію в навколишньому світі, яка потребує дослідження.</text:p>
          </table:table-cell>
          <table:table-cell table:style-name="Таблиця4.A1" office:value-type="string">
            <text:p text:style-name="P31">Розпізнає в навколишньому світі проблемну ситуацію, яка потребує дослідження, але не може сформулювати гіпотезу, не завжди може визначати шляхи розв’язання проблемної ситуації.<text:span text:style-name="T16"> </text:span></text:p>
          </table:table-cell>
          <table:table-cell table:style-name="Таблиця4.A1" office:value-type="string">
            <text:p text:style-name="P19">Складає план роботи для розв’язання проблемної ситуації в навколишньому світі<text:span text:style-name="T16">, яка потребує дослідження, висуває гіпотези, розв’язує проблемні ситуації у співпраці з учителем.</text:span></text:p>
          </table:table-cell>
          <table:table-cell table:style-name="Таблиця4.A1" office:value-type="string">
            <text:p text:style-name="P37">Обґрунтовує способи розв’язання <text:s/>проблем та ситуацій в навколишньому світі, використовуючи набуті знання, власний досвід;</text:p>
            <text:p text:style-name="P62">висуває гіпотези, розв’язує дослідницькі <text:soft-page-break/>завдання.</text:p>
          </table:table-cell>
        </table:table-row>
      </table:table>
      <text:p text:style-name="P56"><text:span text:style-name="T9">Критерії оцінювання учнів початкової школи з соціальної та здоров</text:span><text:span text:style-name="T19">ʾ</text:span><text:span text:style-name="T9">язбережувальної <text:s/>освітньої галузі </text:span></text:p>
      <text:p text:style-name="P50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column table:style-name="Таблиця5.G"/>
        <table:table-row table:style-name="Таблиця5.1">
          <table:table-cell table:style-name="Таблиця5.A1" table:number-columns-spanned="7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5.1">
          <table:table-cell table:style-name="Таблиця5.A1" table:number-rows-spanned="2" office:value-type="string">
            <text:p text:style-name="P6"/>
          </table:table-cell>
          <table:table-cell table:style-name="Таблиця5.B2" table:number-rows-spanned="2" office:value-type="string">
            <text:p text:style-name="P5">Загальні результати навчання</text:p>
          </table:table-cell>
          <table:table-cell table:style-name="Таблиця5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5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5.1">
          <table:covered-table-cell/>
          <table:covered-table-cell/>
          <table:covered-table-cell/>
          <table:table-cell table:style-name="Таблиця5.D3" office:value-type="string">
            <text:p text:style-name="P4">Початковий</text:p>
          </table:table-cell>
          <table:table-cell table:style-name="Таблиця5.E3" office:value-type="string">
            <text:p text:style-name="P4">Середній</text:p>
          </table:table-cell>
          <table:table-cell table:style-name="Таблиця5.F3" office:value-type="string">
            <text:p text:style-name="P4">Достатній</text:p>
          </table:table-cell>
          <table:table-cell table:style-name="Таблиця5.G3" office:value-type="string">
            <text:p text:style-name="P4">Високий</text:p>
          </table:table-cell>
        </table:table-row>
        <table:table-row table:style-name="Таблиця5.1">
          <table:table-cell table:style-name="Таблиця5.A1" office:value-type="string">
            <text:p text:style-name="P7"><text:span text:style-name="rvts11"><text:span text:style-name="T11"/></text:span></text:p>
          </table:table-cell>
          <table:table-cell table:style-name="Таблиця5.A1" office:value-type="string">
            <text:p text:style-name="P42"><text:span text:style-name="rvts11"><text:span text:style-name="T4">Турбота про особисте здоров</text:span></text:span><text:span text:style-name="T10">’</text:span><text:span text:style-name="rvts11"><text:span text:style-name="T4">я і безпеку, реагування на діяльність, яка становить загрозу для власного життя, здоров</text:span></text:span><text:span text:style-name="T10">’</text:span><text:span text:style-name="rvts11"><text:span text:style-name="T4">я, добробуту та інших осіб</text:span></text:span></text:p>
          </table:table-cell>
          <table:table-cell table:style-name="Таблиця5.A1" office:value-type="string">
            <text:p text:style-name="P42"><text:span text:style-name="rvts11"><text:span text:style-name="T6">Турбується про здоров</text:span></text:span><text:span text:style-name="T5">’</text:span><text:span text:style-name="rvts11"><text:span text:style-name="T6">я, безпеку та добробут </text:span></text:span></text:p>
          </table:table-cell>
          <table:table-cell table:style-name="Таблиця5.A1" office:value-type="string">
            <text:p text:style-name="P23">Розпізнає з деяким утрудненням ситуації, які несуть ризик для життя та здоров’я. Разом із дорослим описує поведінку, яка запобігає ризикам для життя та здоров’я або зменшує їх. </text:p>
          </table:table-cell>
          <table:table-cell table:style-name="Таблиця5.A1" office:value-type="string">
            <text:p text:style-name="P39">Відтворює модель поведінки, яка запобігає ризикам для життя та здоров’я або зменшує їх.</text:p>
          </table:table-cell>
          <table:table-cell table:style-name="Таблиця5.A1" office:value-type="string">
            <text:p text:style-name="P39">Демонструє свідому поведінку, яка запобігає ризикам для життя та здоров’я або зменшує їх.</text:p>
            <text:p text:style-name="P23"/>
          </table:table-cell>
          <table:table-cell table:style-name="Таблиця5.A1" office:value-type="string">
            <text:p text:style-name="P32"><text:span text:style-name="T15">Демонструє свідомий вибір способу поведінки, яка запобігає ризикам для життя та здоров’я </text:span>в нових нестандартних <text:s/>ситуаціях <text:span text:style-name="T15">або зменшує їх</text:span><text:span text:style-name="T16">.</text:span></text:p>
          </table:table-cell>
        </table:table-row>
        <table:table-row table:style-name="Таблиця5.5">
          <table:table-cell table:style-name="Таблиця5.A1" table:number-rows-spanned="4" office:value-type="string">
            <text:p text:style-name="P28"/>
          </table:table-cell>
          <table:table-cell table:style-name="Таблиця5.A1" table:number-rows-spanned="4" office:value-type="string">
            <text:p text:style-name="P42"><text:span text:style-name="rvts11"><text:span text:style-name="T4">Визначення альтернатив, прогнозування наслідків, ухвалення рішень з користю для здоров</text:span></text:span><text:span text:style-name="T10">’</text:span><text:span text:style-name="rvts11"><text:span text:style-name="T4">я, добробуту, власної безпеки та безпеки інших осіб</text:span></text:span></text:p>
          </table:table-cell>
          <table:table-cell table:style-name="Таблиця5.A1" table:number-rows-spanned="4" office:value-type="string">
            <text:p text:style-name="P65">Приймає рішення з користю для здоров’я, добробуту, власної безпеки та безпеки інших осіб</text:p>
            <text:p text:style-name="P9"/>
          </table:table-cell>
          <table:table-cell table:style-name="Таблиця5.A1" office:value-type="string">
            <text:p text:style-name="P40">Описує ситуації з проявами неповаги, приниження та тиску, проте відчуває труднощі з розпізнанням проблеми.</text:p>
            <text:p text:style-name="P16"/>
          </table:table-cell>
          <table:table-cell table:style-name="Таблиця5.A1" office:value-type="string">
            <text:p text:style-name="P23">Розпізнає ситуації з проявами неповаги, приниження та тиску, проте відчуває труднощі з визначенням шляхів їх розв’язання.</text:p>
          </table:table-cell>
          <table:table-cell table:style-name="Таблиця5.A1" office:value-type="string">
            <text:p text:style-name="P39">Аналізує ситуації з проявами <text:s/>неповаги, приниження та тиску, висловлює власні думки, наводить окремі приклади.</text:p>
            <text:p text:style-name="P16"/>
          </table:table-cell>
          <table:table-cell table:style-name="Таблиця5.A1" office:value-type="string">
            <text:p text:style-name="P39">Самостійно або з допомогою дорослих залежно від ризику протидіє проявам тиску, неповаги та приниження щодо себе та інших осіб.</text:p>
          </table:table-cell>
        </table:table-row>
        <table:table-row table:style-name="Таблиця5.6">
          <table:covered-table-cell/>
          <table:covered-table-cell/>
          <table:covered-table-cell/>
          <table:table-cell table:style-name="Таблиця5.A1" office:value-type="string">
            <text:p text:style-name="P39">Розпізнає прояви справедливості, чесності, відповідальності, <text:s/>проте відчуває труднощі з описом такої поведінки, з наведенням <text:soft-page-break/>прикладів.</text:p>
            <text:p text:style-name="P39"/>
            <text:p text:style-name="P23"/>
          </table:table-cell>
          <table:table-cell table:style-name="Таблиця5.A1" office:value-type="string">
            <text:p text:style-name="P39">Описує, як поводитися етично, демонструючи сумлінність, справедливість, чесність.</text:p>
          </table:table-cell>
          <table:table-cell table:style-name="Таблиця5.A1" office:value-type="string">
            <text:p text:style-name="P39">Наводить приклади дій, що можуть захистити від ситуацій, де потрібно надавати допомогу; </text:p>
            <text:p text:style-name="P39">демонструє сумлінність, справедливість, <text:soft-page-break/>чесність у стандартних ситуаціях.</text:p>
          </table:table-cell>
          <table:table-cell table:style-name="Таблиця5.A1" office:value-type="string">
            <text:p text:style-name="P39">Моделює <text:s/>надання допомоги собі та іншим у разі потреби<text:span text:style-name="T20">, спираючись на набуті знання, власний досвід;</text:span></text:p>
            <text:p text:style-name="P31"><text:span text:style-name="T15">поводиться етично, демонструючи </text:span>свідомий вибір способу дії на <text:soft-page-break/>користь <text:span text:style-name="T15">сумлінності, справедливості, чесності в нових ситуаціях, аналізує власні вчинки з позиції їхньої доброчинності.</text:span></text:p>
          </table:table-cell>
        </table:table-row>
        <table:table-row table:style-name="Таблиця5.7">
          <table:covered-table-cell/>
          <table:covered-table-cell/>
          <table:covered-table-cell/>
          <table:table-cell table:style-name="Таблиця5.A1" office:value-type="string">
            <text:p text:style-name="P39">Розпізнає ознаки безпечної та небезпечної ситуації. </text:p>
            <text:p text:style-name="P23">Розуміє, що кожне рішення має наслідки. </text:p>
            <text:p text:style-name="P23"/>
            <text:p text:style-name="P23"/>
          </table:table-cell>
          <table:table-cell table:style-name="Таблиця5.A1" office:value-type="string">
            <text:p text:style-name="P39">Пояснює, але з деякими неточностями, що робити в небезпечних ситуаціях вдома, у школі та навколишньому світі.</text:p>
            <text:p text:style-name="P39">Пояснює наслідки своїх рішень. З допомогою вчителя пропонує шляхи вирішення проблемних ситуацій.</text:p>
          </table:table-cell>
          <table:table-cell table:style-name="Таблиця5.A1" office:value-type="string">
            <text:p text:style-name="P39">Пояснює та зіставляє ознаки безпечної та небезпечної ситуації. Розрізняє ситуації, у <text:s/>яких потребує допомоги <text:s/>інших, <text:s/>від <text:s/>тих, у <text:s/>яких <text:s/>можна зарадити <text:s/>власними силами, і відповідно діє; </text:p>
            <text:p text:style-name="P39">визначає, до кого і як звернутися за допомогою;</text:p>
            <text:p text:style-name="P39"><text:span text:style-name="T21">c</text:span>амостійно обмірковує наслідки своїх дій.</text:p>
          </table:table-cell>
          <table:table-cell table:style-name="Таблиця5.A1" office:value-type="string">
            <text:p text:style-name="P39">Моделює доцільну поведінку в небезпечних ситуаціях; розрізняє ресурси, які можна використати у разі небезпеки;</text:p>
            <text:p text:style-name="P39">прогнозує можливі наслідки своїх дій (рішень) для себе та інших осіб.</text:p>
            <text:p text:style-name="P20"/>
          </table:table-cell>
        </table:table-row>
        <table:table-row table:style-name="Таблиця5.8">
          <table:covered-table-cell/>
          <table:covered-table-cell/>
          <table:covered-table-cell/>
          <table:table-cell table:style-name="Таблиця5.A1" office:value-type="string">
            <text:p text:style-name="P39">Описує, як діяти в повсякденних ситуаціях без загрози для здоров’я, безпеки та </text:p>
            <text:p text:style-name="P39">добробуту;</text:p>
            <text:p text:style-name="P40">відчуває труднощі з поясненням, від чого залежить безпека вдома, у школі, громадських місцях. <text:s/></text:p>
          </table:table-cell>
          <table:table-cell table:style-name="Таблиця5.A1" office:value-type="string">
            <text:p text:style-name="P39">Описує (за зразком), як діяти в повсякденних ситуаціях з користю для здоров’я, безпеки та добробуту;</text:p>
            <text:p text:style-name="P40">пояснює, від чого залежить безпека вдома, у школі, громадських місцях; <text:s/>разом з учителем моделює різні проблемні <text:soft-page-break/>ситуації та шляхи їх вирішення.</text:p>
          </table:table-cell>
          <table:table-cell table:style-name="Таблиця5.A1" office:value-type="string">
            <text:p text:style-name="P39">Розв’язує проблемну ситуацію з користю для здоров’я, безпеки та добробуту;</text:p>
            <text:p text:style-name="P39"><text:s/>дотримується правил безпечної поведінки у школі, вдома, <text:s/>громадських місцях.</text:p>
          </table:table-cell>
          <table:table-cell table:style-name="Таблиця5.A1" office:value-type="string">
            <text:p text:style-name="P39">Аналізує, класифікую та узагальнює знання та уміння щодо ситуацій, які несуть користь для здоров’я, добробуту та безпеки;</text:p>
            <text:p text:style-name="P40">дотримується правил безпечної поведінки у школі, вдома, у громадських місцях; ділиться досвідом з іншими людьми.</text:p>
          </table:table-cell>
        </table:table-row>
        <table:table-row table:style-name="Таблиця5.1">
          <table:table-cell table:style-name="Таблиця5.A1" table:number-rows-spanned="3" office:value-type="string">
            <text:p text:style-name="P27"/>
          </table:table-cell>
          <table:table-cell table:style-name="Таблиця5.B2" table:number-rows-spanned="3" office:value-type="string">
            <text:p text:style-name="P26">Аргументований вибір на користь здорового способу життя, аналіз і оцінка наслідків та ризиків</text:p>
          </table:table-cell>
          <table:table-cell table:style-name="Таблиця5.A1" table:number-rows-spanned="3" office:value-type="string">
            <text:p text:style-name="P25">Обирає здоровий спосіб життя</text:p>
          </table:table-cell>
          <table:table-cell table:style-name="Таблиця5.A1" office:value-type="string">
            <text:p text:style-name="P23">Описує зовнішні зміни у власному тілі, пов’язані з дорослішанням; </text:p>
          </table:table-cell>
          <table:table-cell table:style-name="Таблиця5.A1" office:value-type="string">
            <text:p text:style-name="P39">Пояснює зміни у своєму тілі залежно від фізичного стану, настрою, виду діяльності, способу життя. </text:p>
          </table:table-cell>
          <table:table-cell table:style-name="Таблиця5.A1" office:value-type="string">
            <text:p text:style-name="P23">Аналізує зміни у своєму тілі та зовнішньому вигляді залежно від фізичного стану, настрою, виду діяльності, способу життя, припускає наслідки таких змін</text:p>
          </table:table-cell>
          <table:table-cell table:style-name="Таблиця5.A1" office:value-type="string">
            <text:p text:style-name="P23">Прогнозує зміни у своєму тілі та зовнішньому вигляді залежно від фізичного стану, настрою, виду діяльності, способу життя;</text:p>
            <text:p text:style-name="P1"/>
          </table:table-cell>
        </table:table-row>
        <table:table-row table:style-name="Таблиця5.1">
          <table:covered-table-cell/>
          <table:covered-table-cell/>
          <table:covered-table-cell/>
          <table:table-cell table:style-name="Таблиця5.A1" office:value-type="string">
            <text:p text:style-name="P39">Відчуває труднощі у визначенні корисних та шкідливих звичок.</text:p>
            <text:p text:style-name="P17"/>
          </table:table-cell>
          <table:table-cell table:style-name="Таблиця5.A1" office:value-type="string">
            <text:p text:style-name="P39">Визначає продукти та послуги, придатні для ведення здорового способу життя. </text:p>
          </table:table-cell>
          <table:table-cell table:style-name="Таблиця5.A1" office:value-type="string">
            <text:p text:style-name="P39">Обґрунтовує свій вибір щодо здорової поведінки, наводить окремі приклади.</text:p>
          </table:table-cell>
          <table:table-cell table:style-name="Таблиця5.A1" office:value-type="string">
            <text:p text:style-name="P39">Самостійно наводить приклади дій, що можуть захистити в ситуаціях, які несуть загрозу здоров’ю.</text:p>
          </table:table-cell>
        </table:table-row>
        <table:table-row table:style-name="Таблиця5.1">
          <table:covered-table-cell/>
          <table:covered-table-cell/>
          <table:covered-table-cell/>
          <table:table-cell table:style-name="Таблиця5.A1" office:value-type="string">
            <text:p text:style-name="P39">З допомогою дорослого визначає чинники негативного впливу на здоровий та безпечний спосіб життя.</text:p>
          </table:table-cell>
          <table:table-cell table:style-name="Таблиця5.A1" office:value-type="string">
            <text:p text:style-name="P39">За алгоритмом пояснює чинники негативного <text:s/>та позитивного впливу на здоровий та безпечний спосіб життя.</text:p>
          </table:table-cell>
          <table:table-cell table:style-name="Таблиця5.A1" office:value-type="string">
            <text:p text:style-name="P39">Самостійно аналізує позитивний і негативний вплив на вибір здорової та безпечної поведінки.</text:p>
            <text:p text:style-name="P17"/>
          </table:table-cell>
          <table:table-cell table:style-name="Таблиця5.A1" office:value-type="string">
            <text:p text:style-name="P23">Прогнозує можливі небезпеки, які можуть спричинити його дії <text:s/>в довкіллі;</text:p>
            <text:p text:style-name="P39">аналізує власну поведінку для запобігання або зменшення ризику для життя та здоров’я</text:p>
          </table:table-cell>
        </table:table-row>
        <table:table-row table:style-name="Таблиця5.1">
          <table:table-cell table:style-name="Таблиця5.A1" table:number-rows-spanned="4" office:value-type="string">
            <text:p text:style-name="P27"><text:span text:style-name="rvts11"><text:span text:style-name="T2"/></text:span></text:p>
          </table:table-cell>
          <table:table-cell table:style-name="Таблиця5.A1" table:number-rows-spanned="4" office:value-type="string">
            <text:p text:style-name="P42"><text:span text:style-name="rvts11"><text:span text:style-name="T4">Підприємливість та етична поведінка для поліпшення здоров</text:span></text:span><text:span text:style-name="T10">’</text:span><text:span text:style-name="rvts11"><text:span text:style-name="T4">я, безпеки та добробуту</text:span></text:span></text:p>
          </table:table-cell>
          <table:table-cell table:style-name="Таблиця5.C12" office:value-type="string">
            <text:p text:style-name="P42"><text:span text:style-name="rvts11"><text:span text:style-name="T6">Демонструє підприємливість та етичну поведінку</text:span></text:span></text:p>
          </table:table-cell>
          <table:table-cell table:style-name="Таблиця5.A1" office:value-type="string">
            <text:p text:style-name="P31">Відчуває труднощі <text:s/>з визначенням короткострокових та довгострокових цілей.</text:p>
          </table:table-cell>
          <table:table-cell table:style-name="Таблиця5.A1" office:value-type="string">
            <text:p text:style-name="P39">Ставить короткострокові цілі та планує конкретні дії щодо їх досягнення. </text:p>
          </table:table-cell>
          <table:table-cell table:style-name="Таблиця5.A1" office:value-type="string">
            <text:p text:style-name="P39">Прогнозує дії, необхідні для досягнення цілей, для задоволення власних потреб та потреб інших, спираючись на власний досвід.</text:p>
          </table:table-cell>
          <table:table-cell table:style-name="Таблиця5.A1" office:value-type="string">
            <text:p text:style-name="P39">Свідомо окреслює власну мету на конкретний період життя і прогнозує можливі ризики.</text:p>
          </table:table-cell>
        </table:table-row>
        <table:table-row table:style-name="Таблиця5.13">
          <table:covered-table-cell/>
          <table:covered-table-cell/>
          <table:table-cell table:style-name="Таблиця5.C13" office:value-type="string">
            <text:p text:style-name="P10"/>
          </table:table-cell>
          <table:table-cell table:style-name="Таблиця5.A1" office:value-type="string">
            <text:p text:style-name="P39">Розпізнає ситуації, коли дражнять, цькують, утискають чи залякують.</text:p>
          </table:table-cell>
          <table:table-cell table:style-name="Таблиця5.A1" office:value-type="string">
            <text:p text:style-name="P19"><text:span text:style-name="T15">Визначає ситуації, коли дражнять, цькують, утискають чи залякують як </text:span><text:soft-page-break/><text:span text:style-name="T15">проблемну ситуацію, пропонує шляхи її розв’язання. </text:span></text:p>
          </table:table-cell>
          <table:table-cell table:style-name="Таблиця5.A1" office:value-type="string">
            <text:p text:style-name="P39">Обґрунтовує свої дії у разі виникнення дискримінаційних та неетичних ситуацій;</text:p>
            <text:p text:style-name="P31"><text:span text:style-name="T15">складає план роботи </text:span><text:soft-page-break/><text:span text:style-name="T15">для розв’язання проблемної ситуації, розв’язує проблемну ситуацію у супроводі вчителя.</text:span></text:p>
          </table:table-cell>
          <table:table-cell table:style-name="Таблиця5.A1" office:value-type="string">
            <text:p text:style-name="P39">Аналізує та пояснює, що робити іншим у ситуаціях, коли тебе дражнять, цькують, утискають чи залякують;</text:p>
            <text:p text:style-name="P39"><text:soft-page-break/>аргументує зусилля на шляху до успіху на прикладах відомих людей; </text:p>
            <text:p text:style-name="P39">аналізує досягнені успіхи та труднощі у виконанні завдань.</text:p>
          </table:table-cell>
        </table:table-row>
        <table:table-row table:style-name="Таблиця5.14">
          <table:covered-table-cell/>
          <table:covered-table-cell/>
          <table:table-cell table:style-name="Таблиця5.C14" office:value-type="string">
            <text:p text:style-name="P9"/>
          </table:table-cell>
          <table:table-cell table:style-name="Таблиця5.A1" office:value-type="string">
            <text:p text:style-name="P31">Розуміє вплив природних та матеріальних ресурсів на життя людини.</text:p>
          </table:table-cell>
          <table:table-cell table:style-name="Таблиця5.A1" office:value-type="string">
            <text:p text:style-name="P31">Пояснює вплив природних та матеріальних ресурсів на життя людини.</text:p>
          </table:table-cell>
          <table:table-cell table:style-name="Таблиця5.A1" office:value-type="string">
            <text:p text:style-name="P31">Пояснює користь для здоров’я та добробуту людини природних та матеріальних ресурсів.</text:p>
          </table:table-cell>
          <table:table-cell table:style-name="Таблиця5.A1" office:value-type="string">
            <text:p text:style-name="P39">Раціонально використовує наявні природні ресурси повсякденному житті; </text:p>
            <text:p text:style-name="P39">пропонує рішення щодо економії грошей, матеріальних цінностей та природних ресурсів.</text:p>
          </table:table-cell>
        </table:table-row>
        <table:table-row table:style-name="Таблиця5.1">
          <table:covered-table-cell/>
          <table:covered-table-cell/>
          <table:table-cell table:style-name="Таблиця5.C15" office:value-type="string">
            <text:p text:style-name="P10"/>
          </table:table-cell>
          <table:table-cell table:style-name="Таблиця5.A1" office:value-type="string">
            <text:p text:style-name="P39">Розпізнає інформацію, корисну для збереження здоров’я.</text:p>
          </table:table-cell>
          <table:table-cell table:style-name="Таблиця5.A1" office:value-type="string">
            <text:p text:style-name="P39">Знаходить інформацію, корисну для збереження здоров’я, у різних джерелах.</text:p>
          </table:table-cell>
          <table:table-cell table:style-name="Таблиця5.A1" office:value-type="string">
            <text:p text:style-name="P23">Вирізняє та визначає достовірні джерела інформації, корисної для збереження та підтримання здоров’я. Обґрунтовує вибір джерела.</text:p>
          </table:table-cell>
          <table:table-cell table:style-name="Таблиця5.A1" office:value-type="string">
            <text:p text:style-name="P39">Аналізує достовірність джерел інформації, корисних для збереження та підтримання здоров’я;</text:p>
            <text:p text:style-name="P39">критично оцінює вплив реклами на вибір товарів та послуг.</text:p>
          </table:table-cell>
        </table:table-row>
      </table:table>
      <text:p text:style-name="P46"/>
      <text:p text:style-name="P57">Критерії оцінювання учнів початкової школи з громадянської та історичної освітньої галузі</text:p>
      <text:p text:style-name="P50"/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column table:style-name="Таблиця6.F"/>
        <table:table-column table:style-name="Таблиця6.G"/>
        <table:table-row table:style-name="Таблиця6.1">
          <table:table-cell table:style-name="Таблиця6.A1" table:number-columns-spanned="7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6.1">
          <table:table-cell table:style-name="Таблиця6.A1" table:number-rows-spanned="2" office:value-type="string">
            <text:p text:style-name="P6"/>
          </table:table-cell>
          <table:table-cell table:style-name="Таблиця6.B2" table:number-rows-spanned="2" office:value-type="string">
            <text:p text:style-name="P5">Загальні результати навчання</text:p>
          </table:table-cell>
          <table:table-cell table:style-name="Таблиця6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6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6.1">
          <table:covered-table-cell/>
          <table:covered-table-cell/>
          <table:covered-table-cell/>
          <table:table-cell table:style-name="Таблиця6.D3" office:value-type="string">
            <text:p text:style-name="P4">Початковий</text:p>
          </table:table-cell>
          <table:table-cell table:style-name="Таблиця6.E3" office:value-type="string">
            <text:p text:style-name="P4">Середній</text:p>
          </table:table-cell>
          <table:table-cell table:style-name="Таблиця6.F3" office:value-type="string">
            <text:p text:style-name="P4">Достатній</text:p>
          </table:table-cell>
          <table:table-cell table:style-name="Таблиця6.G3" office:value-type="string">
            <text:p text:style-name="P4">Високий</text:p>
          </table:table-cell>
        </table:table-row>
        <table:table-row table:style-name="Таблиця6.4">
          <table:table-cell table:style-name="Таблиця6.A1" table:number-rows-spanned="3" office:value-type="string">
            <text:p text:style-name="P8"><text:span text:style-name="rvts11"><text:span text:style-name="T12"/></text:span></text:p>
          </table:table-cell>
          <table:table-cell table:style-name="Таблиця6.A1" table:number-rows-spanned="3" office:value-type="string">
            <text:p text:style-name="P42"><text:span text:style-name="rvts11"><text:span text:style-name="T4">Встановлення зв</text:span></text:span><text:span text:style-name="T3">’</text:span><text:span text:style-name="rvts11"><text:span text:style-name="T4">язків між подіями, діяльністю людей та її результатами у часі, пояснення значення пам</text:span></text:span><text:span text:style-name="T3">’</text:span><text:span text:style-name="rvts11"><text:span text:style-name="T4">ятних для себе та інших громадян України дат (подій)</text:span></text:span></text:p>
          </table:table-cell>
          <table:table-cell table:style-name="Таблиця6.A1" table:number-rows-spanned="3" office:value-type="string">
            <text:p text:style-name="P42"><text:span text:style-name="rvts11"><text:span text:style-name="T6">Встановлює зв</text:span></text:span><text:span text:style-name="T5">’</text:span><text:span text:style-name="rvts11"><text:span text:style-name="T6">язки між подіями, діяльністю людей та її результатами в часі</text:span></text:span></text:p>
          </table:table-cell>
          <table:table-cell table:style-name="Таблиця6.A1" office:value-type="string">
            <text:p text:style-name="P39">Визначає послідовність подій, іноді з допомогою вчителя; </text:p>
            <text:p text:style-name="P39">не завжди<text:span text:style-name="T23"> </text:span>застосовує співвіднесення <text:s/>одиниць вимірювання часу для вирішення проблемних ситуацій.</text:p>
            <text:p text:style-name="P24"/>
          </table:table-cell>
          <table:table-cell table:style-name="Таблиця6.A1" office:value-type="string">
            <text:p text:style-name="P39">Визначає послідовність подій, користуючись алгоритмом, наданим учителем; </text:p>
            <text:p text:style-name="P39">розпізнає проблемну ситуацію, але не може розв’язати, застосовуючи співвіднесення <text:s/>між одиницями вимірювання часу.</text:p>
          </table:table-cell>
          <table:table-cell table:style-name="Таблиця6.A1" office:value-type="string">
            <text:p text:style-name="P23">Визначає послідовність подій самостійно; застосовує співвіднесення <text:s/>між одиницями вимірювання часу під час розв'язання <text:s/>проблемних ситуацій у <text:s/>співпраці з учителем.</text:p>
          </table:table-cell>
          <table:table-cell table:style-name="Таблиця6.A1" office:value-type="string">
            <text:p text:style-name="P23">Визначає послідовність подій, їх тривалість та віддаленість від сьогодення; встановлює зв’язки і залежності між подіями; застосовує співвіднесення <text:s/>між одиницями вимірювання часу під час розв'язання <text:s/>проблемних ситуацій, дослідницьких та творчих навчальних завдань.</text:p>
          </table:table-cell>
        </table:table-row>
        <table:table-row table:style-name="Таблиця6.5">
          <table:covered-table-cell/>
          <table:covered-table-cell/>
          <table:covered-table-cell/>
          <table:table-cell table:style-name="Таблиця6.A1" office:value-type="string">
            <text:p text:style-name="P39">Називає окремих представників поколінь у своїй родині;</text:p>
            <text:p text:style-name="P39"><text:s/>з допомогою вчителя розкриває <text:s/>зв’язки між теперішніми та <text:soft-page-break/>попередніми поколіннями в родині.</text:p>
          </table:table-cell>
          <table:table-cell table:style-name="Таблиця6.A1" office:value-type="string">
            <text:p text:style-name="P23">Розповідає про життя попередніх поколінь у своїй родині, почасти порушуючи хронологічну послідовність; розкриває зв’язки між <text:soft-page-break/>теперішнім та попередніми поколіннями, у разі труднощів <text:s/>звертається до вчителя за допомогою.</text:p>
          </table:table-cell>
          <table:table-cell table:style-name="Таблиця6.A1" office:value-type="string">
            <text:p text:style-name="P23">Висловлює у хронологічній послідовності власні думки про життя попередніх поколінь у своїй родині; <text:s/>розкриває зв’язки <text:soft-page-break/>між теперішнім та попередніми поколіннями, обґрунтовуючи окремими прикладами з життя; визначає спільне та відмінне в житті теперішніх поколінь із попередніми.</text:p>
          </table:table-cell>
          <table:table-cell table:style-name="Таблиця6.A1" office:value-type="string">
            <text:p text:style-name="P23">Вільно висловлює власні думки про життя попередніх поколінь у своїй родині, аргументує прикладами <text:soft-page-break/>власні відповіді; користується більш ніж одним джерелом інформації; пов’язує зміни в житті теперішніх і попередніх поколінь, відомих у своїй родині, <text:s/>із загальним історичним контекстом, спираючись на матеріали підручника.</text:p>
          </table:table-cell>
        </table:table-row>
        <table:table-row table:style-name="Таблиця6.6">
          <table:covered-table-cell/>
          <table:covered-table-cell/>
          <table:covered-table-cell/>
          <table:table-cell table:style-name="Таблиця6.A1" office:value-type="string">
            <text:p text:style-name="P23">Називає 1-2 пам’ятки культури та історичні пам’ятки рідної місцевості/України; 1-2 важливі для <text:s/>українців події, які вивчалися; впізнає пам’ятки культури та історичні пам’ятки рідної місцевості / України на фото та історичні події за описом, іноді з допомогою вчителя.</text:p>
            <text:p text:style-name="P51"/>
          </table:table-cell>
          <table:table-cell table:style-name="Таблиця6.A1" office:value-type="string">
            <text:p text:style-name="P23">Називає 3-5 пам’яток <text:s/>культури та історичних пам’яток рідної місцевості/ України, які вивчалися; розповідає 2-3 реченнями про важливі для українців події на основі матеріалів підручника.</text:p>
          </table:table-cell>
          <table:table-cell table:style-name="Таблиця6.A1" office:value-type="string">
            <text:p text:style-name="P23">Висловлює власні думки про пам’ятки культури та історичні пам’ятки рідної місцевості/ України, важливі для <text:s/>українців події, які вивчалися; формулює висновки, спираючись на матеріали підручника; ставить питання на усвідомлення впливу важливих для громадян України подій <text:s/>на сучасність.</text:p>
            <text:p text:style-name="P24"/>
          </table:table-cell>
          <table:table-cell table:style-name="Таблиця6.A1" office:value-type="string">
            <text:p text:style-name="P23">Вільно висловлює власні думки про пам’ятки <text:s/>культури та історичні пам’ятки рідної місцевості/ України, важливі для українців подій, виявляє особисту позицію щодо них; формулює висновки, спираючись на матеріали підручника та додаткових джерел; ставить <text:soft-page-break/>питання на розкриття причинно-наслідкових зв’язків між <text:s/>історичними подіями та сучасністю.</text:p>
          </table:table-cell>
        </table:table-row>
        <table:table-row table:style-name="Таблиця6.6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26">Орієнтація у знайомому соціальному середовищі, долучення до його розвитку, пояснення впливу природи та діяльності людей на нього</text:p>
          </table:table-cell>
          <table:table-cell table:style-name="Таблиця6.A1" table:number-rows-spanned="3" office:value-type="string">
            <text:p text:style-name="P25">Орієнтується у знайомому соціальному середовищі, долучається до його розвитку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, у якій проживає, іноді з допомогою вчителя; користуючись алгоритмом наданим учителем, <text:s/>укладає маршрути прогулянок/подорожей/екскурсій у межах свого населеного пункту та його околиць, зокрема місцями пам’яті, проте не завжди може пояснити, чому ці місця важливі.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, у якій проживає, у разі труднощів звертається до вчителя за допомогою ; користуючись алгоритмом наданим учителем, укладає маршрути прогулянок/подорожей/екскурсій у межах свого населеного пункту та його околиць, зокрема місцями пам’яті, може пояснити, чому ці місця важливі.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; у співпраці з учителем укладає маршрути прогулянок/подорожей/екскурсій у межах свого населеного пункту та його околиць, зокрема місцями пам’яті, висловлює власні думки про їхню важливість, наводить окремі приклади на їх підтвердження.</text:p>
          </table:table-cell>
          <table:table-cell table:style-name="Таблиця6.A1" office:value-type="string">
            <text:p text:style-name="P23">Розрізняє відомі об’єкти знайомого соціального середовища та орієнтується в місцевості; ініціює, за підтримки вчителя, прогулянки/подорожі/екскурсії <text:s/>у межах свого населеного пункту та його околиць, зокрема місцями пам’яті, за самостійно укладеним маршрутом.</text:p>
          </table:table-cell>
        </table:table-row>
        <table:table-row table:style-name="Таблиця6.8">
          <table:covered-table-cell/>
          <table:covered-table-cell/>
          <table:covered-table-cell/>
          <table:table-cell table:style-name="Таблиця6.A1" office:value-type="string">
            <text:p text:style-name="P39">Наводить приклади, які пояснюють взаємозалежність людини і природи, надані в підручнику; не завжди <text:s/>розпізнає <text:soft-page-break/>приклади поведінки, приязної / шкідливої до/для довкілля.</text:p>
          </table:table-cell>
          <table:table-cell table:style-name="Таблиця6.A1" office:value-type="string">
            <text:p text:style-name="P23">Підбирає приклади, які пояснюють взаємозалежність людини і природи, у разі труднощів звертається до <text:soft-page-break/>вчителя за допомогою ; розпізнає приклади поведінки, приязної / шкідливої до/для довкілля, не завжди <text:s/>визначає її наслідки.</text:p>
          </table:table-cell>
          <table:table-cell table:style-name="Таблиця6.A1" office:value-type="string">
            <text:p text:style-name="P23">Висловлює власні думки про взаємозалежність людини і природи, наводить окремі приклади на їх <text:soft-page-break/>підтвердження; <text:s/>розпізнає приклади поведінки, приязної / шкідливої до/для довкілля, визначає її наслідки, виявляє особисту позицію щодо них.</text:p>
          </table:table-cell>
          <table:table-cell table:style-name="Таблиця6.A1" office:value-type="string">
            <text:p text:style-name="P23">Вільно висловлює власні думки про взаємозалежність людини і природи, аргументує прикладами <text:soft-page-break/>власні відповіді; <text:s/>оцінює вплив діяльності людини на довкілля у своїй місцевості, Україні з різних поглядів.</text:p>
          </table:table-cell>
        </table:table-row>
        <table:table-row table:style-name="Таблиця6.6">
          <table:covered-table-cell/>
          <table:covered-table-cell/>
          <table:covered-table-cell/>
          <table:table-cell table:style-name="Таблиця6.A1" office:value-type="string">
            <text:p text:style-name="P39">Пояснює правила поведінки в <text:s/>публічних місцях, не завжди <text:s/>розпізнає випадки їх порушення.</text:p>
          </table:table-cell>
          <table:table-cell table:style-name="Таблиця6.A1" office:value-type="string">
            <text:p text:style-name="P39">Дотримується правил поведінки в публічних місцях; ідентифікує випадки порушення правил поведінки в публічних місцях як проблемну ситуацію, може пояснити, як потрібно діяти (залучаючи дорослих) у відповідних ситуаціях.</text:p>
          </table:table-cell>
          <table:table-cell table:style-name="Таблиця6.A1" office:value-type="string">
            <text:p text:style-name="P23">Обґрунтовує необхідність дотримання правил поведінки <text:s/>в публічних місцях; ідентифікує випадки порушення правил поведінки в публічних місцях, пропонує різні способи протидії (із залученням дорослих); бере участь в обговоренні правил поведінки в <text:s/>публічних місцях.</text:p>
          </table:table-cell>
          <table:table-cell table:style-name="Таблиця6.A1" office:value-type="string">
            <text:p text:style-name="P23">Аналізує та оцінює відповідність поведінки (людей / персонажів) у <text:s/>публічних місцях встановленим правилам; висуває гіпотези про можливість удосконалення раніше встановлених правил поведінки в публічних місцях та ініціює, за потреби, зміни.</text:p>
          </table:table-cell>
        </table:table-row>
        <table:table-row table:style-name="Таблиця6.10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14">Робота з різними джерелами соціальної та історичної інформації, аналіз змісту джерел, їх критична оцінка</text:p>
          </table:table-cell>
          <table:table-cell table:style-name="Таблиця6.A1" table:number-rows-spanned="3" office:value-type="string">
            <text:p text:style-name="P59">Розуміє, аналізує, узагальнює різні джерела соціальної та історичної інформації</text:p>
          </table:table-cell>
          <table:table-cell table:style-name="Таблиця6.A1" office:value-type="string">
            <text:p text:style-name="P39">Здійснює пошук інформації про минуле і сучасне у джерелах, наданих учителем; </text:p>
            <text:p text:style-name="P39">не може дібрати джерела інформації відповідно до власних зацікавлень.</text:p>
          </table:table-cell>
          <table:table-cell table:style-name="Таблиця6.A1" office:value-type="string">
            <text:p text:style-name="P39">Здійснює пошук потрібної інформації про минуле і сучасне у супроводі вчителя; добирає джерела інформації відповідно до власних зацікавлень, у разі труднощів звертається <text:soft-page-break/>до вчителя за допомогою.</text:p>
          </table:table-cell>
          <table:table-cell table:style-name="Таблиця6.A1" office:value-type="string">
            <text:p text:style-name="P23">Здійснює пошук потрібної інформації про минуле і сучасне у співпраці з учителем; самостійно <text:s/>добирає джерела інформації відповідно до власних зацікавлень.</text:p>
          </table:table-cell>
          <table:table-cell table:style-name="Таблиця6.A1" office:value-type="string">
            <text:p text:style-name="P39">Самостійно шукає інформацію про минуле і сучасне, використовуючи знайомі методи та ресурси; допомагає однокласникам <text:s/>добирати джерела <text:soft-page-break/>інформації. </text:p>
          </table:table-cell>
        </table:table-row>
        <table:table-row table:style-name="Таблиця6.11">
          <table:covered-table-cell/>
          <table:covered-table-cell/>
          <table:covered-table-cell/>
          <table:table-cell table:style-name="Таблиця6.A1" office:value-type="string">
            <text:p text:style-name="P39">Виокремлює в тексті події, персонажі, поняття іноді з допомогою вчителя, проте не завжди встановлює причинно-наслідкові зв’язки між ними.</text:p>
            <text:p text:style-name="P24"/>
          </table:table-cell>
          <table:table-cell table:style-name="Таблиця6.A1" office:value-type="string">
            <text:p text:style-name="P39">Виокремлює в тексті окремі події, персонажі, поняття, у разі труднощів звертається до вчителя за допомогою; формулює переважно уточнювальні запитання про людей, минулі чи теперішні події.</text:p>
          </table:table-cell>
          <table:table-cell table:style-name="Таблиця6.A1" office:value-type="string">
            <text:p text:style-name="P23">Виокремлює в тексті окремі події, персонажі, поняття самостійно; формулює запитання <text:s/>про людей, минулі чи теперішні події з метою з’ясування їхньої сутності.</text:p>
          </table:table-cell>
          <table:table-cell table:style-name="Таблиця6.A1" office:value-type="string">
            <text:p text:style-name="P19">Аналізує, класифікує, узагальнює описані в тексті події, персонажі, поняття, виявляє особисту позицію щодо них; <text:s text:c="2"/></text:p>
            <text:p text:style-name="P39">формулює запитання на розкриття причинно-наслідкових зв’язків між людьми, минулими чи теперішніми подіями.</text:p>
          </table:table-cell>
        </table:table-row>
        <table:table-row table:style-name="Таблиця6.6">
          <table:covered-table-cell/>
          <table:covered-table-cell/>
          <table:covered-table-cell/>
          <table:table-cell table:style-name="Таблиця6.A1" office:value-type="string">
            <text:p text:style-name="P23">Епізодично розмірковує над достовірністю особисто значущої <text:s/>інформації; шукає в підручнику інформацію, яка спростовує або підтверджує сумніви. </text:p>
          </table:table-cell>
          <table:table-cell table:style-name="Таблиця6.A1" office:value-type="string">
            <text:p text:style-name="P23">Розмірковує над достовірністю особисто значущої інформації; <text:s/>шукає <text:s/>підтвердження її достовірності <text:s/>в додаткових джерелах.</text:p>
          </table:table-cell>
          <table:table-cell table:style-name="Таблиця6.A1" office:value-type="string">
            <text:p text:style-name="P23">Розмірковує над достовірністю будь-якої інформації, яку отримує з різних джерел; завжди шукає підтвердження достовірності особисто значущої <text:s/>інформації; <text:s/>може пояснити <text:s/>ймовірні наслідки поширення неправдивої інформації. </text:p>
          </table:table-cell>
          <table:table-cell table:style-name="Таблиця6.A1" office:value-type="string">
            <text:p text:style-name="P23">Визначає розбіжності, відмінності або невідповідності в <text:s/>матеріалах, що підлягають аналізу; підтвердивши свою версію, ставить запитання на розкриття мотивів, намірів та задумів людей, які поширюють неправдиву <text:soft-page-break/>інформацію.</text:p>
          </table:table-cell>
        </table:table-row>
        <table:table-row table:style-name="Таблиця6.13">
          <table:table-cell table:style-name="Таблиця6.A1" table:number-rows-spanned="2" office:value-type="string">
            <text:p text:style-name="P13"/>
          </table:table-cell>
          <table:table-cell table:style-name="Таблиця6.A1" table:number-rows-spanned="2" office:value-type="string">
            <text:p text:style-name="P26">Узагальнення інформації з різних джерел, розповідь про минуле і сучасне</text:p>
          </table:table-cell>
          <table:table-cell table:style-name="Таблиця6.A1" table:number-rows-spanned="2" office:value-type="string">
            <text:p text:style-name="P66">Розповідає про минуле і сучасне</text:p>
          </table:table-cell>
          <table:table-cell table:style-name="Таблиця6.A1" office:value-type="string">
            <text:p text:style-name="P39">Користується лише інформацією, поданою в підручнику; </text:p>
            <text:p text:style-name="P23">з допомогою вчителя визначає важливі і менш важливі відомості; порівнюючи відомі історичні події та діяльність історичних діячів за наданим планом допускається помилок, які <text:s/>не завжди виявляє та розуміє, навіть після допомоги вчителя.</text:p>
          </table:table-cell>
          <table:table-cell table:style-name="Таблиця6.A1" office:value-type="string">
            <text:p text:style-name="P23">Збирає інформацію на тему, яка цікавить, у супроводі вчителя; <text:s/>визначає важливі і менш важливі відомості, у разі <text:s/>труднощів звертається до вчителя за допомогою; порівнюючи відомі історичні події та діяльність історичних діячів за наданим планом допускається помилок, які <text:s/>виправляє після допомоги вчителя.</text:p>
          </table:table-cell>
          <table:table-cell table:style-name="Таблиця6.A1" office:value-type="string">
            <text:p text:style-name="P23">Збирає інформацію на тему, яка цікавить, у співпраці з учителем; визначає важливі і менш важливі відомості самостійно; порівнює відомі історичні події та діяльність історичних діячів за наданим планом, виправляє помилки <text:s/>в роботі самостійно.</text:p>
            <text:p text:style-name="P24"/>
          </table:table-cell>
          <table:table-cell table:style-name="Таблиця6.A1" office:value-type="string">
            <text:p text:style-name="P23">Збирає самостійно інформацію на тему, яка цікавить; <text:s/>визначає важливі і менш важливі відомості самостійно і обґрунтовує це; порівнює відомі історичні події та діяльність історичних діячів за наданим планом або самостійно, аналізує власні роботи, вносить зміни (за потреби).</text:p>
          </table:table-cell>
        </table:table-row>
        <table:table-row table:style-name="Таблиця6.14">
          <table:covered-table-cell/>
          <table:covered-table-cell/>
          <table:covered-table-cell/>
          <table:table-cell table:style-name="Таблиця6.A1" office:value-type="string">
            <text:p text:style-name="P39">Не може дібрати способи вираження уявлень про відомі історичні події, пам’ятки культури, видатних людей<text:span text:style-name="T24">.</text:span></text:p>
            <text:p text:style-name="P44"><text:s/></text:p>
          </table:table-cell>
          <table:table-cell table:style-name="Таблиця6.A1" office:value-type="string">
            <text:p text:style-name="P23">Намагається використовувати різні способи вираження уявлення про відомі історичні події, пам’ятки культури, видатних людей (розповідає, використовує засоби мистецтв тощо).</text:p>
          </table:table-cell>
          <table:table-cell table:style-name="Таблиця6.A1" office:value-type="string">
            <text:p text:style-name="P23">Зрозуміло презентує свої уявлення про відомі історичні події, пам’ятки культури, видатних людей різними способами (розповідає, використовує засоби мистецтв тощо).</text:p>
          </table:table-cell>
          <table:table-cell table:style-name="Таблиця6.A1" office:value-type="string">
            <text:p text:style-name="P39">Ініціює, за підтримки вчителя/бере активну участь у проведенні виставок учнівських малюнків, <text:s/>інсценізації історичних подій для вираження свого ставлення і ставлення однокласників до відомих <text:soft-page-break/>історичних подій, пам’яток культури, видатних людей. </text:p>
          </table:table-cell>
        </table:table-row>
        <table:table-row table:style-name="Таблиця6.15">
          <table:table-cell table:style-name="Таблиця6.A1" office:value-type="string">
            <text:p text:style-name="P45"/>
          </table:table-cell>
          <table:table-cell table:style-name="Таблиця6.A1" office:value-type="string">
            <text:p text:style-name="P74">Представлення аргументованих суджень про відомі факти історії та історичних осіб, а також про події суспільного життя</text:p>
          </table:table-cell>
          <table:table-cell table:style-name="Таблиця6.A1" office:value-type="string">
            <text:p text:style-name="P75">Висловлюється щодо відомих фактів історії та історичних осіб, а також про події суспільного життя</text:p>
          </table:table-cell>
          <table:table-cell table:style-name="Таблиця6.A1" office:value-type="string">
            <text:p text:style-name="P39">Називає пам’ятки культури рідної місцевості, які вважає важливими; наводить окремі приклади корисних справ для спільноти, які подано в підручнику.</text:p>
          </table:table-cell>
          <table:table-cell table:style-name="Таблиця6.A1" office:value-type="string">
            <text:p text:style-name="P39">Описує пам’ятки культури рідної місцевості, пояснює їх важливість; наводить приклади корисних справ для спільноти з підручника. </text:p>
          </table:table-cell>
          <table:table-cell table:style-name="Таблиця6.A1" office:value-type="string">
            <text:p text:style-name="P23">Описує пам’ятки культури рідної місцевості, пояснює їх важливість, епізодично використовує факти для підтвердження своїх думок; наводить приклади зроблених корисних справ для спільноти зі свого життя.</text:p>
          </table:table-cell>
          <table:table-cell table:style-name="Таблиця6.A1" office:value-type="string">
            <text:p text:style-name="P23">Описує пам’ятки культури рідної місцевості, пояснює їх важливість, використовує факти для підтвердження своїх думок; наводить приклади корисних справ для спільноти, які можна зробити в майбутньому.</text:p>
          </table:table-cell>
        </table:table-row>
        <table:table-row table:style-name="Таблиця6.16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14">Усвідомлення почуття власної гідності, діяльність з урахуванням власних прав і свобод, повага до прав і гідності інших осіб, протидія дискримінації та нерівному ставленню до особистості</text:p>
          </table:table-cell>
          <table:table-cell table:style-name="Таблиця6.A1" table:number-rows-spanned="3" office:value-type="string">
            <text:p text:style-name="P25">Поважає права і свободи свої та інших людей</text:p>
          </table:table-cell>
          <table:table-cell table:style-name="Таблиця6.A1" office:value-type="string">
            <text:p text:style-name="P23">Описує свої риси характеру, моральні якості з допомогою вчителя; розповідає про свої мрії, однак має нечіткі уявлення про <text:s/>те, як їх здійснити.</text:p>
          </table:table-cell>
          <table:table-cell table:style-name="Таблиця6.A1" office:value-type="string">
            <text:p text:style-name="P23">Визначає свої риси характеру, моральні якості самостійно; розповідає про свої мрії, планує дії, які приведуть до їх досягнення, у разі труднощів звертається до вчителя за допомогою .</text:p>
          </table:table-cell>
          <table:table-cell table:style-name="Таблиця6.A1" office:value-type="string">
            <text:p text:style-name="P39">Пояснює, <text:s/>як його/її риси характеру, моральні якості впливають на поведінку в різноманітних ситуаціях; </text:p>
            <text:p text:style-name="P23">розповідає про свої мрії, планує дії, які приведуть до їх досягнення, та визначає необхідні ресурси.</text:p>
          </table:table-cell>
          <table:table-cell table:style-name="Таблиця6.A1" office:value-type="string">
            <text:p text:style-name="P23">Критично оцінює як інші люди сприймають його/її риси характеру, моральні якості; аналізує, які якості йому / їй потрібні для здійснення своєї мрії; визначає різні варіанти дій, які приведуть до досягнення мрій, та оцінює <text:s/>ризики, пов’язані з їх вибором.</text:p>
          </table:table-cell>
        </table:table-row>
        <table:table-row table:style-name="Таблиця6.17">
          <table:covered-table-cell/>
          <table:covered-table-cell/>
          <table:covered-table-cell/>
          <table:table-cell table:style-name="Таблиця6.A1" office:value-type="string">
            <text:p text:style-name="P23">Називає права дитини; <text:s/>розпізнає випадки їхнього порушення; з допомогою вчителя визначає послідовність дій у випадку, коли його чи інших осіб ображають та/або принижують. </text:p>
          </table:table-cell>
          <table:table-cell table:style-name="Таблиця6.A1" office:value-type="string">
            <text:p text:style-name="P23">Пояснює, чому кожен зобов’язаний поважати права дитини; розпізнає випадки їхнього порушення; користуючись алгоритмом, може пояснити, як потрібно діяти, коли їх або інших осіб ображають та/або принижують.</text:p>
          </table:table-cell>
          <table:table-cell table:style-name="Таблиця6.A1" office:value-type="string">
            <text:p text:style-name="P23">Висловлює власні думки про те, що права необхідні кожній людині для гідного існування, наводить окремі приклади на їх підтвердження; <text:s/><text:span text:style-name="T1">обґрунтовує свої дії у разі</text:span>, коли його або інших осіб ображають та/або принижують.</text:p>
          </table:table-cell>
          <table:table-cell table:style-name="Таблиця6.A1" office:value-type="string">
            <text:p text:style-name="P39"><text:span text:style-name="T1">Обґрунтовує необхідність <text:s/>дотримання прав дитини, наводить приклади; пояснює, що потрібно робити іншим дітям у ситуаціях, коли</text:span> їх ображають та/або принижують.</text:p>
          </table:table-cell>
        </table:table-row>
        <table:table-row table:style-name="Таблиця6.18">
          <table:covered-table-cell/>
          <table:covered-table-cell/>
          <table:covered-table-cell/>
          <table:table-cell table:style-name="Таблиця6.A1" office:value-type="string">
            <text:p text:style-name="P39">Погоджується з тим, що важливо приймати кожну людину як неповторну та рівну іншим; </text:p>
            <text:p text:style-name="P39"><text:s/>не завжди розпізнає ситуації некоректного спілкування.</text:p>
            <text:p text:style-name="P24"/>
          </table:table-cell>
          <table:table-cell table:style-name="Таблиця6.A1" office:value-type="string">
            <text:p text:style-name="P23">Дотримується поглядів, що важливо приймати кожну людину як неповторну та рівну іншим; <text:s/>не завжди знаходить приклади, щоб проілюструвати важливість рівності між людьми; користуючись алгоритмом пояснює як діяти в ситуації некоректного спілкування.</text:p>
          </table:table-cell>
          <table:table-cell table:style-name="Таблиця6.A1" office:value-type="string">
            <text:p text:style-name="P23">Висловлює власні думки про важливість прийняття кожної людини як неповторної та рівної іншим, наводить окремі приклади поведінки персонажів та життєвих ситуацій на їх підтвердження; обґрунтовує свої дії у разі некоректного спілкування.</text:p>
          </table:table-cell>
          <table:table-cell table:style-name="Таблиця6.A1" office:value-type="string">
            <text:p text:style-name="P23">Аргументовано висловлюється щодо <text:s/>важливості прийняття кожної людини як неповторної та рівної іншим; допомагає іншим зрозуміти, як діяти в ситуаціях некоректного спілкування.</text:p>
          </table:table-cell>
        </table:table-row>
        <table:table-row table:style-name="Таблиця6.19">
          <table:table-cell table:style-name="Таблиця6.A19" office:value-type="string">
            <text:p text:style-name="P13"/>
          </table:table-cell>
          <table:table-cell table:style-name="Таблиця6.B19" office:value-type="string">
            <text:p text:style-name="P26">Усвідомлення себе громадянином України, аналіз</text:p>
            <text:p text:style-name="P26">культурно-історичних основ власної <text:soft-page-break/>ідентичності,</text:p>
            <text:p text:style-name="P26">визнання цінності культурного розмаїття</text:p>
          </table:table-cell>
          <table:table-cell table:style-name="Таблиця6.C19" office:value-type="string">
            <text:p text:style-name="P25">Усвідомлює себе як громадянина України</text:p>
          </table:table-cell>
          <table:table-cell table:style-name="Таблиця6.A1" office:value-type="string">
            <text:p text:style-name="P39">Добирає джерела для створення родинного дерева з допомогою вчителя; називає 2-3 традиції і свята у своїй родині.</text:p>
          </table:table-cell>
          <table:table-cell table:style-name="Таблиця6.A1" office:value-type="string">
            <text:p text:style-name="P39">Добирає джерела для створення родинного дерева в супроводі вчителя; описує традиції і свята у своїй родині, ставить запитання про <text:soft-page-break/>традиції та свята своїх друзів / однокласників / земляків; розмірковує над важливістю традицій.</text:p>
          </table:table-cell>
          <table:table-cell table:style-name="Таблиця6.A1" office:value-type="string">
            <text:p text:style-name="P39">Добирає джерела для створення родинного дерева у співпраці з учителем; </text:p>
            <text:p text:style-name="P23">описує традиції і свята у своїй родині, ставить питань про <text:soft-page-break/>традиції та свята своїх друзів / однокласників / земляків, щоб виокремити спільне та відмінне; </text:p>
            <text:p text:style-name="P39">висловлює думки про важливість традицій, наводить окремі приклади з життя своєї родини.</text:p>
          </table:table-cell>
          <table:table-cell table:style-name="Таблиця6.A1" office:value-type="string">
            <text:p text:style-name="P39">Добирає джерела для створення родинного дерева самостійно;</text:p>
            <text:p text:style-name="P39"><text:s/>вільно висловлює власні думки про традиції і свята у <text:soft-page-break/>своїй родині, традиції та свята своїх друзів / однокласників / земляків, пояснює їхню важливість, наводить приклади <text:s/>з життя своєї родини.</text:p>
          </table:table-cell>
        </table:table-row>
        <table:table-row table:style-name="Таблиця6.20">
          <table:table-cell table:style-name="Таблиця6.A20" office:value-type="string">
            <text:p text:style-name="P13"/>
          </table:table-cell>
          <table:table-cell table:style-name="Таблиця6.B20" office:value-type="string">
            <text:p text:style-name="P13"/>
          </table:table-cell>
          <table:table-cell table:style-name="Таблиця6.C20" office:value-type="string">
            <text:p text:style-name="P15"/>
          </table:table-cell>
          <table:table-cell table:style-name="Таблиця6.A1" office:value-type="string">
            <text:p text:style-name="P23">Погоджується, що кожен має дотримуватися правил у процесі взаємодії та сумлінно працювати для досягнення спільних цілей; вибудовує доброзичливі стосунки з іншими в групі; епізодично виявляє бажання виконувати різні ролі під час роботи у групі.</text:p>
          </table:table-cell>
          <table:table-cell table:style-name="Таблиця6.A1" office:value-type="string">
            <text:p text:style-name="P23">Дотримується поглядів, що кожен має діяти відповідно до правил у процесі взаємодії та сумлінно працювати для досягнення спільних цілей; виявляє бажання виконувати різні ролі під час роботи у групі, не може визначати, у яких ролях він/ вона працює найкраще; допомагає іншим, якщо просять.</text:p>
            <text:p text:style-name="P24"/>
          </table:table-cell>
          <table:table-cell table:style-name="Таблиця6.A1" office:value-type="string">
            <text:p text:style-name="P23">Переконує однокласників у важливості дотримання кожним учасником групи правил у процесі взаємодії та сумлінній праці для досягнення спільних цілей, ілюструє думку окремими прикладами (із власного досвіду, літератури); виконує різні ролі під час роботи у групі; визначає, у яких ролях він/ вона у групі працює найкраще; працюючи у групі, допомагає іншим, заохочуючи їх до участі.</text:p>
            <text:p text:style-name="P24"><text:soft-page-break/></text:p>
          </table:table-cell>
          <table:table-cell table:style-name="Таблиця6.A1" office:value-type="string">
            <text:p text:style-name="P23">Переконує однокласників у важливості дотримання кожним учасником групи правил у процесі взаємодії та сумлінній праці для досягнення спільних цілей, ілюструє думку прикладами (із власного досвіду, літератури); підтримує та заохочує інших членів групи заради досягнення спільних цілей; знаходить можливості допомогти іншим та переконати їх <text:s/><text:soft-page-break/>поділитися необхідними знаннями, досвідом та вміннями для досягнення спільних цілей.</text:p>
          </table:table-cell>
        </table:table-row>
        <table:table-row table:style-name="Таблиця6.21">
          <table:table-cell table:style-name="Таблиця6.A1" table:number-rows-spanned="3" office:value-type="string">
            <text:p text:style-name="P13"/>
          </table:table-cell>
          <table:table-cell table:style-name="Таблиця6.A1" table:number-rows-spanned="3" office:value-type="string">
            <text:p text:style-name="P26">Дотримання принципів демократичного громадянства, активна участь</text:p>
            <text:p text:style-name="P14">у житті шкільної спільноти, місцевої громади і держави</text:p>
          </table:table-cell>
          <table:table-cell table:style-name="Таблиця6.A1" table:number-rows-spanned="3" office:value-type="string">
            <text:p text:style-name="P25">Дотримується принципів демократичного громадянства</text:p>
          </table:table-cell>
          <table:table-cell table:style-name="Таблиця6.A1" office:value-type="string">
            <text:p text:style-name="P39">Дотримується визначених разом з однокласниками правил та процедури вирішення питань, які стосуються життя класу; <text:s/>не може пояснити, як власний вибір та дії можуть вплинути на інших осіб.</text:p>
          </table:table-cell>
          <table:table-cell table:style-name="Таблиця6.A1" office:value-type="string">
            <text:p text:style-name="P23">Епізодично обговорює з однокласниками правила та процедури вирішення питань, які стосуються життя класу; <text:s/>розмірковує над <text:s/>можливим впливом власного вибору та дій на інших осіб, підтверджує свої думки прикладами, поданими в підручнику. </text:p>
          </table:table-cell>
          <table:table-cell table:style-name="Таблиця6.A1" office:value-type="string">
            <text:p text:style-name="P23">Бере активну участь у визначенні правил та процедури вирішення питань, які стосуються життя класу; передбачає наслідки своїх дій, порівнює з <text:s/>наводить окремі приклади з власного досвіду, щоб проілюструвати, як його / її вибір можуть вплинути на інших осіб.</text:p>
          </table:table-cell>
          <table:table-cell table:style-name="Таблиця6.A1" office:value-type="string">
            <text:p text:style-name="P23">Обмірковує раніше створені правила та процедури вирішення питань, які стосуються життя класу, та за потреби ініціює визначення нових/додаткових правил; <text:s/>аргументує прикладами з власного досвіду, як його / її вибір може вплинути на інших осіб.</text:p>
          </table:table-cell>
        </table:table-row>
        <table:table-row table:style-name="Таблиця6.22">
          <table:covered-table-cell/>
          <table:covered-table-cell/>
          <table:covered-table-cell/>
          <table:table-cell table:style-name="Таблиця6.A1" office:value-type="string">
            <text:p text:style-name="P23">Пояснює, що означає бути громадянином, наводячи приклади, подані в підручнику; називає державні свята України <text:s/>та переконаний/а у важливості їх відзначення (День Незалежності <text:soft-page-break/>України, День Конституції України, День захисника України, День Соборності України); знає, що Конституція України – найважливіший документ держави.</text:p>
          </table:table-cell>
          <table:table-cell table:style-name="Таблиця6.A1" office:value-type="string">
            <text:p text:style-name="P23">Пояснює, що означає бути громадянином, наводячи приклади, подані в підручнику; розуміє значущість державних свят України та переконаний/а у важливості їх відзначення <text:s/>(День <text:soft-page-break/>Незалежності України, День Конституції України, День захисника України, День Соборності України); пояснює, що Конституція України – найважливіший документ держави; епізодично виявляє бажання знаходити інформацію про інші країни Європи та світу.</text:p>
          </table:table-cell>
          <table:table-cell table:style-name="Таблиця6.A1" office:value-type="string">
            <text:p text:style-name="P39">Висловлює власні думки про те, що <text:s/>означає бути громадянином України, наводить окремі приклади з життя на їх підтвердження; аргументовано оцінює значущість <text:soft-page-break/>для себе, родини державних свят України та переконаний/а у важливості їх відзначення (День Незалежності України, День Конституції України, День захисника України, День Соборності України); <text:s/></text:p>
            <text:p text:style-name="P23">розмірковує над тим, як Конституція України впливає на його/ її життя і життя всіх громадян України; <text:s/>стверджує, що всі мають дотримуватися законів; у співпраці з учителем знаходить інформацію про інші країни Європи та світу, порівнює <text:s/>їх з Україною за наданим планом.</text:p>
          </table:table-cell>
          <table:table-cell table:style-name="Таблиця6.A1" office:value-type="string">
            <text:p text:style-name="P23">Вільно висловлює власні думки про те, що означає бути громадянином України, аргументує прикладами власні відповіді; цікавиться <text:soft-page-break/>історією походження державних свят України та переконаний/а у важливості їх відзначення (День Незалежності України, День Конституції України, День захисника України, День Соборності України); </text:p>
            <text:p text:style-name="P23"><text:s/>пояснює, як Конституція України – найважливіший документ держави, впливає на його/ її життя і життя всіх громадян України; розмірковує про роль законів у своєму житті, житті інших людей колись і тепер; самостійно знаходить інформацію про інші країни Європи та світу, порівнюючи <text:s/>їх з <text:soft-page-break/>Україною за наданим планом або самостійно.</text:p>
          </table:table-cell>
        </table:table-row>
        <table:table-row table:style-name="Таблиця6.18">
          <table:covered-table-cell/>
          <table:covered-table-cell/>
          <table:covered-table-cell/>
          <table:table-cell table:style-name="Таблиця6.A1" office:value-type="string">
            <text:p text:style-name="P39">Епізодично обговорює разом із класом бажане майбутнє своєї школи / громади; </text:p>
            <text:p text:style-name="P39">не завжди розпізнає проблеми своєї школи / громади; </text:p>
            <text:p text:style-name="P39">епізодично виявляє інтерес до корисних справ для класу, школи.</text:p>
          </table:table-cell>
          <table:table-cell table:style-name="Таблиця6.A1" office:value-type="string">
            <text:p text:style-name="P23">Обговорює разом із класом бажане майбутнє своєї школи / громади та ідентифікує проблему, яку треба для цього вирішити; не завжди визначає шляхи розв’язання визначеної проблеми своєї школи / громади;</text:p>
            <text:p text:style-name="P39"><text:span text:style-name="T17"><text:s/></text:span>епізодично демонструє позитивні емоції під час корисних справ для класу.</text:p>
          </table:table-cell>
          <table:table-cell table:style-name="Таблиця6.A1" office:value-type="string">
            <text:p text:style-name="P39">Бере активну участь у визначенні разом із класом бажаного майбутнього <text:s/>своєї школи / громади та ідентифікує проблему, яку треба для цього вирішити; шукає причини визначеної проблеми своєї школи / громади, долучається до складання плану щодо її вирішення; бере участь у вирішенні проблеми своєї школи / громади, пояснює цінність волонтерства, наводить окремі приклади на підтвердження думок; демонструє позитивні емоції під час корисних справ для класу, школи.</text:p>
          </table:table-cell>
          <table:table-cell table:style-name="Таблиця6.A1" office:value-type="string">
            <text:p text:style-name="P39">Обґрунтовує способи розв’язання <text:s/>проблем класу, школи, громади, спираючись на набуті знання, власний досвід; бере участь у вирішенні проблеми своєї школи / громади, переконує інших людей у цінності волонтерства, наводить приклади на підтвердження своїх думок; ініціює, за підтримки вчителя, проведення корисних справ для класу, школи.</text:p>
          </table:table-cell>
        </table:table-row>
      </table:table>
      <text:p text:style-name="P46"/>
      <text:p text:style-name="P57">Критерії оцінювання учнів початкової школи з технологічної освітньої галузі </text:p>
      <text:p text:style-name="P47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column table:style-name="Таблиця7.G"/>
        <table:table-column table:style-name="Таблиця7.H"/>
        <table:table-row table:style-name="Таблиця7.1">
          <table:table-cell table:style-name="Таблиця7.A1" table:number-columns-spanned="8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7.1">
          <table:table-cell table:style-name="Таблиця7.A1" table:number-rows-spanned="2" office:value-type="string">
            <text:p text:style-name="P6"/>
          </table:table-cell>
          <table:table-cell table:style-name="Таблиця7.B2" table:number-rows-spanned="2" office:value-type="string">
            <text:p text:style-name="P5">Загальні результати навчання</text:p>
          </table:table-cell>
          <table:table-cell table:style-name="Таблиця7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7.A1" table:number-columns-spanned="5" office:value-type="string">
            <text:p text:style-name="P4">Рівні</text:p>
          </table:table-cell>
          <table:covered-table-cell/>
          <table:covered-table-cell/>
          <table:covered-table-cell/>
          <table:covered-table-cell/>
        </table:table-row>
        <table:table-row table:style-name="Таблиця7.1">
          <table:covered-table-cell/>
          <table:covered-table-cell/>
          <table:covered-table-cell/>
          <table:table-cell table:style-name="Таблиця7.D3" table:number-columns-spanned="2" office:value-type="string">
            <text:p text:style-name="P4">Початковий</text:p>
          </table:table-cell>
          <table:covered-table-cell/>
          <table:table-cell table:style-name="Таблиця7.F3" office:value-type="string">
            <text:p text:style-name="P4">Середній</text:p>
          </table:table-cell>
          <table:table-cell table:style-name="Таблиця7.G3" office:value-type="string">
            <text:p text:style-name="P4">Достатній</text:p>
          </table:table-cell>
          <table:table-cell table:style-name="Таблиця7.H3" office:value-type="string">
            <text:p text:style-name="P4">Високий</text:p>
          </table:table-cell>
        </table:table-row>
        <table:table-row table:style-name="Таблиця7.1">
          <table:table-cell table:style-name="Таблиця7.A1" table:number-rows-spanned="5" office:value-type="string">
            <text:p text:style-name="P7"/>
          </table:table-cell>
          <table:table-cell table:style-name="Таблиця7.A1" table:number-rows-spanned="5" office:value-type="string">
            <text:p text:style-name="P26">Втілення творчого задуму в готовий виріб</text:p>
          </table:table-cell>
          <table:table-cell table:style-name="Таблиця7.A1" table:number-rows-spanned="5" office:value-type="string">
            <text:p text:style-name="P25">Втілює творчий задум у готовий виріб</text:p>
          </table:table-cell>
          <table:table-cell table:style-name="Таблиця7.A1" table:number-columns-spanned="2" office:value-type="string">
            <text:p text:style-name="P31">Виконує за зразком технологічні операції з метою виготовлення <text:s/>виробу.</text:p>
          </table:table-cell>
          <table:covered-table-cell/>
          <table:table-cell table:style-name="Таблиця7.A1" office:value-type="string">
            <text:p text:style-name="P29">З допомогою дорослих обирає об’єкт праці та планує послідовність технологічних операцій під час виготовлення виробу.</text:p>
          </table:table-cell>
          <table:table-cell table:style-name="Таблиця7.A1" office:value-type="string">
            <text:p text:style-name="P31">Спільно із однокласниками обирає об’єкт праці та прогнозує кінцевий результат; намагається спланувати послідовність технологічних операцій під час виготовлення виробу.</text:p>
          </table:table-cell>
          <table:table-cell table:style-name="Таблиця7.A1" office:value-type="string">
            <text:p text:style-name="P31">Обирає об’єкт праці та прогнозує кінцевий результат власної діяльності; </text:p>
            <text:p text:style-name="P31">самостійно планує послідовність технологічних операцій під час виготовлення виробу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table:number-columns-spanned="2" office:value-type="string">
            <text:p text:style-name="P31">Виконує прості геометричні зображення.</text:p>
          </table:table-cell>
          <table:covered-table-cell/>
          <table:table-cell table:style-name="Таблиця7.A1" office:value-type="string">
            <text:p text:style-name="P31">З допомогою дорослих читає геометричні зображення та керується ними у процесі роботи.</text:p>
          </table:table-cell>
          <table:table-cell table:style-name="Таблиця7.A1" office:value-type="string">
            <text:p text:style-name="P31">Читає геометричні зображення та аналізує з допомогою однокласників.</text:p>
          </table:table-cell>
          <table:table-cell table:style-name="Таблиця7.A1" office:value-type="string">
            <text:p text:style-name="P31">Читає та аналізує графічні зображення; виконує прості геометричні зображення та керується ними у процесі роботи.</text:p>
          </table:table-cell>
        </table:table-row>
        <table:table-row table:style-name="Таблиця7.6">
          <table:covered-table-cell/>
          <table:covered-table-cell/>
          <table:covered-table-cell/>
          <table:table-cell table:style-name="Таблиця7.A1" table:number-columns-spanned="2" office:value-type="string">
            <text:p text:style-name="P31">Називає матеріали та технології, за допомогою яких виготовлено виріб.</text:p>
          </table:table-cell>
          <table:covered-table-cell/>
          <table:table-cell table:style-name="Таблиця7.A1" office:value-type="string">
            <text:p text:style-name="P31">Спільно з дорослими добирає матеріали та технології для виготовлення виробу.</text:p>
          </table:table-cell>
          <table:table-cell table:style-name="Таблиця7.A1" office:value-type="string">
            <text:p text:style-name="P31">С<text:span text:style-name="T25">пільно з однокласниками</text:span> добирає матеріали та технології для виготовлення виробу.</text:p>
            <text:p text:style-name="P17"/>
          </table:table-cell>
          <table:table-cell table:style-name="Таблиця7.A1" office:value-type="string">
            <text:p text:style-name="P31">Самостійно добирає матеріали та технології для виготовлення виробу.</text:p>
          </table:table-cell>
        </table:table-row>
        <table:table-row table:style-name="Таблиця7.6">
          <table:covered-table-cell/>
          <table:covered-table-cell/>
          <table:covered-table-cell/>
          <table:table-cell table:style-name="Таблиця7.A1" table:number-columns-spanned="2" office:value-type="string">
            <text:p text:style-name="P31">Знає 2-3 технології для оздоблення готових виробів.</text:p>
          </table:table-cell>
          <table:covered-table-cell/>
          <table:table-cell table:style-name="Таблиця7.A1" office:value-type="string">
            <text:p text:style-name="P31">З допомогою дорослих конструює та виготовляє виріб з готових елементів.</text:p>
          </table:table-cell>
          <table:table-cell table:style-name="Таблиця7.A1" office:value-type="string">
            <text:p text:style-name="P19"><text:span text:style-name="T25">Спільно із однокласниками</text:span> моделює, конструює та виготовляє виріб з готових елементів; <text:soft-page-break/>виготовляє та оздоблює виріб відомими технологіями.</text:p>
          </table:table-cell>
          <table:table-cell table:style-name="Таблиця7.A1" office:value-type="string">
            <text:p text:style-name="P52">Моделює, конструює та виготовляє виріб з готових елементів; виготовляє та оздоблює виріб відомими <text:soft-page-break/>технологіями.</text:p>
          </table:table-cell>
        </table:table-row>
        <table:table-row table:style-name="Таблиця7.8">
          <table:covered-table-cell/>
          <table:covered-table-cell/>
          <table:covered-table-cell/>
          <table:table-cell table:style-name="Таблиця7.A1" table:number-columns-spanned="3" office:value-type="string">
            <text:p text:style-name="P31">З допомогою дорослих представляє результат колективної роботи.</text:p>
          </table:table-cell>
          <table:covered-table-cell/>
          <table:covered-table-cell/>
          <table:table-cell table:style-name="Таблиця7.A1" office:value-type="string">
            <text:p text:style-name="P31">Спільно із однокласниками представляє результат роботи.</text:p>
          </table:table-cell>
          <table:table-cell table:style-name="Таблиця7.A1" office:value-type="string">
            <text:p text:style-name="P2">Представляє одержаний результат власної або колективної діяльності та намагається оцінити його.</text:p>
            <text:p text:style-name="P3"/>
          </table:table-cell>
        </table:table-row>
        <table:table-row table:style-name="Таблиця7.1">
          <table:table-cell table:style-name="Таблиця7.A1" table:number-rows-spanned="3" office:value-type="string">
            <text:p text:style-name="P27"/>
          </table:table-cell>
          <table:table-cell table:style-name="Таблиця7.A1" table:number-rows-spanned="3" office:value-type="string">
            <text:p text:style-name="P26">Турбота про власний побут, задоволення власних потреб та потреб тих, хто оточує</text:p>
          </table:table-cell>
          <table:table-cell table:style-name="Таблиця7.A1" table:number-rows-spanned="3" office:value-type="string">
            <text:p text:style-name="P25">Турбується про власний побут </text:p>
          </table:table-cell>
          <table:table-cell table:style-name="Таблиця7.A1" office:value-type="string">
            <text:p text:style-name="P19">Називає послідовність дій, які здійснює у побуті.</text:p>
          </table:table-cell>
          <table:table-cell table:style-name="Таблиця7.A1" table:number-columns-spanned="2" office:value-type="string">
            <text:p text:style-name="P31">Спільно із дорослими складає план послідовних дій на день у власному побуті.</text:p>
          </table:table-cell>
          <table:covered-table-cell/>
          <table:table-cell table:style-name="Таблиця7.A1" office:value-type="string">
            <text:p text:style-name="P31">Планує власні дії у побуті та намагається дотримуватися плану.</text:p>
          </table:table-cell>
          <table:table-cell table:style-name="Таблиця7.A1" office:value-type="string">
            <text:p text:style-name="P31">Планує та виконує дії у власному побуті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19">Називає найпростіші побутові прилади. Знає правила організації робочого місця.</text:p>
          </table:table-cell>
          <table:table-cell table:style-name="Таблиця7.A1" table:number-columns-spanned="2" office:value-type="string">
            <text:p text:style-name="P31">Із допомогою дорослих використовує найпростіші побутові прилади. Формулює правила безпечної <text:s/>організації робочого місця.</text:p>
          </table:table-cell>
          <table:covered-table-cell/>
          <table:table-cell table:style-name="Таблиця7.A1" office:value-type="string">
            <text:p text:style-name="P31"><text:span text:style-name="T25">Спільно із однокласниками</text:span> використовує найпростіші побутові прилади. Організовує робоче місце відповідно до визначених завдань.</text:p>
          </table:table-cell>
          <table:table-cell table:style-name="Таблиця7.A1" office:value-type="string">
            <text:p text:style-name="P31">Безпечно використовує найпростіші прилади у побуті; самостійно організовує робоче місце відповідно до визначених потреб та завдань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31">Знає правила безпечної роботи із найпростішими інструментами та пристосуваннями.</text:p>
          </table:table-cell>
          <table:table-cell table:style-name="Таблиця7.A1" table:number-columns-spanned="2" office:value-type="string">
            <text:p text:style-name="P31">Знає та намагається застосовувати правила безпечної роботи з інструментами та пристосуваннями.</text:p>
          </table:table-cell>
          <table:covered-table-cell/>
          <table:table-cell table:style-name="Таблиця7.A1" office:value-type="string">
            <text:p text:style-name="P31"><text:span text:style-name="T25">Спільно із</text:span> <text:span text:style-name="T25">однокласниками </text:span>використовує інструменти та пристосування із дотриманням безпечних прийомів праці.</text:p>
          </table:table-cell>
          <table:table-cell table:style-name="Таблиця7.A1" office:value-type="string">
            <text:p text:style-name="P31">Дотримується безпечних прийомів праці під час використання інструментів та пристосувань.</text:p>
          </table:table-cell>
        </table:table-row>
        <table:table-row table:style-name="Таблиця7.1">
          <table:table-cell table:style-name="Таблиця7.A1" table:number-rows-spanned="2" office:value-type="string">
            <text:p text:style-name="P27"/>
          </table:table-cell>
          <table:table-cell table:style-name="Таблиця7.A1" table:number-rows-spanned="2" office:value-type="string">
            <text:p text:style-name="P31"><text:span text:style-name="T22">Ефективне використання природних матеріалів, турбота про </text:span><text:soft-page-break/><text:span text:style-name="T22">навколишній світ</text:span></text:p>
          </table:table-cell>
          <table:table-cell table:style-name="Таблиця7.A1" table:number-rows-spanned="2" office:value-type="string">
            <text:p text:style-name="P25">Ефективно та ощадно <text:s/>використовує природні матеріали</text:p>
          </table:table-cell>
          <table:table-cell table:style-name="Таблиця7.A1" office:value-type="string">
            <text:p text:style-name="P41">Називає матеріали для виготовлення виробу.</text:p>
          </table:table-cell>
          <table:table-cell table:style-name="Таблиця7.A1" table:number-columns-spanned="2" office:value-type="string">
            <text:p text:style-name="P31">Називає матеріали та з допомогою дорослих намагається розрахувати їх кількість для <text:soft-page-break/>виготовлення виробу.</text:p>
          </table:table-cell>
          <table:covered-table-cell/>
          <table:table-cell table:style-name="Таблиця7.A1" office:value-type="string">
            <text:p text:style-name="P31">Із допомогою дорослих розраховує орієнтовні витрати та кількість матеріалів для виготовлення виробу.</text:p>
          </table:table-cell>
          <table:table-cell table:style-name="Таблиця7.A1" office:value-type="string">
            <text:p text:style-name="P31">З допомогою дорослих або самостійно розраховує орієнтовні витрати та кількість матеріалів для <text:soft-page-break/>виготовлення виробу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41">Знає основні правила сортування відходів.</text:p>
          </table:table-cell>
          <table:table-cell table:style-name="Таблиця7.A1" table:number-columns-spanned="2" office:value-type="string">
            <text:p text:style-name="P31"><text:span text:style-name="T25">Спільно зоднокласниками</text:span> сортує відходи, дотримуючись правил.</text:p>
          </table:table-cell>
          <table:covered-table-cell/>
          <table:table-cell table:style-name="Таблиця7.A1" office:value-type="string">
            <text:p text:style-name="P31">Намагається ощадно використовувати матеріал для виготовлення виробу. </text:p>
          </table:table-cell>
          <table:table-cell table:style-name="Таблиця7.A1" office:value-type="string">
            <text:p text:style-name="P31">Ощадно використовує матеріали; сортує відходи, дотримуючись відповідних правил.</text:p>
          </table:table-cell>
        </table:table-row>
        <table:table-row table:style-name="Таблиця7.1">
          <table:table-cell table:style-name="Таблиця7.A1" table:number-rows-spanned="2" office:value-type="string">
            <text:p text:style-name="P27"/>
          </table:table-cell>
          <table:table-cell table:style-name="Таблиця7.A1" table:number-rows-spanned="2" office:value-type="string">
            <text:p text:style-name="P26">Практичне і творче застосування традиційних та сучасних ремесел</text:p>
          </table:table-cell>
          <table:table-cell table:style-name="Таблиця7.A1" table:number-rows-spanned="2" office:value-type="string">
            <text:p text:style-name="P25">Практично і творчо застосовує традиційні та сучасні ремесла</text:p>
          </table:table-cell>
          <table:table-cell table:style-name="Таблиця7.A1" office:value-type="string">
            <text:p text:style-name="P31">Знає назви технологічних операцій традиційних та сучасних ремесел.</text:p>
          </table:table-cell>
          <table:table-cell table:style-name="Таблиця7.A1" table:number-columns-spanned="2" office:value-type="string">
            <text:p text:style-name="P31">Знає принцип виконання простих технологічних операцій традиційних та сучасних ремесел.</text:p>
          </table:table-cell>
          <table:covered-table-cell/>
          <table:table-cell table:style-name="Таблиця7.A1" office:value-type="string">
            <text:p text:style-name="P31">Із допомогою <text:s/>дорослих виконує прості технологічні операції традиційних та сучасних ремесел.</text:p>
          </table:table-cell>
          <table:table-cell table:style-name="Таблиця7.A1" office:value-type="string">
            <text:p text:style-name="P31">Самостійно виконує прості технологічні операції традиційних та сучасних ремесел.</text:p>
          </table:table-cell>
        </table:table-row>
        <table:table-row table:style-name="Таблиця7.1">
          <table:covered-table-cell/>
          <table:covered-table-cell/>
          <table:covered-table-cell/>
          <table:table-cell table:style-name="Таблиця7.A1" office:value-type="string">
            <text:p text:style-name="P31">Називає технології традиційних та сучасних ремесел.</text:p>
          </table:table-cell>
          <table:table-cell table:style-name="Таблиця7.A1" table:number-columns-spanned="2" office:value-type="string">
            <text:p text:style-name="P31">Описує принципи застосування технологій традиційних та сучасних ремесел.</text:p>
          </table:table-cell>
          <table:covered-table-cell/>
          <table:table-cell table:style-name="Таблиця7.A1" office:value-type="string">
            <text:p text:style-name="P31">Із допомогою дорослих створює виріб, застосовуючи технології традиційних та сучасних ремесел.</text:p>
          </table:table-cell>
          <table:table-cell table:style-name="Таблиця7.A1" office:value-type="string">
            <text:p text:style-name="P31">Самостійно створює виріб, застосовуючи технології традиційних та сучасних ремесел.</text:p>
          </table:table-cell>
        </table:table-row>
      </table:table>
      <text:p text:style-name="P46"/>
      <text:p text:style-name="P54">Критерії оцінювання учнів початкової школи з навчальних предметів інформатичної освітньої галузі </text:p>
      <text:p text:style-name="P47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column table:style-name="Таблиця8.F"/>
        <table:table-column table:style-name="Таблиця8.G"/>
        <table:table-row table:style-name="Таблиця8.1">
          <table:table-cell table:style-name="Таблиця8.A1" table:number-columns-spanned="7" office:value-type="string">
            <text:p text:style-name="P4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8.1">
          <table:table-cell table:style-name="Таблиця8.A1" table:number-rows-spanned="2" office:value-type="string">
            <text:p text:style-name="P6"/>
          </table:table-cell>
          <table:table-cell table:style-name="Таблиця8.B2" table:number-rows-spanned="2" office:value-type="string">
            <text:p text:style-name="P5">Загальні результати навчання</text:p>
          </table:table-cell>
          <table:table-cell table:style-name="Таблиця8.A1" table:number-rows-spanned="2" office:value-type="string">
            <text:p text:style-name="P4">Результат навчання у свідоцтві досягнень</text:p>
          </table:table-cell>
          <table:table-cell table:style-name="Таблиця8.A1" table:number-columns-spanned="4" office:value-type="string">
            <text:p text:style-name="P4">Рівні</text:p>
          </table:table-cell>
          <table:covered-table-cell/>
          <table:covered-table-cell/>
          <table:covered-table-cell/>
        </table:table-row>
        <table:table-row table:style-name="Таблиця8.3">
          <table:covered-table-cell/>
          <table:covered-table-cell/>
          <table:covered-table-cell/>
          <table:table-cell table:style-name="Таблиця8.D3" office:value-type="string">
            <text:p text:style-name="P4">Початковий</text:p>
          </table:table-cell>
          <table:table-cell table:style-name="Таблиця8.E3" office:value-type="string">
            <text:p text:style-name="P4">Середній</text:p>
          </table:table-cell>
          <table:table-cell table:style-name="Таблиця8.F3" office:value-type="string">
            <text:p text:style-name="P4">Достатній</text:p>
          </table:table-cell>
          <table:table-cell table:style-name="Таблиця8.G3" office:value-type="string">
            <text:p text:style-name="P4">Високий</text:p>
          </table:table-cell>
        </table:table-row>
        <table:table-row table:style-name="Таблиця8.4">
          <table:table-cell table:style-name="Таблиця8.A1" table:number-rows-spanned="4" office:value-type="string">
            <text:p text:style-name="P7"/>
          </table:table-cell>
          <table:table-cell table:style-name="Таблиця8.A1" table:number-rows-spanned="4" office:value-type="string">
            <text:p text:style-name="P42"><text:span text:style-name="rvts11"><text:span text:style-name="T4">Пошук, подання, перетворення, аналіз, узагальнення та систематизація даних, критичне оцінювання інформації для розв</text:span></text:span><text:span text:style-name="T10">’</text:span><text:span text:style-name="rvts11"><text:span text:style-name="T4">язання життєвих проблем</text:span></text:span></text:p>
          </table:table-cell>
          <table:table-cell table:style-name="Таблиця8.A1" table:number-rows-spanned="4" office:value-type="string">
            <text:p text:style-name="P25">Знаходить, аналізує, узагальнює та систематизує дані, критично оцінює інформацію</text:p>
          </table:table-cell>
          <table:table-cell table:style-name="Таблиця8.A1" office:value-type="string">
            <text:p text:style-name="P39">Називає основні інформаційні процеси.</text:p>
          </table:table-cell>
          <table:table-cell table:style-name="Таблиця8.A1" office:value-type="string">
            <text:p text:style-name="P39">Співставляє основні інформаційні процеси із запропонованими ситуаціями із близького для себе середовища.</text:p>
          </table:table-cell>
          <table:table-cell table:style-name="Таблиця8.A1" office:value-type="string">
            <text:p text:style-name="P39">Описує основні інформаційні процеси у близькому для себе середовищі з незначною допомогою вчителя.</text:p>
          </table:table-cell>
          <table:table-cell table:style-name="Таблиця8.A1" office:value-type="string">
            <text:p text:style-name="P39">Наводить приклади основних інформаційних процесів у близькому для себе середовищі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Обирає ключові слова для пошуку інформації з допомогою вчителя; називає цифрові носії для збереження даних; заповнює пропуски, заносячи дані в запропоновану послідовність з допомогою вчителя.</text:p>
          </table:table-cell>
          <table:table-cell table:style-name="Таблиця8.A1" office:value-type="string">
            <text:p text:style-name="P39">Знаходить інформацію за готовими ключовими словами; обирає цифрові носії для збереження даних; заносить дані в попередньо створений шаблон.</text:p>
          </table:table-cell>
          <table:table-cell table:style-name="Таблиця8.A1" office:value-type="string">
            <text:p text:style-name="P40">Обирає ключові слова для пошуку інформації з незначною допомогою вчителя; зберігає дані на підготовлених цифрових носіях; упорядковує об’єкти за заданими ознаками.</text:p>
          </table:table-cell>
          <table:table-cell table:style-name="Таблиця8.A1" office:value-type="string">
            <text:p text:style-name="P39">Шукає інформацію за ключовими словами; зберігає дані на доступних цифрових носіях; упорядковує об’єкти за самостійно визначеними ознаками. </text:p>
          </table:table-cell>
        </table:table-row>
        <table:table-row table:style-name="Таблиця8.6">
          <table:covered-table-cell/>
          <table:covered-table-cell/>
          <table:covered-table-cell/>
          <table:table-cell table:style-name="Таблиця8.A1" office:value-type="string">
            <text:p text:style-name="P39"><text:span text:style-name="T17">Визначає об'єкти, їх </text:span> <text:span text:style-name="T17">властивості та значення з допомогою вчителя; визначає приналежність об’єктів до групи за їх властивостями з допомогою вчителя; називає способи подання інформації; </text:span><text:soft-page-break/><text:span text:style-name="T17">ситуативно називає оригінальні відповідники реальних моделей.</text:span></text:p>
          </table:table-cell>
          <table:table-cell table:style-name="Таблиця8.A1" office:value-type="string">
            <text:p text:style-name="P39">Визначає об'єкти, їх  властивості та значення за зразком; визначає приналежність об’єктів до групи за їх властивостями; переводить задачу / проблему з однієї форми <text:soft-page-break/>представлення в іншу за зразком; ситуативно називає оригінальні відповідники інформаційних моделей.</text:p>
          </table:table-cell>
          <table:table-cell table:style-name="Таблиця8.A1" office:value-type="string">
            <text:p text:style-name="P23">Визначає об'єкти, їх властивості та значення з незначною допомогою вчителя; визначає групи об’єктів за їх властивостями; переводить стандартну задачу / <text:soft-page-break/>проблему з однієї форми представлення в іншу; співставляє інформаційні та реальні моделі з оригінальними відповідниками.</text:p>
          </table:table-cell>
          <table:table-cell table:style-name="Таблиця8.A1" office:value-type="string">
            <text:p text:style-name="P39"><text:span text:style-name="T17">Визначає об'єкти, їх </text:span> <text:span text:style-name="T17">властивості та значення; дає назви групам об’єктів; переводить задачу / проблему з однієї форми представлення в іншу; називає оригінальні </text:span><text:soft-page-break/><text:span text:style-name="T17">відповідники інформаційних та реальних моделей.</text:span></text:p>
            <text:p text:style-name="P24"/>
          </table:table-cell>
        </table:table-row>
        <table:table-row table:style-name="Таблиця8.6">
          <table:covered-table-cell/>
          <table:covered-table-cell/>
          <table:covered-table-cell/>
          <table:table-cell table:style-name="Таблиця8.A1" office:value-type="string">
            <text:p text:style-name="P23">Розрізняє істинні та хибні висловлювання.</text:p>
          </table:table-cell>
          <table:table-cell table:style-name="Таблиця8.A1" office:value-type="string">
            <text:p text:style-name="P39">Підтверджує чи спростовує інформацію на підставі інформації з наданого джерела.</text:p>
          </table:table-cell>
          <table:table-cell table:style-name="Таблиця8.A1" office:value-type="string">
            <text:p text:style-name="P39">Визначає потребу пошуку додаткового джерела для підтвердження чи спростування інформації.</text:p>
          </table:table-cell>
          <table:table-cell table:style-name="Таблиця8.A1" office:value-type="string">
            <text:p text:style-name="P39">Визначає джерела, потрібні для підтвердження чи спростування інформації.</text:p>
          </table:table-cell>
        </table:table-row>
        <table:table-row table:style-name="Таблиця8.1">
          <table:table-cell table:style-name="Таблиця8.A1" table:number-rows-spanned="5" office:value-type="string">
            <text:p text:style-name="P27"><text:span text:style-name="rvts11"><text:span text:style-name="T2"/></text:span></text:p>
          </table:table-cell>
          <table:table-cell table:style-name="Таблиця8.A1" table:number-rows-spanned="5" office:value-type="string">
            <text:p text:style-name="P42"><text:span text:style-name="rvts11"><text:span text:style-name="T4">Створення інформаційних продуктів та програм для ефективного розв</text:span></text:span><text:span text:style-name="T10">’</text:span><text:span text:style-name="rvts11"><text:span text:style-name="T4">язання задач/проблем, творчого самовираження індивідуально та у співпраці, за допомогою цифрових пристроїв та без них</text:span></text:span></text:p>
          </table:table-cell>
          <table:table-cell table:style-name="Таблиця8.A1" table:number-rows-spanned="5" office:value-type="string">
            <text:p text:style-name="P42"><text:span text:style-name="rvts11"><text:span text:style-name="T6">Створює прості інформаційні продукти та програми</text:span></text:span></text:p>
          </table:table-cell>
          <table:table-cell table:style-name="Таблиця8.A1" office:value-type="string">
            <text:p text:style-name="P39">Ситуативно визначає логічну послідовність подій; обирає завершення для висловлювань з конструкціями «якщо-то»; розпізнає алгоритми в деяких способах подання; називає види алгоритмів.</text:p>
            <text:p text:style-name="P24"/>
          </table:table-cell>
          <table:table-cell table:style-name="Таблиця8.A1" office:value-type="string">
            <text:p text:style-name="P23">Визначає логічну послідовність подій; заповнюючи пропуски, завершує висловлювання з конструкціями «якщо-то»; розпізнає алгоритми під час розв’язання задач у повсякденній діяльності; обирає тип алгоритму на основі його словесного опису.</text:p>
            <text:p text:style-name="P24"/>
          </table:table-cell>
          <table:table-cell table:style-name="Таблиця8.A1" office:value-type="string">
            <text:p text:style-name="P23">Визначає логічну послідовність подій; формулює логічні висловлювання з конструкціями «якщо-то»; розпізнає алгоритми в різних способах подання; обирає тип алгоритму на основі словесного опису задачі.</text:p>
            <text:p text:style-name="P23"/>
            <text:p text:style-name="P23"/>
            <text:p text:style-name="P23"/>
            <text:p text:style-name="P24"/>
          </table:table-cell>
          <table:table-cell table:style-name="Таблиця8.A1" office:value-type="string">
            <text:p text:style-name="P23">Виправляє помилки в логічній послідовності подій; формулює логічні висловлювання з конструкціями «що буде, якщо змінити порядок інструкцій?»; розпізнає алгоритми в різних способах подання під час розв’язання задач у повсякденній діяльності; складає лінійні, розгалужені та циклічні алгоритми для розв’язання простих задач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Відтворює надану <text:soft-page-break/>програму в навчальному середовищі.</text:p>
          </table:table-cell>
          <table:table-cell table:style-name="Таблиця8.A1" office:value-type="string">
            <text:p text:style-name="P39">Вносить прості <text:soft-page-break/>зміни в надану програму в навчальному середовищі.</text:p>
          </table:table-cell>
          <table:table-cell table:style-name="Таблиця8.A1" office:value-type="string">
            <text:p text:style-name="P39">Створює просту <text:soft-page-break/>програму в навчальному середовищі на основі наданого алгоритму.</text:p>
          </table:table-cell>
          <table:table-cell table:style-name="Таблиця8.A1" office:value-type="string">
            <text:p text:style-name="P39">Налагоджує просту <text:soft-page-break/>програму в навчальному середовищі.</text:p>
          </table:table-cell>
        </table:table-row>
        <table:table-row table:style-name="Таблиця8.10">
          <table:covered-table-cell/>
          <table:covered-table-cell/>
          <table:covered-table-cell/>
          <table:table-cell table:style-name="Таблиця8.A1" office:value-type="string">
            <text:p text:style-name="P39">Називає блоки команд навчального середовища.</text:p>
          </table:table-cell>
          <table:table-cell table:style-name="Таблиця8.A1" office:value-type="string">
            <text:p text:style-name="P39">Визначає блоки команд, за допомогою яких можна розв’язати задачу.</text:p>
          </table:table-cell>
          <table:table-cell table:style-name="Таблиця8.A1" office:value-type="string">
            <text:p text:style-name="P39">Укладає блоки команд у правильному порядку із незначною допомогою вчителя.</text:p>
          </table:table-cell>
          <table:table-cell table:style-name="Таблиця8.A1" office:value-type="string">
            <text:p text:style-name="P39">Укладає блоки команд у правильному порядку для розв’язання задачі.</text:p>
          </table:table-cell>
        </table:table-row>
        <table:table-row table:style-name="Таблиця8.11">
          <table:covered-table-cell/>
          <table:covered-table-cell/>
          <table:covered-table-cell/>
          <table:table-cell table:style-name="Таблиця8.A1" office:value-type="string">
            <text:p text:style-name="P23">Створює прості інформаційні продукти на рівні копіювання зразка виконання певної навчальної дії.</text:p>
          </table:table-cell>
          <table:table-cell table:style-name="Таблиця8.A1" office:value-type="string">
            <text:p text:style-name="P39">Створює прості інформаційні продукти за алгоритмом чи інструкцією.</text:p>
          </table:table-cell>
          <table:table-cell table:style-name="Таблиця8.A1" office:value-type="string">
            <text:p text:style-name="P39">Створює прості інформаційні продукти із незначною допомогою вчителя.</text:p>
          </table:table-cell>
          <table:table-cell table:style-name="Таблиця8.A1" office:value-type="string">
            <text:p text:style-name="P39">Створює прості інформаційні продукти, поєднуючи текст, зображення, звук тощо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Не виявляє бажання та ініціативи виконувати роль у груповій роботі; виконує завдання за наданим планом чи інструкцією.</text:p>
          </table:table-cell>
          <table:table-cell table:style-name="Таблиця8.A1" office:value-type="string">
            <text:p text:style-name="P39">Епізодично демонструє позитивні емоції при виконанні ролі у групі; складає план виконання знайомого завдання з незначною допомогою вчителя.</text:p>
          </table:table-cell>
          <table:table-cell table:style-name="Таблиця8.A1" office:value-type="string">
            <text:p text:style-name="P39">Виявляє інтерес до виконання різних ролей у групі; складає план виконання роботи з допомогою вчителя.</text:p>
          </table:table-cell>
          <table:table-cell table:style-name="Таблиця8.A1" office:value-type="string">
            <text:p text:style-name="P39">Виявляє ініціативність при виконанні різних ролей у групі; уточнює план виконання роботи за потреби.</text:p>
          </table:table-cell>
        </table:table-row>
        <table:table-row table:style-name="Таблиця8.1">
          <table:table-cell table:style-name="Таблиця8.A1" table:number-rows-spanned="3" office:value-type="string">
            <text:p text:style-name="P27"/>
          </table:table-cell>
          <table:table-cell table:style-name="Таблиця8.A1" table:number-rows-spanned="3" office:value-type="string">
            <text:p text:style-name="P19"><text:span text:style-name="T22">Усвідомлене використання інформаційних і комунікаційних технологій та цифрових пристроїв для доступу до інформації, </text:span><text:soft-page-break/><text:span text:style-name="T22">спілкування та співпраці, самостійного опанування новими уміннями</text:span></text:p>
          </table:table-cell>
          <table:table-cell table:style-name="Таблиця8.A1" table:number-rows-spanned="3" office:value-type="string">
            <text:p text:style-name="P59">Спілкується та співпрацює з використанням інформаційних і комунікаційних технологій та цифрових пристроїв</text:p>
          </table:table-cell>
          <table:table-cell table:style-name="Таблиця8.A1" office:value-type="string">
            <text:p text:style-name="P39">Користується знайомими цифровими пристроями з допомогою вчителя; називає окремі складові комп’ютерної системи.</text:p>
          </table:table-cell>
          <table:table-cell table:style-name="Таблиця8.A1" office:value-type="string">
            <text:p text:style-name="P39">Користується знайомими цифровими пристроями у засвоєній послідовності; називає функції окремих складових комп’ютерної <text:soft-page-break/>системи.</text:p>
          </table:table-cell>
          <table:table-cell table:style-name="Таблиця8.A1" office:value-type="string">
            <text:p text:style-name="P39">Користується знайомими цифровими пристроями у стандартних ситуаціях; називає функції складових доступної комп’ютерної <text:soft-page-break/>системи.</text:p>
          </table:table-cell>
          <table:table-cell table:style-name="Таблиця8.A1" office:value-type="string">
            <text:p text:style-name="P39">Обирає зручний для себе спосіб та впевнено користується знайомими цифровими пристроями;</text:p>
            <text:p text:style-name="P39"><text:s/>пояснює роботу комп’ютерної <text:soft-page-break/>системи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9">Звертається за допомогою при виявленні апаратних та програмних збоїв; використовує знайомі комп’ютерні програми на рівні копіювання зразка/послідовності дій.</text:p>
          </table:table-cell>
          <table:table-cell table:style-name="Таблиця8.A1" office:value-type="string">
            <text:p text:style-name="P23">Повідомляє про виявлені апаратні та програмні збої; використовує знайомі комп’ютерні програми в засвоєній послідовності.</text:p>
          </table:table-cell>
          <table:table-cell table:style-name="Таблиця8.A1" office:value-type="string">
            <text:p text:style-name="P39">Визначає прості апаратні та програмні збої; використовує знайомі комп’ютерні програми з незначною допомогою вчителя.</text:p>
          </table:table-cell>
          <table:table-cell table:style-name="Таблиця8.A1" office:value-type="string">
            <text:p text:style-name="P39">Висуває гіпотези щодо виявлених апаратних та програмних збоїв; досліджує доступні комп’ютерні програми.</text:p>
          </table:table-cell>
        </table:table-row>
        <table:table-row table:style-name="Таблиця8.15">
          <table:covered-table-cell/>
          <table:covered-table-cell/>
          <table:covered-table-cell/>
          <table:table-cell table:style-name="Таблиця8.A1" office:value-type="string">
            <text:p text:style-name="P23">Розпізнає гіперпосилання на веб-сторінках; використовує онлайн ресурси на рівні копіювання зразка/послідовності дій.</text:p>
          </table:table-cell>
          <table:table-cell table:style-name="Таблиця8.A1" office:value-type="string">
            <text:p text:style-name="P39">Переміщується веб-сторінками за вказаними гіперпосиланнями; використовує онлайн ресурси в засвоєній послідовності.</text:p>
          </table:table-cell>
          <table:table-cell table:style-name="Таблиця8.A1" office:value-type="string">
            <text:p text:style-name="P39">Переміщується знайомими веб-сторінками з використанням гіперпосилань; використовує онлайн ресурси з незначною допомогою вчителя.</text:p>
          </table:table-cell>
          <table:table-cell table:style-name="Таблиця8.A1" office:value-type="string">
            <text:p text:style-name="P23">Переміщується веб-сторінками з використанням гіперпосилань; використовує онлайн ресурси для спільної діяльності та обміну думками.</text:p>
          </table:table-cell>
        </table:table-row>
        <table:table-row table:style-name="Таблиця8.16">
          <table:table-cell table:style-name="Таблиця8.A1" table:number-rows-spanned="3" office:value-type="string">
            <text:p text:style-name="P13"/>
          </table:table-cell>
          <table:table-cell table:style-name="Таблиця8.A1" table:number-rows-spanned="3" office:value-type="string">
            <text:p text:style-name="P14">Усвідомлення наслідків використання інформаційних технологій для себе, суспільства, навколишнього світу та сталого розвитку, дотримання етичних, міжкультурних та правових норм інформаційної взаємодії</text:p>
          </table:table-cell>
          <table:table-cell table:style-name="Таблиця8.A1" table:number-rows-spanned="3" office:value-type="string">
            <text:p text:style-name="P25">Дотримується етичних, міжкультурних та правових норм інформаційної взаємодії</text:p>
          </table:table-cell>
          <table:table-cell table:style-name="Таблиця8.A1" office:value-type="string">
            <text:p text:style-name="P39">Наводить приклади необачного використання комп’ютерних пристроїв та мереж; </text:p>
            <text:p text:style-name="P39">називає правила безпечної поведінки онлайн.</text:p>
          </table:table-cell>
          <table:table-cell table:style-name="Таблиця8.A1" office:value-type="string">
            <text:p text:style-name="P39">Називає можливі наслідки необачного використання комп’ютерних пристроїв та мереж; наводить приклади та наслідки дотримання і порушення погоджених правил поведінки онлайн.</text:p>
          </table:table-cell>
          <table:table-cell table:style-name="Таблиця8.A1" office:value-type="string">
            <text:p text:style-name="P39">Називає способи поведінки для уникнення проблем, що випливають з необачного використання комп’ютерних пристроїв та мереж; дотримується погоджених правил поведінки онлайн з епізодичною допомогою дорослих.</text:p>
          </table:table-cell>
          <table:table-cell table:style-name="Таблиця8.A1" office:value-type="string">
            <text:p text:style-name="P39">Дотримується стратегій уникнення проблем, що випливають з необачного використання комп’ютерних пристроїв та мереж; дотримується погоджених правил поведінки онлайн вдома та у школі.</text:p>
          </table:table-cell>
        </table:table-row>
        <table:table-row table:style-name="Таблиця8.17">
          <table:covered-table-cell/>
          <table:covered-table-cell/>
          <table:covered-table-cell/>
          <table:table-cell table:style-name="Таблиця8.A1" office:value-type="string">
            <text:p text:style-name="P39">Наводить окремі приклади позитивної <text:soft-page-break/>та негативної поведінки в цифровому середовищі.</text:p>
          </table:table-cell>
          <table:table-cell table:style-name="Таблиця8.A1" office:value-type="string">
            <text:p text:style-name="P39">Наводить окремі приклади наслідків <text:soft-page-break/>позитивної та негативної поведінки в цифровому середовищі.</text:p>
          </table:table-cell>
          <table:table-cell table:style-name="Таблиця8.A1" office:value-type="string">
            <text:p text:style-name="P39">Розрізняє позитивну і негативну <text:soft-page-break/>поведінку в цифровому середовищі.</text:p>
          </table:table-cell>
          <table:table-cell table:style-name="Таблиця8.A1" office:value-type="string">
            <text:p text:style-name="P39">Розрізняє прийнятну та неприйнятну <text:soft-page-break/>поведінку в цифровому середовищі.</text:p>
          </table:table-cell>
        </table:table-row>
        <table:table-row table:style-name="Таблиця8.1">
          <table:covered-table-cell/>
          <table:covered-table-cell/>
          <table:covered-table-cell/>
          <table:table-cell table:style-name="Таблиця8.A1" office:value-type="string">
            <text:p text:style-name="P31">Позначає ідеї та матеріали як запозичені після допомоги вчителя.</text:p>
          </table:table-cell>
          <table:table-cell table:style-name="Таблиця8.A1" office:value-type="string">
            <text:p text:style-name="P31">Позначає запозичені ідеї та матеріали.</text:p>
          </table:table-cell>
          <table:table-cell table:style-name="Таблиця8.A1" office:value-type="string">
            <text:p text:style-name="P31">Вказує джерела запозичених ідей чи матеріалів;</text:p>
            <text:p text:style-name="P31"><text:s/>не списує.</text:p>
          </table:table-cell>
          <table:table-cell table:style-name="Таблиця8.A1" office:value-type="string">
            <text:p text:style-name="P31">Цитує та вказує джерела запозичених ідей чи матеріалів; </text:p>
            <text:p text:style-name="P31">не списує і не дає списувати.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uk" fo:country="UA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fo:language="uk" fo:country="UA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vts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13cm" fo:margin-bottom="1.499cm" fo:margin-left="1.752cm" fo:margin-right="1.499cm" style:writing-mode="lr-tb" style:layout-grid-color="#c0c0c0" style:layout-grid-lines="1748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45:28.391000000</dc:date>
    <meta:editing-duration>PT3M25S</meta:editing-duration>
    <meta:editing-cycles>4</meta:editing-cycles>
    <meta:document-statistic meta:table-count="5" meta:image-count="0" meta:object-count="0" meta:page-count="28" meta:paragraph-count="417" meta:word-count="5949" meta:character-count="46660" meta:non-whitespace-character-count="40961"/>
  </office:meta>
</office:document-meta>
</file>